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59cm" fo:margin-left="-0.972cm" style:page-number="auto" table:align="left" style:writing-mode="lr-tb"/>
    </style:style>
    <style:style style:name="表格1.A" style:family="table-column">
      <style:table-column-properties style:column-width="0.568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3.272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1.607cm"/>
    </style:style>
    <style:style style:name="表格1.J" style:family="table-column">
      <style:table-column-properties style:column-width="1.582cm"/>
    </style:style>
    <style:style style:name="表格1.K" style:family="table-column">
      <style:table-column-properties style:column-width="0.958cm"/>
    </style:style>
    <style:style style:name="表格1.L" style:family="table-column">
      <style:table-column-properties style:column-width="2.575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3.182cm"/>
    </style:style>
    <style:style style:name="表格1.P" style:family="table-column">
      <style:table-column-properties style:column-width="0.0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33cm" fo:keep-together="always"/>
    </style:style>
    <style:style style:name="表格1.4" style:family="table-row">
      <style:table-row-properties style:min-row-height="0.57cm" fo:keep-together="always"/>
    </style:style>
    <style:style style:name="表格1.5" style:family="table-row">
      <style:table-row-properties style:min-row-height="0.1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43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8000" fo:border-bottom="0.5pt solid #008000" style:writing-mode="lr-tb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1" style:family="table-row">
      <style:table-row-properties style:min-row-height="2.076cm" fo:keep-together="always"/>
    </style:style>
    <style:style style:name="表格1.17" style:family="table-row">
      <style:table-row-properties style:min-row-height="0.459cm" fo:keep-together="always"/>
    </style:style>
    <style:style style:name="表格1.18" style:family="table-row">
      <style:table-row-properties style:min-row-height="0.42cm" fo:keep-together="always"/>
    </style:style>
    <style:style style:name="表格1.21" style:family="table-row">
      <style:table-row-properties style:min-row-height="2.027cm" fo:keep-together="always"/>
    </style:style>
    <style:style style:name="表格1.22" style:family="table-row">
      <style:table-row-properties style:min-row-height="0.503cm" fo:keep-together="always"/>
    </style:style>
    <style:style style:name="表格1.23" style:family="table-row">
      <style:table-row-properties style:min-row-height="0.741cm" fo:keep-together="always"/>
    </style:style>
    <style:style style:name="表格1.24" style:family="table-row">
      <style:table-row-properties style:min-row-height="0.45cm" fo:keep-together="always"/>
    </style:style>
    <style:style style:name="表格1.27" style:family="table-row">
      <style:table-row-properties style:min-row-height="0.46cm" fo:keep-together="always"/>
    </style:style>
    <style:style style:name="表格1.29" style:family="table-row">
      <style:table-row-properties style:min-row-height="1.097cm" fo:keep-together="always"/>
    </style:style>
    <style:style style:name="表格1.30" style:family="table-row">
      <style:table-row-properties style:min-row-height="13.287cm" fo:keep-together="always"/>
    </style:style>
    <style:style style:name="表格1.31" style:family="table-row">
      <style:table-row-properties style:min-row-height="4.094cm" fo:keep-together="always"/>
    </style:style>
    <style:style style:name="表格1.32" style:family="table-row">
      <style:table-row-properties style:min-row-height="6.315cm" fo:keep-together="always"/>
    </style:style>
    <style:style style:name="表格1.P3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註釋標題">
      <style:paragraph-properties fo:line-height="0.529cm"/>
      <style:text-properties fo:color="#000000" style:font-name="新細明體" style:font-name-complex="新細明體"/>
    </style:style>
    <style:style style:name="P2" style:family="paragraph" style:parent-style-name="註釋標題">
      <style:paragraph-properties fo:line-height="0.529cm" fo:text-align="justify" fo:text-align-last="justify" style:justify-single-word="false"/>
      <style:text-properties fo:color="#000000" style:font-name="新細明體" style:font-name-complex="新細明體"/>
    </style:style>
    <style:style style:name="P3" style:family="paragraph" style:parent-style-name="註釋標題">
      <style:paragraph-properties fo:line-height="0.529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4" style:family="paragraph" style:parent-style-name="註解文字">
      <style:paragraph-properties fo:text-align="justify" style:justify-single-word="false"/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5" style:family="paragraph" style:parent-style-name="註解文字">
      <style:paragraph-properties fo:line-height="0.635cm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新細明體" style:font-name-complex="新細明體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新細明體" style:font-name-complex="新細明體"/>
    </style:style>
    <style:style style:name="P8" style:family="paragraph" style:parent-style-name="Header">
      <style:paragraph-properties fo:line-height="0.776cm">
        <style:tab-stops/>
      </style:paragraph-properties>
      <style:text-properties fo:color="#000000" style:font-name="新細明體" style:font-name-complex="新細明體"/>
    </style:style>
    <style:style style:name="P9" style:family="paragraph" style:parent-style-name="Header" style:list-style-name="WW8Num20">
      <style:paragraph-properties fo:line-height="0.776cm">
        <style:tab-stops/>
      </style:paragraph-properties>
      <style:text-properties fo:color="#000000" style:font-name="新細明體" style:font-name-complex="新細明體"/>
    </style:style>
    <style:style style:name="P10" style:family="paragraph" style:parent-style-name="Header">
      <style:paragraph-properties fo:text-align="justify" fo:text-align-last="justify" style:justify-single-word="false" style:snap-to-layout-grid="false">
        <style:tab-stops/>
      </style:paragraph-properties>
      <style:text-properties fo:color="#000000" style:font-name="新細明體" style:font-name-complex="新細明體" style:font-style-complex="italic"/>
    </style:style>
    <style:style style:name="P11" style:family="paragraph" style:parent-style-name="Header" style:list-style-name="WW8Num20">
      <style:paragraph-properties fo:line-height="0.529cm" style:snap-to-layout-grid="false">
        <style:tab-stops/>
      </style:paragraph-properties>
      <style:text-properties fo:color="#000000"/>
    </style:style>
    <style:style style:name="P12" style:family="paragraph" style:parent-style-name="Header">
      <style:paragraph-properties fo:line-height="0.529cm" style:snap-to-layout-grid="false">
        <style:tab-stops/>
      </style:paragraph-properties>
      <style:text-properties fo:color="#000000"/>
    </style:style>
    <style:style style:name="P13" style:family="paragraph" style:parent-style-name="Header">
      <style:paragraph-properties fo:line-height="0.776cm">
        <style:tab-stops/>
      </style:paragraph-properties>
      <style:text-properties fo:color="#000000"/>
    </style:style>
    <style:style style:name="P14" style:family="paragraph" style:parent-style-name="Header" style:list-style-name="WW8Num20">
      <style:paragraph-properties fo:line-height="0.776cm">
        <style:tab-stops/>
      </style:paragraph-properties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20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line-height="0.529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line-height="0.529cm" fo:text-align="justify" style:justify-single-word="false"/>
      <style:text-properties fo:color="#000000" style:font-name="新細明體" fo:font-size="10pt" style:font-size-asian="10pt" style:font-size-complex="10pt"/>
    </style:style>
    <style:style style:name="P33" style:family="paragraph" style:parent-style-name="Standard">
      <style:paragraph-properties fo:line-height="0.529cm" fo:text-align="justify" fo:text-align-last="justify" style:justify-single-word="false"/>
      <style:text-properties fo:color="#000000" style:font-name="新細明體" fo:font-size="10pt" style:text-underline-style="solid" style:text-underline-width="auto" style:text-underline-color="font-color" style:font-size-asian="10pt" style:font-size-complex="10pt"/>
    </style:style>
    <style:style style:name="P34" style:family="paragraph" style:parent-style-name="Standard">
      <style:paragraph-properties fo:line-height="0.423cm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margin-left="-0.007cm" fo:margin-right="0cm" style:line-height-at-least="0cm" fo:text-align="justify" style:justify-single-word="false" fo:text-indent="-0.039cm" style:auto-text-indent="false"/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8" style:family="paragraph" style:parent-style-name="Standard">
      <style:paragraph-properties fo:margin-left="-0.007cm" fo:margin-right="0cm" style:line-height-at-least="0cm" fo:text-align="justify" style:justify-single-word="false" fo:text-indent="-0.039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39" style:family="paragraph" style:parent-style-name="Standard">
      <style:paragraph-properties fo:margin-left="-0.002cm" fo:margin-right="0cm" fo:text-align="justify" style:justify-single-word="false" fo:text-indent="-0.049cm" style:auto-text-indent="false"/>
      <style:text-properties fo:color="#000000" style:font-name="新細明體" fo:font-size="10pt" style:font-size-asian="10pt" style:font-name-complex="新細明體" style:font-size-complex="10pt" style:font-style-complex="italic"/>
    </style:style>
    <style:style style:name="P40" style:family="paragraph" style:parent-style-name="Standard">
      <style:paragraph-properties fo:margin-left="3.126cm" fo:margin-right="0cm" fo:line-height="0.423cm" fo:text-indent="-3.126cm" style:auto-text-indent="false">
        <style:tab-stops>
          <style:tab-stop style:position="2.808cm"/>
        </style:tab-stops>
      </style:paragraph-properties>
    </style:style>
    <style:style style:name="P41" style:family="paragraph" style:parent-style-name="Standard">
      <style:paragraph-properties fo:margin-left="3.126cm" fo:margin-right="0cm" fo:text-indent="-3.126cm" style:auto-text-indent="false">
        <style:tab-stops>
          <style:tab-stop style:position="2.808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margin-left="2.822cm" fo:margin-right="0cm" fo:line-height="0.423cm" fo:text-indent="-2.822cm" style:auto-text-indent="false"/>
    </style:style>
    <style:style style:name="P43" style:family="paragraph" style:parent-style-name="Standard">
      <style:paragraph-properties fo:margin-left="-0.019cm" fo:margin-right="0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-0.019cm" fo:margin-right="0cm" fo:text-indent="0cm" style:auto-text-indent="false"/>
      <style:text-properties fo:color="#000000" style:font-name="新細明體" fo:font-size="10pt" style:font-size-asian="10pt" style:font-name-complex="新細明體" style:font-size-complex="10pt" style:font-style-complex="italic"/>
    </style:style>
    <style:style style:name="P47" style:family="paragraph" style:parent-style-name="Standard">
      <style:paragraph-properties fo:margin-left="-0.019cm" fo:margin-right="0cm" fo:text-indent="0cm" style:auto-text-indent="false"/>
      <style:text-properties fo:color="#000000" style:font-name="新細明體" fo:font-size="10pt" style:font-size-asian="10pt" style:font-size-complex="10pt"/>
    </style:style>
    <style:style style:name="P48" style:family="paragraph" style:parent-style-name="Standard">
      <style:paragraph-properties fo:margin-left="-0.01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3.388cm" fo:margin-right="0cm" fo:text-indent="-3.358cm" style:auto-text-indent="false">
        <style:tab-stops>
          <style:tab-stop style:position="2.808cm"/>
        </style:tab-stops>
      </style:paragraph-properties>
    </style:style>
    <style:style style:name="P50" style:family="paragraph" style:parent-style-name="Standard">
      <style:paragraph-properties fo:margin-left="1.764cm" fo:margin-right="0cm" fo:line-height="0.494cm" fo:text-indent="-1.764cm" style:auto-text-indent="false"/>
    </style:style>
    <style:style style:name="P51" style:family="paragraph" style:parent-style-name="Standard">
      <style:paragraph-properties fo:margin-left="1.76cm" fo:margin-right="0cm" fo:line-height="0.494cm" fo:text-indent="-0.706cm" style:auto-text-indent="false"/>
      <style:text-properties fo:color="#000000" style:font-name="細明體" fo:font-size="10pt" style:font-name-asian="細明體" style:font-size-asian="10pt" style:font-size-complex="10pt"/>
    </style:style>
    <style:style style:name="P52" style:family="paragraph" style:parent-style-name="Standard">
      <style:paragraph-properties fo:margin-left="3.383cm" fo:margin-right="0cm" fo:text-indent="-3.383cm" style:auto-text-indent="false">
        <style:tab-stops>
          <style:tab-stop style:position="2.808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53" style:family="paragraph" style:parent-style-name="Standard">
      <style:paragraph-properties fo:margin-top="0cm" fo:margin-bottom="0.088cm" loext:contextual-spacing="false" fo:text-align="justify" style:justify-single-word="false" style:snap-to-layout-grid="false">
        <style:tab-stops>
          <style:tab-stop style:position="0.889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54" style:family="paragraph" style:parent-style-name="Standard">
      <style:paragraph-properties fo:margin-left="0.706cm" fo:margin-right="0cm" fo:line-height="0.635cm" fo:text-indent="-0.706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55" style:family="paragraph" style:parent-style-name="本文縮排_20_3">
      <style:paragraph-properties fo:margin-left="0.847cm" fo:margin-right="0cm" style:line-height-at-least="0.423cm" fo:text-indent="0cm" style:auto-text-indent="false" style:snap-to-layout-grid="false"/>
      <style:text-properties fo:color="#000000" style:font-name-complex="新細明體" style:font-size-complex="10pt"/>
    </style:style>
    <style:style style:name="P56" style:family="paragraph" style:parent-style-name="本文縮排_20_3">
      <style:paragraph-properties fo:margin-left="0.538cm" fo:margin-right="0cm" style:line-height-at-least="0.423cm" fo:text-indent="0.353cm" style:auto-text-indent="false" style:snap-to-layout-grid="false"/>
      <style:text-properties fo:color="#000000" style:font-name-complex="新細明體" style:font-size-complex="10pt"/>
    </style:style>
    <style:style style:name="P57" style:family="paragraph" style:parent-style-name="本文縮排_20_3">
      <style:paragraph-properties fo:margin-left="6.491cm" fo:margin-right="0cm" style:line-height-at-least="0.423cm" fo:text-indent="-5.644cm" style:auto-text-indent="false" style:snap-to-layout-grid="false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3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4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style-complex="italic"/>
    </style:style>
    <style:style style:name="T5" style:family="text">
      <style:text-properties fo:color="#000000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size-complex="10pt" style:font-weight-complex="bold"/>
    </style:style>
    <style:style style:name="T6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7" style:family="text">
      <style:text-properties fo:color="#000000" style:font-name="新細明體" fo:font-size="10pt" style:font-size-asian="10pt" style:font-name-complex="新細明體" style:font-size-complex="10pt"/>
    </style:style>
    <style:style style:name="T8" style:family="text">
      <style:text-properties fo:color="#000000" style:font-name="新細明體" fo:font-size="10pt" style:font-size-asian="10pt" style:font-name-complex="新細明體" style:font-size-complex="10pt" style:font-style-complex="italic"/>
    </style:style>
    <style:style style:name="T9" style:family="text">
      <style:text-properties fo:color="#000000" style:font-name="新細明體" fo:font-size="10pt" style:font-size-asian="10pt" style:font-name-complex="新細明體" style:font-size-complex="10pt" style:font-style-complex="italic"/>
    </style:style>
    <style:style style:name="T10" style:family="text">
      <style:text-properties fo:color="#000000" style:font-name="新細明體" fo:font-size="10pt" style:font-size-asian="10pt" style:font-name-complex="新細明體" style:font-size-complex="10pt"/>
    </style:style>
    <style:style style:name="T11" style:family="text">
      <style:text-properties fo:color="#000000" style:font-name="新細明體" fo:font-size="10pt" style:font-size-asian="10pt" style:font-size-complex="10pt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細明體" fo:font-size="10pt" style:font-name-asian="細明體" style:font-size-asian="10pt" style:font-size-complex="10pt"/>
    </style:style>
    <style:style style:name="T14" style:family="text">
      <style:text-properties fo:color="#000000" style:font-name="細明體" fo:font-size="10pt" style:font-name-asian="細明體" style:font-size-asian="10pt" style:font-size-complex="10pt"/>
    </style:style>
    <style:style style:name="T15" style:family="text">
      <style:text-properties fo:color="#000000" style:font-name="細明體" fo:font-size="10pt" style:font-name-asian="細明體" style:font-size-asian="10pt" style:font-size-complex="10pt" style:font-style-complex="italic"/>
    </style:style>
    <style:style style:name="T16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7" style:family="text">
      <style:text-properties fo:color="#000000" style:font-name="細明體" fo:font-size="10pt" style:text-underline-style="solid" style:text-underline-width="auto" style:text-underline-color="font-color" style:font-name-asian="細明體" style:font-size-asian="10pt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style:font-name-complex="細明體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37">※密件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><text:span text:style-name="T2">請傳</text:span><text:span text:style-name="T5">　　　　</text:span><text:span text:style-name="T2">縣（市）社會局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電話：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16">傳真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電子郵件信箱：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M2" table:number-columns-spanned="16" office:value-type="string">
            <text:p text:style-name="P4">身心障礙者保護事件通報表 <text:s text:c="7"/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2" table:number-columns-spanned="16" office:value-type="string">
            <text:p text:style-name="P5"><text:span text:style-name="T8">案件類型：</text:span><text:span text:style-name="T4">□18歲以上65歲以下之遭受不當對待之保護通報個案（且非為婚姻／離婚／同居關係暴力）</text:span><text:span text:style-name="T8">　</text:span></text:p>
            <text:p text:style-name="註解文字"><text:span text:style-name="T8"><text:s text:c="9"/>□婚姻／離婚／同居關係暴力</text:span><text:span text:style-name="T8"> </text:span><text:span text:style-name="T8">□兒少保護　□老人虐待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2">通報人</text:p>
          </table:table-cell>
          <table:table-cell table:style-name="表格1.B5" table:number-columns-spanned="3" office:value-type="string">
            <text:p text:style-name="P24">通報單位</text:p>
          </table:table-cell>
          <table:covered-table-cell/>
          <table:covered-table-cell/>
          <table:table-cell table:style-name="表格1.E5" table:number-columns-spanned="12" office:value-type="string">
            <text:p text:style-name="Standard"><text:span text:style-name="T7">□醫院□診所□衛生(所/局</text:span><text:span text:style-name="T7">;</text:span><text:span text:style-name="T7">心理衛生中心</text:span><text:span text:style-name="T7">)</text:span><text:span text:style-name="T7">□警政□社政□教育□司法□一一三□防治中心□其他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通報人員</text:p>
          </table:table-cell>
          <table:covered-table-cell/>
          <table:covered-table-cell/>
          <table:table-cell table:style-name="表格1.E5" table:number-columns-spanned="12" office:value-type="string">
            <text:p text:style-name="P20">□醫護人員 □警察人員　□社會工作人員　□教育人員　□保育人員　□司法人員 □村（里）長 </text:p>
            <text:p text:style-name="Standard"><text:span text:style-name="T7">□其他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5" table:number-columns-spanned="3" office:value-type="string">
            <text:p text:style-name="P2">單位名稱</text:p>
          </table:table-cell>
          <table:covered-table-cell/>
          <table:covered-table-cell/>
          <table:table-cell table:style-name="表格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6" office:value-type="string">
            <text:p text:style-name="P7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5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6">職稱</text:p>
          </table:table-cell>
          <table:table-cell table:style-name="表格1.A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5" office:value-type="string">
            <text:p text:style-name="P26">電話</text:p>
          </table:table-cell>
          <table:table-cell table:style-name="表格1.K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5" table:number-columns-spanned="3" office:value-type="string">
            <text:p text:style-name="P24">受理時間</text:p>
          </table:table-cell>
          <table:covered-table-cell/>
          <table:covered-table-cell/>
          <table:table-cell table:style-name="表格1.A5" table:number-columns-spanned="5" office:value-type="string">
            <text:p text:style-name="P21">　　　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J9" office:value-type="string">
            <text:p text:style-name="P10">通報時間　　</text:p>
          </table:table-cell>
          <table:table-cell table:style-name="表格1.K7" table:number-columns-spanned="6" office:value-type="string">
            <text:p text:style-name="P21">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10" office:value-type="string">
            <text:p text:style-name="P1">受保護／</text:p>
            <text:p text:style-name="P1">被</text:p>
            <text:p text:style-name="P1">害人</text:p>
          </table:table-cell>
          <table:table-cell table:style-name="表格1.A5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26">性別</text:p>
          </table:table-cell>
          <table:table-cell table:style-name="表格1.A5" table:number-columns-spanned="2" office:value-type="string">
            <text:p text:style-name="P26">□男□女</text:p>
          </table:table-cell>
          <table:covered-table-cell/>
          <table:table-cell table:style-name="表格1.A5" office:value-type="string">
            <text:p text:style-name="P26">出生日期</text:p>
          </table:table-cell>
          <table:table-cell table:style-name="表格1.A5" table:number-columns-spanned="2" office:value-type="string">
            <text:p text:style-name="P28">　年　月　日</text:p>
          </table:table-cell>
          <table:covered-table-cell/>
          <table:table-cell table:style-name="表格1.A5" table:number-columns-spanned="3" office:value-type="string">
            <text:p text:style-name="P39">國民身分證統一編號</text:p>
          </table:table-cell>
          <table:covered-table-cell/>
          <table:covered-table-cell/>
          <table:table-cell table:style-name="表格1.K7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table-cell table:style-name="表格1.A5" table:number-columns-spanned="3" office:value-type="string">
            <text:p text:style-name="P33">國籍別</text:p>
          </table:table-cell>
          <table:covered-table-cell/>
          <table:covered-table-cell/>
          <table:table-cell table:style-name="表格1.E5" table:number-columns-spanned="12" office:value-type="string">
            <text:p text:style-name="P40"><text:span text:style-name="T16">□</text:span><text:span text:style-name="T13">本國籍非原住民　</text:span><text:span text:style-name="T15">□無國籍　□資料不明</text:span></text:p>
            <text:p text:style-name="P42"><text:span text:style-name="T16">□</text:span><text:span text:style-name="T13">本國籍原住民（□布農 □排灣 □賽夏 □阿美 □魯凱 □泰雅 □卑南 □達悟（雅美） □鄒 □邵</text:span><text:span text:style-name="T13"><text:line-break/></text:span><text:span text:style-name="T13">□噶瑪蘭 □太魯閣 □撒奇萊雅 □其他</text:span><text:span text:style-name="T17">　　　　　　　　　　</text:span><text:span text:style-name="T13">）</text:span></text:p>
            <text:p text:style-name="P42"><text:span text:style-name="T16">□</text:span><text:span text:style-name="T13">非本國籍 （</text:span><text:span text:style-name="T17">請註明國籍別：　　　　　　　　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5" table:number-columns-spanned="15" office:value-type="string">
            <text:p text:style-name="P41">教育程度：□國小　□國中　□高中（職）　□專科　□大學　□研究所以上 □不識字　□自修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K7" table:number-columns-spanned="15" office:value-type="string">
            <text:p text:style-name="P49"><text:span text:style-name="T3">身心障礙手冊障礙類別： <text:s text:c="21"/></text:span><text:span text:style-name="T7"><text:s text:c="14"/></text:span><text:span text:style-name="T3">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K7" table:number-columns-spanned="15" office:value-type="string">
            <text:p text:style-name="P50"><text:span text:style-name="T13">職業：□學生□服務業□專門職業□農林漁牧□工礦業□商業□公教軍警□家庭管理□退休□無工作□其他</text:span><text:span text:style-name="T17">　　　　　　　</text:span></text:p>
            <text:p text:style-name="P51"><text:span text:style-name="T20">□</text:span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K7" table:number-columns-spanned="15" office:value-type="string">
            <text:p text:style-name="P48"><text:span text:style-name="T11">戶籍地址：</text:span><text:span text:style-name="T18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K7" table:number-columns-spanned="15" office:value-type="string">
            <text:p text:style-name="P48"><text:span text:style-name="T11">聯絡地址：</text:span><text:span text:style-name="T18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E5" table:number-columns-spanned="15" office:value-type="string">
            <text:p text:style-name="P4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5" table:number-columns-spanned="15" office:value-type="string">
            <text:p text:style-name="P47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5" table:number-columns-spanned="15" office:value-type="string">
            <text:p text:style-name="P46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10" office:value-type="string">
            <text:p text:style-name="P22">相對人</text:p>
          </table:table-cell>
          <table:table-cell table:style-name="表格1.A5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26">性別</text:p>
          </table:table-cell>
          <table:table-cell table:style-name="表格1.A5" table:number-columns-spanned="2" office:value-type="string">
            <text:p text:style-name="P26">□男□女</text:p>
          </table:table-cell>
          <table:covered-table-cell/>
          <table:table-cell table:style-name="表格1.A5" office:value-type="string">
            <text:p text:style-name="P26">出生日期</text:p>
          </table:table-cell>
          <table:table-cell table:style-name="表格1.A5" table:number-columns-spanned="2" office:value-type="string">
            <text:p text:style-name="P28">　年　月　日</text:p>
          </table:table-cell>
          <table:covered-table-cell/>
          <table:table-cell table:style-name="表格1.A5" table:number-columns-spanned="2" office:value-type="string">
            <text:p text:style-name="P39">國民身分證統一編號</text:p>
          </table:table-cell>
          <table:covered-table-cell/>
          <table:table-cell table:style-name="表格1.K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5" table:number-columns-spanned="3" office:value-type="string">
            <text:p text:style-name="P33">國籍別</text:p>
          </table:table-cell>
          <table:covered-table-cell/>
          <table:covered-table-cell/>
          <table:table-cell table:style-name="表格1.E5" table:number-columns-spanned="12" office:value-type="string">
            <text:p text:style-name="P40"><text:span text:style-name="T16">□</text:span><text:span text:style-name="T13">本國籍非原住民　</text:span><text:span text:style-name="T15">□無國籍　□資料不明</text:span></text:p>
            <text:p text:style-name="P42"><text:span text:style-name="T16">□</text:span><text:span text:style-name="T13">本國籍原住民（□布農 □排灣 □賽夏 □阿美 □魯凱 □泰雅 □卑南 □達悟（雅美） □鄒 □邵</text:span><text:span text:style-name="T13"><text:line-break/></text:span><text:span text:style-name="T13">□噶瑪蘭 □太魯閣 □撒奇萊雅 □其他</text:span><text:span text:style-name="T17">　　　　　　　　　　</text:span><text:span text:style-name="T13">）</text:span></text:p>
            <text:p text:style-name="P34"><text:span text:style-name="T16">□</text:span><text:span text:style-name="T13">非本國籍 （</text:span><text:span text:style-name="T17">請註明國籍別：　　　　　　　　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E5" table:number-columns-spanned="15" office:value-type="string">
            <text:p text:style-name="P41">教育程度：□國小　□國中　□高中（職）　□專科　□大學　□研究所以上 □不識字　□自修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K7" table:number-columns-spanned="15" office:value-type="string">
            <text:p text:style-name="P52">身心障礙手冊：□無 <text:s text:c="7"/>□有，障礙類別： <text:s text:c="30"/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K7" table:number-columns-spanned="15" office:value-type="string">
            <text:p text:style-name="P50"><text:span text:style-name="T13">職業：□學生□服務業□專門職業□農林漁牧□工礦業□商業□公教軍警□家庭管理□退休□無工作□其他</text:span><text:span text:style-name="T17">　　　　　　　</text:span></text:p>
            <text:p text:style-name="P51"><text:span text:style-name="T20">□</text:span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K7" table:number-columns-spanned="15" office:value-type="string">
            <text:p text:style-name="P48"><text:span text:style-name="T11">戶籍地址：</text:span><text:span text:style-name="T18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K7" table:number-columns-spanned="15" office:value-type="string">
            <text:p text:style-name="P48"><text:span text:style-name="T8">與受保護（被害）人關係：</text:span><text:span text:style-name="T7"> □父 <text:s text:c="2"/>□母 <text:s text:c="2"/>□照顧者 <text:s text:c="2"/>□機構人員 <text:s text:c="2"/>□親屬</text:span><text:span text:style-name="T6">　　　　　 </text:span><text:span text:style-name="T7"><text:s text:c="3"/>□其他</text:span><text:span text:style-name="T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K7" table:number-columns-spanned="15" office:value-type="string">
            <text:p text:style-name="P45">聯絡地址：　　　縣（市）　　　鄉（鎮、市、區）　　　村（里）　鄰　　　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E5" table:number-columns-spanned="15" office:value-type="string">
            <text:p text:style-name="P4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E5" table:number-columns-spanned="15" office:value-type="string">
            <text:p text:style-name="P47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office:value-type="string">
            <text:p text:style-name="P30">具體事實</text:p>
          </table:table-cell>
          <table:table-cell table:style-name="表格1.E5" table:number-columns-spanned="15" office:value-type="string">
            <text:list xml:id="list7785442800803690598" text:style-name="WW8Num20">
              <text:list-item>
                <text:p text:style-name="P9">發生時間：　　　　年　　　　月　　　　日　　　　時</text:p>
              </text:list-item>
              <text:list-item>
                <text:p text:style-name="P9">發生地點：　　　縣（市）　　　鄉（鎮、市、區）　　　村（里）　鄰　　　路　　段　　巷　　弄　　號之　　樓</text:p>
              </text:list-item>
              <text:list-item>
                <text:p text:style-name="P14"><text:span text:style-name="T12">案情陳述</text:span><text:span text:style-name="T19">（如案發經過、已提供之協助等）</text:span><text:span text:style-name="T12">：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93441801181712" text:continue-numbering="true" text:style-name="WW8Num20">
              <text:list-item>
                <text:p text:style-name="P11">案件危機評估：</text:p>
              </text:list-item>
            </text:list>
            <text:p text:style-name="P12">有下列情形之一者，除傳真本通報表外，建議立即聯繫當地受理身心障礙者保護事件業務窗口評估處理</text:p>
            <text:p text:style-name="P53">□被害人有再受暴之虞，並有可能危及其生命 <text:s text:c="3"/>□被害人有緊急情事需協助</text:p>
            <text:p text:style-name="P13"><text:span text:style-name="T21">□</text:span>被害人遭受相對人或家屬以生命安全作為威脅<text:span text:style-name="T21"> <text:s/>□</text:span>其他法律另有規定或經評估需要協助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E5" table:number-columns-spanned="16" office:value-type="string">
            <text:p text:style-name="P35"><text:span text:style-name="T3">通報依據：</text:span><text:span text:style-name="T7">身心障礙者權益保障法（請勾選）</text:span></text:p>
            <text:p text:style-name="P55">□（一）第75條第1款：遺棄。</text:p>
            <text:p text:style-name="P55">□（二）第75條第2款：身心虐待。</text:p>
            <text:p text:style-name="P55">□（三）第75條第3款：限制其自由。</text:p>
            <text:p text:style-name="P56">□（四）第75條第4款：留置無生活自理能力之身心障礙者於易發生危險或傷害之環境。</text:p>
            <text:p text:style-name="P55">□（五）第75條第5款：利用身心障礙者行乞或供人參觀。</text:p>
            <text:p text:style-name="P55">□（六）第75條第6款：強迫或誘騙身心障礙者結婚。</text:p>
            <text:p text:style-name="P57"><text:span text:style-name="T1">□</text:span>（七）第75條第7款：其他對身心障礙者或利用身心障礙者為犯罪或不正當之行為。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5" table:number-columns-spanned="2" office:value-type="string">
            <text:p text:style-name="P19">備註</text:p>
          </table:table-cell>
          <table:covered-table-cell/>
          <table:table-cell table:style-name="表格1.B5" table:number-columns-spanned="13" office:value-type="string">
            <text:p text:style-name="P54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36"><text:span text:style-name="T7">二、</text:span><text:span text:style-name="T8">通報單位應主動確認受理單位是否收到通報，通報單位須自存乙份。</text:span></text:p>
            <text:p text:style-name="P36"><text:span text:style-name="T8">三、</text:span><text:span text:style-name="T7">通報時應注意維護被害人之秘密及隱私，不得洩露或公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本表適用於身心障礙者保護通報及處理辦法第3條規定情事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密件</dc:title>
    <meta:initial-creator>moi0993</meta:initial-creator>
    <meta:creation-date>2008-01-17T10:53:00</meta:creation-date>
    <dc:date>2015-08-31T09:34:41.640000000</dc:date>
    <meta:print-date>2007-08-29T13:09:00</meta:print-date>
    <meta:editing-cycles>51</meta:editing-cycles>
    <meta:editing-duration>PT1H30M24S</meta:editing-duration>
    <meta:document-statistic meta:table-count="1" meta:image-count="0" meta:object-count="0" meta:page-count="2" meta:paragraph-count="86" meta:word-count="1474" meta:character-count="2026" meta:non-whitespace-character-count="1487"/>
    <meta:generator>LibreOffice/4.3.7.2$Windows_x86 LibreOffice_project/8a35821d8636a03b8bf4e15b48f59794652c68ba</meta:generator>
  </office:meta>
</office:document-meta>
</file>