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style:snap-to-layout-gri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line-height="150%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150%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margin-left="0cm" fo:margin-right="0cm" fo:line-height="150%" fo:text-indent="2.26cm" style:auto-text-indent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6" style:family="paragraph" style:parent-style-name="Standard" style:master-page-name="Standard">
      <style:paragraph-properties fo:margin-left="0cm" fo:margin-right="0cm" fo:line-height="150%" fo:text-indent="4.449cm" style:auto-text-indent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P7" style:family="paragraph" style:parent-style-name="Standard">
      <style:paragraph-properties fo:line-height="200%"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line-height="150%" style:snap-to-layout-gri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margin-left="0cm" fo:margin-right="0cm" fo:line-height="200%" fo:text-indent="2.822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margin-left="0cm" fo:margin-right="0cm" fo:line-height="150%" fo:text-indent="1.129cm" style:auto-text-indent="false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領 <text:s text:c="9"/>　　　據</text:p>
      <text:p text:style-name="P10"><text:span text:style-name="T1">茲向宜蘭縣政府領到核發</text:span><text:span text:style-name="T2"> <text:s text:c="12"/></text:span><text:span text:style-name="T1">(女士/先生)之身心障礙者參加社會保險費補助金，計新臺幣</text:span><text:span text:style-name="T2"> <text:s text:c="15"/></text:span><text:span text:style-name="T1">元整(</text:span><text:span text:style-name="T3">由縣市政府填寫金額)</text:span><text:span text:style-name="T1">。</text:span></text:p>
      <text:p text:style-name="P1">　　此據無訛</text:p>
      <text:p text:style-name="P7">　　　　　 <text:s/>具領人簽章：</text:p>
      <text:p text:style-name="P7">　　　　　　身分證字號：</text:p>
      <text:p text:style-name="P7">　　　　　　住址： </text:p>
      <text:p text:style-name="P9">　電話：</text:p>
      <text:p text:style-name="P1">　　　　　　　　　　　</text:p>
      <text:p text:style-name="P2">中　　華　　民　　國　　　　年　 <text:s text:c="2"/>　月　 <text:s/>　日</text:p>
      <text:p text:style-name="P5"/>
      <text:p text:style-name="P5"/>
      <text:p text:style-name="P5"/>
      <text:p text:style-name="P5"/>
      <text:p text:style-name="P3">．．．．．．．．．．．．．．．．．．．．．．．．．．．．．．．．．．．</text:p>
      <text:p text:style-name="P3"/>
      <text:p text:style-name="P3"/>
      <text:p text:style-name="P3"/>
      <text:p text:style-name="P4">金融機構存儲金簿影本黏貼處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Mangal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3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　　　據</dc:title>
    <meta:initial-creator>Aquarius</meta:initial-creator>
    <meta:creation-date>2011-08-11T18:56:00</meta:creation-date>
    <dc:date>2021-03-09T11:57:09.860000000</dc:date>
    <meta:print-date>2010-03-11T09:48:00</meta:print-date>
    <meta:editing-cycles>8</meta:editing-cycles>
    <meta:editing-duration>PT6M1S</meta:editing-duration>
    <meta:generator>LibreOffice/6.2.8.2$Windows_X86_64 LibreOffice_project/f82ddfca21ebc1e222a662a32b25c0c9d20169ee</meta:generator>
    <meta:document-statistic meta:table-count="0" meta:image-count="0" meta:object-count="0" meta:page-count="1" meta:paragraph-count="11" meta:word-count="132" meta:character-count="227" meta:non-whitespace-character-count="132"/>
  </office:meta>
</office:document-meta>
</file>