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102cm" fo:margin-left="-0.058cm" table:align="left" style:writing-mode="lr-tb"/>
    </style:style>
    <style:style style:name="表格1.A" style:family="table-column">
      <style:table-column-properties style:column-width="3.858cm"/>
    </style:style>
    <style:style style:name="表格1.B" style:family="table-column">
      <style:table-column-properties style:column-width="1.586cm"/>
    </style:style>
    <style:style style:name="表格1.C" style:family="table-column">
      <style:table-column-properties style:column-width="2.568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2.219cm"/>
    </style:style>
    <style:style style:name="表格1.F" style:family="table-column">
      <style:table-column-properties style:column-width="0.303cm"/>
    </style:style>
    <style:style style:name="表格1.G" style:family="table-column">
      <style:table-column-properties style:column-width="4.452cm"/>
    </style:style>
    <style:style style:name="表格1.H" style:family="table-column">
      <style:table-column-properties style:column-width="4.122cm"/>
    </style:style>
    <style:style style:name="表格1.I" style:family="table-column">
      <style:table-column-properties style:column-width="3.17cm"/>
    </style:style>
    <style:style style:name="表格1.J" style:family="table-column">
      <style:table-column-properties style:column-width="2.872cm"/>
    </style:style>
    <style:style style:name="表格1.1" style:family="table-row">
      <style:table-row-properties style:min-row-height="1.2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41cm" fo:keep-together="always"/>
    </style:style>
    <style:style style:name="表格1.3" style:family="table-row">
      <style:table-row-properties fo:keep-together="always"/>
    </style:style>
    <style:style style:name="表格1.4" style:family="table-row">
      <style:table-row-properties fo:keep-together="always"/>
    </style:style>
    <style:style style:name="表格1.5" style:family="table-row">
      <style:table-row-properties style:min-row-height="1.191cm" fo:keep-together="always"/>
    </style:style>
    <style:style style:name="表格1.6" style:family="table-row">
      <style:table-row-properties fo:keep-together="always"/>
    </style:style>
    <style:style style:name="表格1.7" style:family="table-row">
      <style:table-row-properties fo:keep-together="always"/>
    </style:style>
    <style:style style:name="表格1.8" style:family="table-row">
      <style:table-row-properties fo:keep-together="always"/>
    </style:style>
    <style:style style:name="表格1.9" style:family="table-row">
      <style:table-row-properties style:min-row-height="1.129cm" fo:keep-together="always"/>
    </style:style>
    <style:style style:name="表格1.10" style:family="table-row">
      <style:table-row-properties style:min-row-height="0.926cm" fo:keep-together="always"/>
    </style:style>
    <style:style style:name="表格1.11" style:family="table-row">
      <style:table-row-properties style:min-row-height="1.058cm" fo:keep-together="always"/>
    </style:style>
    <style:style style:name="表格1.12" style:family="table-row">
      <style:table-row-properties style:min-row-height="1.067cm" fo:keep-together="always"/>
    </style:style>
    <style:style style:name="表格1.13" style:family="table-row">
      <style:table-row-properties style:min-row-height="2.295cm" fo:keep-together="always"/>
    </style:style>
    <style:style style:name="表格1.14" style:family="table-row">
      <style:table-row-properties style:min-row-height="2.732cm" fo:keep-together="always"/>
    </style:style>
    <style:style style:name="表格1.15" style:family="table-row">
      <style:table-row-properties style:min-row-height="2.828cm" fo:keep-together="always"/>
    </style:style>
    <style:style style:name="表格1.16" style:family="table-row">
      <style:table-row-properties style:min-row-height="2.655cm" fo:keep-together="always"/>
    </style:style>
    <style:style style:name="表格1.17" style:family="table-row">
      <style:table-row-properties style:min-row-height="2.434cm" fo:keep-together="always"/>
    </style:style>
    <style:style style:name="表格1.18" style:family="table-row">
      <style:table-row-properties style:min-row-height="2.529cm" fo:keep-together="always"/>
    </style:style>
    <style:style style:name="表格1.19" style:family="table-row">
      <style:table-row-properties style:min-row-height="2.623cm" fo:keep-together="always"/>
    </style:style>
    <style:style style:name="表格1.20" style:family="table-row">
      <style:table-row-properties style:min-row-height="31.053cm" fo:keep-together="always"/>
    </style:style>
    <style:style style:name="P1" style:family="paragraph" style:parent-style-name="Standard">
      <style:text-properties fo:font-size="14pt" style:font-name-asian="標楷體" style:font-size-asian="14pt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20pt" style:font-name-asian="標楷體" style:font-size-asian="20pt" style:font-size-complex="20pt"/>
    </style:style>
    <style:style style:name="P7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weight-complex="bold"/>
    </style:style>
    <style:style style:name="P8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811cm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811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811cm"/>
      <style:text-properties style:font-name="標楷體" fo:font-size="14pt" officeooo:paragraph-rsid="00059032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style:line-height-at-least="0.494cm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style:line-height-at-least="0.494cm" style:snap-to-layout-grid="false"/>
      <style:text-properties style:font-name="標楷體" fo:font-size="14pt" officeooo:paragraph-rsid="0003b6c2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811cm"/>
    </style:style>
    <style:style style:name="P19" style:family="paragraph" style:parent-style-name="Standard">
      <style:paragraph-properties fo:text-align="center" style:justify-single-word="false"/>
      <style:text-properties style:font-name-asian="標楷體"/>
    </style:style>
    <style:style style:name="P20" style:family="paragraph" style:parent-style-name="Standard">
      <style:paragraph-properties fo:margin-left="0cm" fo:margin-right="0cm" fo:line-height="0.811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cm" fo:margin-right="0cm" fo:line-height="0.811cm" fo:text-indent="0.494cm" style:auto-text-indent="false"/>
      <style:text-properties style:font-name="標楷體" fo:font-size="14pt" officeooo:paragraph-rsid="00059032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1.27cm" fo:margin-right="0cm" fo:line-height="0.811cm" fo:text-indent="-1.2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loext:graphic-properties draw:fill="none"/>
      <style:paragraph-properties fo:margin-left="0cm" fo:margin-right="0cm" fo:line-height="0.811cm" fo:orphans="0" fo:widows="0" fo:text-indent="0cm" style:auto-text-indent="false" fo:background-color="transparent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P25" style:family="paragraph" style:parent-style-name="Standard">
      <style:text-properties fo:font-size="14pt" officeooo:paragraph-rsid="000fc316" style:font-size-asian="14pt"/>
    </style:style>
    <style:style style:name="T1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 style:font-size-complex="14pt" style:font-weight-complex="bold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-asian="標楷體1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">宜 蘭 縣111年 模 範 母 親</text:span><text:span text:style-name="T2"> </text:span><text:span text:style-name="T8">代 表 候 選 人 推 薦 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5"><text:span text:style-name="T2">姓</text:span><text:span text:style-name="T3"> <text:s text:c="5"/></text:span><text:span text:style-name="T2">名</text:span></text:p>
          </table:table-cell>
          <table:table-cell table:style-name="表格1.A1" table:number-rows-spanned="2" office:value-type="string">
            <text:p text:style-name="P2">出生</text:p>
            <text:p text:style-name="P2">日期</text:p>
          </table:table-cell>
          <table:table-cell table:style-name="表格1.C1" table:number-rows-spanned="2" office:value-type="string">
            <text:p text:style-name="P3"/>
          </table:table-cell>
          <table:table-cell table:style-name="表格1.A1" table:number-rows-spanned="8" office:value-type="string">
            <text:p text:style-name="P3"/>
            <text:p text:style-name="P2">家</text:p>
            <text:p text:style-name="P2"/>
            <text:p text:style-name="P2"/>
            <text:p text:style-name="P2">庭</text:p>
            <text:p text:style-name="P2"/>
            <text:p text:style-name="P2"/>
            <text:p text:style-name="P2">狀</text:p>
            <text:p text:style-name="P2"/>
            <text:p text:style-name="P2"/>
            <text:p text:style-name="P2">況</text:p>
          </table:table-cell>
          <table:table-cell table:style-name="表格1.A1" office:value-type="string">
            <text:p text:style-name="P5"><text:span text:style-name="T2">稱</text:span><text:span text:style-name="T3"> </text:span><text:span text:style-name="T2">謂</text:span></text:p>
          </table:table-cell>
          <table:table-cell table:style-name="表格1.A1" table:number-columns-spanned="2" office:value-type="string">
            <text:p text:style-name="P2">姓名</text:p>
          </table:table-cell>
          <table:covered-table-cell/>
          <table:table-cell table:style-name="表格1.C1" office:value-type="string">
            <text:p text:style-name="P2">學歷</text:p>
          </table:table-cell>
          <table:table-cell table:style-name="表格1.A1" office:value-type="string">
            <text:p text:style-name="P2">工作地點</text:p>
          </table:table-cell>
          <table:table-cell table:style-name="表格1.J1" office:value-type="string">
            <text:p text:style-name="P2">職業</text:p>
          </table:table-cell>
        </table:table-row>
        <table:table-row table:style-name="表格1.2">
          <table:table-cell table:style-name="表格1.C1" table:number-row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J1" office:value-type="string">
            <text:p text:style-name="P3"/>
          </table:table-cell>
        </table:table-row>
        <table:table-row table:style-name="表格1.3">
          <table:covered-table-cell/>
          <table:table-cell table:style-name="表格1.A1" office:value-type="string">
            <text:p text:style-name="P2">出生地</text:p>
          </table:table-cell>
          <table:table-cell table:style-name="表格1.A1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J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4"><text:span text:style-name="T2">身</text:span><text:span text:style-name="T3"> </text:span><text:span text:style-name="T2">分</text:span><text:span text:style-name="T3"> </text:span><text:span text:style-name="T2">證</text:span><text:span text:style-name="T3"> </text:span><text:span text:style-name="T2">字</text:span><text:span text:style-name="T3"> </text:span><text:span text:style-name="T2">號</text:span></text:p>
          </table:table-cell>
          <table:table-cell table:style-name="表格1.A1" office:value-type="string">
            <text:p text:style-name="P2">職業</text:p>
          </table:table-cell>
          <table:table-cell table:style-name="表格1.A1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J1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3"/>
          </table:table-cell>
          <table:table-cell table:style-name="表格1.A1" table:number-rows-spanned="2" office:value-type="string">
            <text:p text:style-name="P2">經濟</text:p>
            <text:p text:style-name="P2">狀況</text:p>
          </table:table-cell>
          <table:table-cell table:style-name="表格1.A1" table:number-row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J1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5"><text:span text:style-name="T2">相</text:span><text:span text:style-name="T3"> <text:s text:c="6"/></text:span><text:span text:style-name="T2">片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  <text:p text:style-name="P2"/>
            <text:p text:style-name="P2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J1" office:value-type="string">
            <text:p text:style-name="P3"/>
          </table:table-cell>
        </table:table-row>
        <table:table-row table:style-name="表格1.7">
          <table:table-cell table:style-name="表格1.A1" table:number-rows-spanned="4" office:value-type="string">
            <text:p text:style-name="P7">黏貼處</text:p>
            <text:p text:style-name="P19">請黏貼個人2吋半照片，並於照片背面書寫推薦單位及模範母親姓名</text:p>
          </table:table-cell>
          <table:table-cell table:style-name="表格1.A1" office:value-type="string">
            <text:p text:style-name="P2">電話</text:p>
          </table:table-cell>
          <table:table-cell table:style-name="表格1.A1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J1" office:value-type="string">
            <text:p text:style-name="P3"/>
          </table:table-cell>
        </table:table-row>
        <table:table-row table:style-name="表格1.8">
          <table:covered-table-cell/>
          <table:table-cell table:style-name="表格1.A1" office:value-type="string">
            <text:p text:style-name="P2">學歷</text:p>
          </table:table-cell>
          <table:table-cell table:style-name="表格1.A1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J1" office:value-type="string">
            <text:p text:style-name="P3"/>
          </table:table-cell>
        </table:table-row>
        <table:table-row table:style-name="表格1.9">
          <table:covered-table-cell/>
          <table:table-cell table:style-name="表格1.A1" table:number-rows-spanned="2" office:value-type="string">
            <text:p text:style-name="P2">經歷</text:p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columns-spanned="2" office:value-type="string">
            <text:p text:style-name="P9">戶籍地址</text:p>
          </table:table-cell>
          <table:covered-table-cell/>
          <table:table-cell table:style-name="表格1.J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A1" table:number-columns-spanned="2" office:value-type="string">
            <text:p text:style-name="P9">居住地址</text:p>
          </table:table-cell>
          <table:covered-table-cell/>
          <table:table-cell table:style-name="表格1.J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J1" table:number-columns-spanned="10" office:value-type="string">
            <text:p text:style-name="P9">模 範 母 親 背 景 資 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6" office:value-type="string">
            <text:p text:style-name="P9">符合下列條件之一者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4" office:value-type="string">
            <text:p text:style-name="P10">具體優良事蹟簡介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6" office:value-type="string">
            <text:p text:style-name="P13">1.親身教養子女，重視親子教育，其子女品學兼優或</text:p>
            <text:p text:style-name="P20">有正當職業，且均能健全發展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6" office:value-type="string">
            <text:p text:style-name="P23">2.樂觀進取並積極參與社會公益，關心鄰里，服務社會，對國家貢獻有具體事蹟者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6" office:value-type="string">
            <text:p text:style-name="P13">3.單親家庭，身兼父母職，負擔家計生活，工作認真</text:p>
            <text:p text:style-name="P20">負責忠於職守，且與子女均具有正面良好之人際關</text:p>
            <text:p text:style-name="P20">係，足為模範者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6" office:value-type="string">
            <text:p text:style-name="P13">4.為身心障礙者，不屈不撓並致力教養子女，且有積</text:p>
            <text:p text:style-name="P20">極正面態度，足堪為楷模者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8">5.堅忍辛苦，懷有愛心及耐心並親身撫育身心障礙子</text:p>
            <text:p text:style-name="P20">女有成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6" office:value-type="string">
            <text:p text:style-name="P13">6.長期侍奉親長（臥病或身心障礙）至孝、無怨無悔</text:p>
            <text:p text:style-name="P20">付出，素為鄰里推崇者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6" office:value-type="string">
            <text:p text:style-name="P15">7.無己出之子女扶養其他親屬、鄰居友人之遺孤或寄</text:p>
            <text:p text:style-name="P21">養家庭、隔代教養之祖父母，撫育他人子女，使其</text:p>
            <text:p text:style-name="P21">奮鬥有成，其精神足堪表率者。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ext:soft-page-break/>
        <table:table-row table:style-name="表格1.20">
          <table:table-cell table:style-name="表格1.J1" table:number-columns-spanned="10" office:value-type="string">
            <text:p text:style-name="P17">模範母親小傳（請描述模範母親代表家庭背景、生活狀況、相關事蹟，小傳字數至少五百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draw:frame draw:style-name="fr1" draw:name="框架1" text:anchor-type="char" svg:x="8.899cm" svg:y="0.185cm" svg:width="2.593cm" svg:height="2.593cm" draw:z-index="0"><draw:text-box><text:p text:style-name="P25"><text:span text:style-name="T2">請</text:span><text:span text:style-name="T3"> <text:s text:c="3"/></text:span><text:span text:style-name="T2">蓋</text:span></text:p><text:p text:style-name="P25"><text:span text:style-name="T2"/></text:p><text:p text:style-name="P25"><text:span text:style-name="T2"/></text:p><text:p text:style-name="P25"><text:span text:style-name="T2">印</text:span><text:span text:style-name="T3"> <text:s text:c="3"/></text:span><text:span text:style-name="T2">信</text:span></text:p></draw:text-box></draw:frame>推薦單位：</text:p>
      <text:p text:style-name="P1"/>
      <text:p text:style-name="P1"/>
      <text:p text:style-name="Standard"><text:span text:style-name="T4">中</text:span><text:span text:style-name="T6"> <text:s text:c="3"/></text:span><text:span text:style-name="T4">華</text:span><text:span text:style-name="T6"> <text:s text:c="4"/></text:span><text:span text:style-name="T4">民</text:span><text:span text:style-name="T6"> <text:s text:c="4"/></text:span><text:span text:style-name="T4">國</text:span><text:span text:style-name="T6"> </text:span><text:span text:style-name="T4">111年</text:span><text:span text:style-name="T6"> <text:s text:c="6"/></text:span><text:span text:style-name="T4">月</text:span><text:span text:style-name="T6"> <text:s text:c="6"/></text:span><text:span text:style-name="T4">日</text:span></text:p>
      <text:p text:style-name="P13"/>
      <text:p text:style-name="P13">備註：</text:p>
      <text:p text:style-name="P18"><text:span text:style-name="T7">1.檢附</text:span><text:span text:style-name="T5">模範母親代表候選人推薦書</text:span><text:span text:style-name="T7">、最近二吋半身一張及居家生活照片五張送縣政府評選。</text:span></text:p>
      <text:p text:style-name="P13">2.近3年（108年至110年）未曾接受官方表揚</text:p>
      <text:p text:style-name="P13">3.被推薦者是否同意接受媒體訪問：□同意 <text:s/>□不同意</text:p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fo:font-size="12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cm" fo:margin-bottom="1cm" fo:margin-left="2cm" fo:margin-right="2cm" style:writing-mode="lr-tb" style:layout-grid-color="#c0c0c0" style:layout-grid-lines="6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宜 蘭 縣 模 範 母 親 代 表 候 選 人 推 薦 書</dc:title>
    <meta:initial-creator>Tony</meta:initial-creator>
    <meta:creation-date>2015-02-03T17:54:00</meta:creation-date>
    <dc:date>2021-12-28T13:25:45.319000000</dc:date>
    <meta:print-date>2014-03-06T12:02:00</meta:print-date>
    <meta:editing-cycles>21</meta:editing-cycles>
    <meta:editing-duration>PT17M44S</meta:editing-duration>
    <meta:generator>LibreOffice/6.4.7.2$Windows_X86_64 LibreOffice_project/639b8ac485750d5696d7590a72ef1b496725cfb5</meta:generator>
    <meta:document-statistic meta:table-count="1" meta:image-count="0" meta:object-count="0" meta:page-count="2" meta:paragraph-count="53" meta:word-count="554" meta:character-count="650" meta:non-whitespace-character-count="572"/>
  </office:meta>
</office:document-meta>
</file>