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97cm" fo:margin-left="-1.376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0.293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0.669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094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818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0.399cm"/>
    </style:style>
    <style:style style:name="表格1.O" style:family="table-column">
      <style:table-column-properties style:column-width="1.473cm"/>
    </style:style>
    <style:style style:name="表格1.Q" style:family="table-column">
      <style:table-column-properties style:column-width="1.513cm"/>
    </style:style>
    <style:style style:name="表格1.R" style:family="table-column">
      <style:table-column-properties style:column-width="1.102cm"/>
    </style:style>
    <style:style style:name="表格1.S" style:family="table-column">
      <style:table-column-properties style:column-width="1.526cm"/>
    </style:style>
    <style:style style:name="表格1.U" style:family="table-column">
      <style:table-column-properties style:column-width="0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表格1.U1" style:family="table-cell">
      <style:table-cell-properties style:vertical-align="top" fo:padding="0cm" fo:border="none" style:writing-mode="lr-tb"/>
    </style:style>
    <style:style style:name="表格1.W1" style:family="table-cell">
      <style:table-cell-properties fo:padding="0cm" fo:border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833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75pt solid #000000" style:writing-mode="lr-tb"/>
    </style:style>
    <style:style style:name="表格1.T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31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745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3.787cm" fo:keep-together="auto"/>
    </style:style>
    <style:style style:name="表格1.14" style:family="table-row">
      <style:table-row-properties style:min-row-height="1.3cm" fo:keep-together="auto"/>
    </style:style>
    <style:style style:name="表格1.15" style:family="table-row">
      <style:table-row-properties style:min-row-height="5.60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65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0.388cm" fo:keep-together="auto"/>
    </style:style>
    <style:style style:name="表格1.A17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75pt solid #000000" style:writing-mode="lr-tb"/>
    </style:style>
    <style:style style:name="表格1.V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A18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E1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0.279cm" fo:keep-together="auto"/>
    </style:style>
    <style:style style:name="表格1.A22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E22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2" style:family="table">
      <style:table-properties style:width="17.866cm" fo:margin-left="-0.296cm" table:align="left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5.11cm"/>
    </style:style>
    <style:style style:name="表格2.C" style:family="table-column">
      <style:table-column-properties style:column-width="3.408cm"/>
    </style:style>
    <style:style style:name="表格2.D" style:family="table-column">
      <style:table-column-properties style:column-width="5.749cm"/>
    </style:style>
    <style:style style:name="表格2.1" style:family="table-row">
      <style:table-row-properties style:min-row-height="2.1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258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82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>
        <style:tab-stops>
          <style:tab-stop style:position="3.6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.5pt" style:font-name-asian="標楷體" style:font-size-asian="10.5pt" style:font-name-complex="Arial" style:font-size-complex="10.5pt"/>
    </style:style>
    <style:style style:name="P7" style:family="paragraph" style:parent-style-name="Standard">
      <style:paragraph-properties fo:line-height="0.635cm" style:snap-to-layout-grid="false">
        <style:tab-stops>
          <style:tab-stop style:position="3.62cm"/>
        </style:tab-stops>
      </style:paragraph-properties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line-height="0.635cm"/>
      <style:text-properties style:font-name="標楷體" fo:font-size="10pt" fo:background-color="#e0e0e0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0pt" fo:background-color="#e0e0e0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>
        <style:tab-stops>
          <style:tab-stop style:position="3.62cm"/>
        </style:tab-stops>
      </style:paragraph-properties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Standard">
      <style:paragraph-properties style:snap-to-layout-grid="false"/>
      <style:text-properties style:font-name="標楷體" fo:font-size="9.5pt" style:font-name-asian="標楷體" style:font-size-asian="9.5pt" style:font-name-complex="標楷體" style:font-size-complex="9.5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9.5pt" style:font-name-asian="標楷體" style:font-size-asian="9.5pt" style:font-name-complex="標楷體" style:font-size-complex="9.5pt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35cm" style:snap-to-layout-grid="false"/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P32" style:family="paragraph" style:parent-style-name="Standard">
      <style:paragraph-properties fo:line-height="0.635cm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318cm" fo:text-align="center" style:justify-single-word="false" style:snap-to-layout-grid="false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line-height="0.318cm" fo:text-align="justify" style:justify-single-word="false" style:snap-to-layout-grid="false"/>
      <style:text-properties fo:font-size="9pt" style:font-name-asian="標楷體" style:font-size-asian="9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1.482cm" fo:line-height="0.635cm" fo:text-align="end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758cm" fo:margin-right="0cm" fo:line-height="0.529cm" fo:text-align="justify" style:justify-single-word="false" fo:text-indent="-0.758cm" style:auto-text-indent="false"/>
    </style:style>
    <style:style style:name="P43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</style:style>
    <style:style style:name="P45" style:family="paragraph" style:parent-style-name="Standard">
      <style:paragraph-properties fo:margin-left="0cm" fo:margin-right="1.27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1.693cm" fo:line-height="0.635cm" fo:text-indent="0cm" style:auto-text-indent="false" style:snap-to-layout-grid="false"/>
      <style:text-properties fo:color="#000000" style:font-name="標楷體" fo:font-size="9pt" fo:background-color="#d8d8d8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.199cm" fo:line-height="0.494cm" fo:text-align="justify" style:justify-single-word="false" fo:text-indent="0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9" style:family="paragraph" style:parent-style-name="Standard">
      <style:paragraph-properties fo:margin-left="0cm" fo:margin-right="0.847cm" fo:line-height="0.635cm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 style:list-style-name="WW8Num1">
      <style:paragraph-properties fo:line-height="0.529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" style:family="text">
      <style:text-properties style:font-name="標楷體" fo:font-size="10.5pt" style:font-name-asian="標楷體" style:font-size-asian="10.5pt" style:font-name-complex="Arial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7" style:family="text">
      <style:text-properties style:font-name="標楷體" fo:font-size="10.5pt" fo:background-color="#e0e0e0" loext:char-shading-value="0" style:font-name-asian="標楷體" style:font-size-asian="10.5pt" style:font-name-complex="標楷體" style:font-size-complex="10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fo:background-color="#e0e0e0" loext:char-shading-value="0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8" style:family="text">
      <style:text-properties fo:font-size="9pt" style:font-name-asian="標楷體" style:font-size-asian="9pt"/>
    </style:style>
    <style:style style:name="T19" style:family="text">
      <style:text-properties fo:font-size="9pt" style:font-name-asian="Times New Roman" style:font-size-asian="9pt"/>
    </style:style>
    <style:style style:name="T20" style:family="text">
      <style:text-properties fo:color="#ff0000" style:font-name="標楷體" fo:font-size="10.5pt" style:font-name-asian="標楷體" style:font-size-asian="10.5pt" style:font-name-complex="Arial" style:font-size-complex="10.5pt"/>
    </style:style>
    <style:style style:name="T21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fo:color="#ff0000" style:font-name="標楷體" fo:font-size="10.5pt" style:font-name-asian="標楷體" style:font-size-asian="10.5pt" style:font-name-complex="標楷體" style:font-size-complex="10.5pt" style:font-weight-complex="bold"/>
    </style:style>
    <style:style style:name="T23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ff0000" fo:font-size="9pt" style:font-name-asian="Times New Roman" style:font-size-asian="9pt"/>
    </style:style>
    <style:style style:name="T2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34" style:family="text">
      <style:text-properties style:font-name="Wingdings" fo:font-size="10.5pt" style:font-name-asian="Wingdings" style:font-size-asian="10.5pt" style:font-name-complex="Wingdings" style:font-size-complex="10.5pt" style:font-weight-complex="bold"/>
    </style:style>
    <style:style style:name="T35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6" style:family="text">
      <style:text-properties style:font-name-asian="Times New Roman"/>
    </style:style>
    <style:style style:name="T3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K"/>
        <table:table-column table:style-name="表格1.U" table:number-columns-repeated="2"/>
        <table:table-column table:style-name="表格1.I"/>
        <table:table-row table:style-name="表格1.1">
          <table:table-cell table:style-name="表格1.A1" table:number-columns-spanned="20" office:value-type="string">
            <text:p text:style-name="P3"><text:span text:style-name="T1"><text:s text:c="16"/></text:span><text:span text:style-name="T2">受理單位電話：03-9328822轉346-350,352-353,340 <text:s/>傳真：03-9326263</text:span></text:p>
            <text:p text:style-name="P41"><text:s/>地址：260宜蘭市同慶街95號 <text:s/>社會處 社會救助科</text:p>
            <text:p text:style-name="P6">說明：</text:p>
            <text:p text:style-name="P42"><text:span text:style-name="T4">一、轉介個案需符合下列標準之一，並</text:span><text:span text:style-name="T5">已告知其檢附戶口名簿至戶籍所在地鄉鎮市公所申辦社會救助。</text:span><text:span text:style-name="T20">（請先檢視「轉介者已提供服務」欄位。）</text:span></text:p>
            <text:p text:style-name="P43"><text:span text:style-name="T20">（一）每人每月收入低於21</text:span><text:span text:style-name="T21">,345</text:span><text:span text:style-name="T20">元。（請先檢視「轉介單位檢測」欄位。）</text:span></text:p>
            <text:p text:style-name="P43"><text:span text:style-name="T20">（二）三個月內發生</text:span><text:span text:style-name="T22">重大變故非經社會救助無法維持生活</text:span><text:span text:style-name="T20">。（請先檢視「轉介單位檢測」欄位。）</text:span></text:p>
            <text:p text:style-name="P44"><text:span text:style-name="T4">二、請注意資料正確性，詳細查填以下相關資料，</text:span><text:span text:style-name="T7">「＊」必填欄位，應避免有漏填或空白欄位</text:span><text:span text:style-name="T4">。</text:span></text:p>
            <text:p text:style-name="P44"><text:span text:style-name="T4">三、</text:span><text:span text:style-name="T5">如有緊急個案需社會處配合處置，應合併以電話方式轉介，以利優先處理。</text:span></text:p>
            <text:p text:style-name="P41"/>
            <text:p text:style-name="P4"><text:span text:style-name="T1"><text:s text:c="10"/>宜蘭縣政府社會救助通報表 <text:s text:c="8"/></text:span><text:span text:style-name="T8">受理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5"/>
          </table:table-cell>
          <table:covered-table-cell/>
          <table:table-cell table:style-name="表格1.W1" office:value-type="string">
            <text:p text:style-name="P26"/>
          </table:table-cell>
        </table:table-row>
        <table:table-row table:style-name="表格1.1">
          <table:table-cell table:style-name="表格1.A2" table:number-columns-spanned="2" office:value-type="string">
            <text:p text:style-name="P27">個案姓名1</text:p>
          </table:table-cell>
          <table:covered-table-cell/>
          <table:table-cell table:style-name="表格1.C2" table:number-columns-spanned="8" office:value-type="string">
            <text:p text:style-name="P9">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<text:span text:style-name="T26">性別</text:span><text:span text:style-name="T9">＊</text:span></text:p>
          </table:table-cell>
          <table:covered-table-cell/>
          <table:covered-table-cell/>
          <table:covered-table-cell/>
          <table:table-cell table:style-name="表格1.O2" table:number-columns-spanned="9" office:value-type="string">
            <text:p text:style-name="P28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25">出生日期</text:span><text:span text:style-name="T9">＊</text:span></text:p>
          </table:table-cell>
          <table:table-cell table:style-name="表格1.B3" table:number-columns-spanned="9" office:value-type="string">
            <text:p text:style-name="P45">民國 <text:s text:c="3"/>年 <text:s text:c="3"/>月 <text:s text:c="3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4"><text:span text:style-name="T26">聯絡電話</text:span><text:span text:style-name="T9">＊</text:span></text:p>
          </table:table-cell>
          <table:covered-table-cell/>
          <table:covered-table-cell/>
          <table:covered-table-cell/>
          <table:table-cell table:style-name="表格1.O3" table:number-columns-spanned="9" office:value-type="string">
            <text:p text:style-name="P32">(宅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25">身分證號</text:span><text:span text:style-name="T9">＊</text:span></text:p>
          </table:table-cell>
          <table:table-cell table:style-name="表格1.B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9" office:value-type="string">
            <text:p text:style-name="P32">(手機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9">聯絡地址</text:p>
          </table:table-cell>
          <table:table-cell table:style-name="表格1.B5" table:number-columns-spanned="22" office:value-type="string">
            <text:p text:style-name="P33">(戶籍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22" office:value-type="string">
            <text:p text:style-name="P2"><text:span text:style-name="T27">(通訊地)</text:span><text:span text:style-name="T9"> ＊</text:span><text:span text:style-name="T27"> <text:s text:c="45"/></text:span><text:span text:style-name="T33"></text:span><text:span text:style-name="T27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13">家庭人口</text:p>
            <text:p text:style-name="P10">＊</text:p>
          </table:table-cell>
          <table:table-cell table:style-name="表格1.B3" table:number-columns-spanned="2" office:value-type="string">
            <text:p text:style-name="P38">稱謂2</text:p>
          </table:table-cell>
          <table:covered-table-cell/>
          <table:table-cell table:style-name="表格1.D7" table:number-columns-spanned="2" office:value-type="string">
            <text:p text:style-name="P36"><text:span text:style-name="T18">姓</text:span><text:span text:style-name="T19"> <text:s/></text:span><text:span text:style-name="T18">名</text:span></text:p>
          </table:table-cell>
          <table:covered-table-cell/>
          <table:table-cell table:style-name="表格1.D7" office:value-type="string">
            <text:p text:style-name="P38">年齡</text:p>
          </table:table-cell>
          <table:table-cell table:style-name="表格1.D7" office:value-type="string">
            <text:p text:style-name="P38">健康情形3</text:p>
          </table:table-cell>
          <table:table-cell table:style-name="表格1.D7" office:value-type="string">
            <text:p text:style-name="P36"><text:span text:style-name="T18">職</text:span><text:span text:style-name="T19"> <text:s/></text:span><text:span text:style-name="T18">業</text:span></text:p>
          </table:table-cell>
          <table:table-cell table:style-name="表格1.D7" table:number-columns-spanned="3" office:value-type="string">
            <text:p text:style-name="P39">每月收入4</text:p>
          </table:table-cell>
          <table:covered-table-cell/>
          <table:covered-table-cell/>
          <table:table-cell table:style-name="表格1.L7" office:value-type="string">
            <text:p text:style-name="P19">備註</text:p>
          </table:table-cell>
          <table:table-cell table:style-name="表格1.M7" office:value-type="string">
            <text:p text:style-name="P38">稱謂</text:p>
          </table:table-cell>
          <table:table-cell table:style-name="表格1.D7" table:number-columns-spanned="2" office:value-type="string">
            <text:p text:style-name="P36"><text:span text:style-name="T18">姓</text:span><text:span text:style-name="T19"> <text:s/></text:span><text:span text:style-name="T18">名</text:span></text:p>
          </table:table-cell>
          <table:covered-table-cell/>
          <table:table-cell table:style-name="表格1.D7" office:value-type="string">
            <text:p text:style-name="P38">年齡</text:p>
          </table:table-cell>
          <table:table-cell table:style-name="表格1.D7" office:value-type="string">
            <text:p text:style-name="P38">健康情形</text:p>
          </table:table-cell>
          <table:table-cell table:style-name="表格1.D7" office:value-type="string">
            <text:p text:style-name="P36"><text:span text:style-name="T18">職</text:span><text:span text:style-name="T19"> <text:s/></text:span><text:span text:style-name="T18">業</text:span></text:p>
          </table:table-cell>
          <table:table-cell table:style-name="表格1.D7" office:value-type="string">
            <text:p text:style-name="P39">每月</text:p>
            <text:p text:style-name="P39">收入</text:p>
          </table:table-cell>
          <table:table-cell table:style-name="表格1.T7" table:number-columns-spanned="4" office:value-type="string">
            <text:p text:style-name="P19">備註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9">個案</text:p>
          </table:table-cell>
          <table:covered-table-cell/>
          <table:table-cell table:style-name="表格1.L7" table:number-columns-spanned="2" office:value-type="string">
            <text:p text:style-name="P7"/>
          </table:table-cell>
          <table:covered-table-cell/>
          <table:table-cell table:style-name="表格1.L7" office:value-type="string">
            <text:p text:style-name="P7"/>
          </table:table-cell>
          <table:table-cell table:style-name="表格1.L7" office:value-type="string">
            <text:p text:style-name="P5"><text:span text:style-name="T34"></text:span><text:span text:style-name="T6">身障</text:span></text:p>
            <text:p text:style-name="P5"><text:span text:style-name="T34"></text:span><text:span text:style-name="T6">疾病</text:span></text:p>
          </table:table-cell>
          <table:table-cell table:style-name="表格1.L7" office:value-type="string">
            <text:p text:style-name="P7"/>
          </table:table-cell>
          <table:table-cell table:style-name="表格1.L7" table:number-columns-spanned="3" office:value-type="string">
            <text:p text:style-name="P7"/>
          </table:table-cell>
          <table:covered-table-cell/>
          <table:covered-table-cell/>
          <table:table-cell table:style-name="表格1.L7" office:value-type="string">
            <text:p text:style-name="P7"/>
          </table:table-cell>
          <table:table-cell table:style-name="表格1.M8" office:value-type="string">
            <text:p text:style-name="P31"/>
          </table:table-cell>
          <table:table-cell table:style-name="表格1.D7" table:number-columns-spanned="2" office:value-type="string">
            <text:p text:style-name="P31"/>
          </table:table-cell>
          <table:covered-table-cell/>
          <table:table-cell table:style-name="表格1.D7" office:value-type="string">
            <text:p text:style-name="P31"/>
          </table:table-cell>
          <table:table-cell table:style-name="表格1.L7" office:value-type="string">
            <text:p text:style-name="P5"><text:span text:style-name="T34"></text:span><text:span text:style-name="T6">身障</text:span></text:p>
            <text:p text:style-name="P5"><text:span text:style-name="T34"></text:span><text:span text:style-name="T6">疾病</text:span></text:p>
          </table:table-cell>
          <table:table-cell table:style-name="表格1.D7" office:value-type="string">
            <text:p text:style-name="P31"/>
          </table:table-cell>
          <table:table-cell table:style-name="表格1.D7" office:value-type="string">
            <text:p text:style-name="P31"/>
          </table:table-cell>
          <table:table-cell table:style-name="表格1.T8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table:number-columns-spanned="3" office:value-type="string">
            <text:p text:style-name="P30"/>
          </table:table-cell>
          <table:covered-table-cell/>
          <table:covered-table-cell/>
          <table:table-cell table:style-name="表格1.D7" office:value-type="string">
            <text:p text:style-name="P30"/>
          </table:table-cell>
          <table:table-cell table:style-name="表格1.M8" office:value-type="string">
            <text:p text:style-name="P30"/>
          </table:table-cell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30"/>
          </table:table-cell>
          <table:table-cell table:style-name="表格1.T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table:number-columns-spanned="3" office:value-type="string">
            <text:p text:style-name="P30"/>
          </table:table-cell>
          <table:covered-table-cell/>
          <table:covered-table-cell/>
          <table:table-cell table:style-name="表格1.D7" office:value-type="string">
            <text:p text:style-name="P30"/>
          </table:table-cell>
          <table:table-cell table:style-name="表格1.M8" office:value-type="string">
            <text:p text:style-name="P30"/>
          </table:table-cell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30"/>
          </table:table-cell>
          <table:table-cell table:style-name="表格1.T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table:number-columns-spanned="3" office:value-type="string">
            <text:p text:style-name="P30"/>
          </table:table-cell>
          <table:covered-table-cell/>
          <table:covered-table-cell/>
          <table:table-cell table:style-name="表格1.D7" office:value-type="string">
            <text:p text:style-name="P30"/>
          </table:table-cell>
          <table:table-cell table:style-name="表格1.M8" office:value-type="string">
            <text:p text:style-name="P30"/>
          </table:table-cell>
          <table:table-cell table:style-name="表格1.D7" table:number-columns-spanned="2" office:value-type="string">
            <text:p text:style-name="P30"/>
          </table:table-cell>
          <table:covered-table-cell/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5"><text:span text:style-name="T34"></text:span><text:span text:style-name="T6">身障</text:span></text:p>
            <text:p text:style-name="P2"><text:span text:style-name="T34"></text:span><text:span text:style-name="T6">疾病</text:span></text:p>
          </table:table-cell>
          <table:table-cell table:style-name="表格1.D7" office:value-type="string">
            <text:p text:style-name="P30"/>
          </table:table-cell>
          <table:table-cell table:style-name="表格1.D7" office:value-type="string">
            <text:p text:style-name="P30"/>
          </table:table-cell>
          <table:table-cell table:style-name="表格1.T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9">家況摘述</text:p>
            <text:p text:style-name="P4"><text:span text:style-name="T11">＊</text:span><text:span text:style-name="T28">5</text:span></text:p>
          </table:table-cell>
          <table:table-cell table:style-name="表格1.B12" table:number-columns-spanned="2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>(含成員概況、居住環境、現有資源6及主訴需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<text:span text:style-name="T12">轉介單位檢測</text:span><text:span text:style-name="T9">＊</text:span></text:p>
          </table:table-cell>
          <table:table-cell table:style-name="表格1.B5" table:number-columns-spanned="22" office:value-type="string">
            <text:p text:style-name="P2"><text:span text:style-name="T14">1.</text:span><text:span text:style-name="T35"></text:span><text:span text:style-name="T29">經計算，平均每人每月收入低於最低生活費1.5倍(21,345元)7。</text:span></text:p>
            <text:p text:style-name="P21">2.重大變故非經社會救助無法維持生活：(勾選者須於上「家況摘述」補述)</text:p>
            <text:p text:style-name="P2"><text:span text:style-name="T14"><text:s text:c="2"/></text:span><text:span text:style-name="T35"></text:span><text:span text:style-name="T14">戶內人口死亡無力殮葬。 <text:s text:c="2"/></text:span><text:span text:style-name="T35"></text:span><text:span text:style-name="T14">遭受意外傷害或重傷病。</text:span></text:p>
            <text:p text:style-name="P2"><text:span text:style-name="T14"><text:s text:c="2"/></text:span><text:span text:style-name="T35"></text:span><text:span text:style-name="T14">負主要生計者因失業、失蹤、服役、服刑等原因無法工作。</text:span></text:p>
            <text:p text:style-name="P2"><text:span text:style-name="T14"><text:s text:c="2"/></text:span><text:span text:style-name="T35"></text:span><text:span text:style-name="T14">財產或存款帳戶因遭強制執行、凍結未能及時運用。</text:span></text:p>
            <text:p text:style-name="P2"><text:span text:style-name="T14"><text:s text:c="2"/></text:span><text:span text:style-name="T35"></text:span><text:span text:style-name="T14">其他遭遇重大變故(請說明)：</text:span><text:span text:style-name="T15"> <text:s text:c="23"/>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<text:span text:style-name="T26">轉介救助項目</text:span><text:span text:style-name="T9">＊</text:span></text:p>
          </table:table-cell>
          <table:table-cell table:style-name="表格1.B5" table:number-columns-spanned="22" office:value-type="string">
            <text:p text:style-name="P2"><text:span text:style-name="T13">□一次性經濟救助 <text:s text:c="2"/>□其他：</text:span><text:span text:style-name="T17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3">目前領取</text:p>
            <text:p text:style-name="P13">補助項目8</text:p>
            <text:p text:style-name="P20"/>
          </table:table-cell>
          <table:table-cell table:style-name="表格1.B15" table:number-columns-spanned="22" office:value-type="string">
            <text:p text:style-name="P40"><text:span text:style-name="T12">一、</text:span><text:span text:style-name="T36">□</text:span><text:span text:style-name="T12">低收入戶，每月生活扶助費共</text:span><text:span text:style-name="T16"> <text:s text:c="9"/></text:span><text:span text:style-name="T12">元；</text:span><text:span text:style-name="T36">□</text:span><text:span text:style-name="T12">中低收入戶； <text:s/></text:span><text:span text:style-name="T36">□</text:span><text:span text:style-name="T12">中低收入老人生活津貼，每月共</text:span><text:span text:style-name="T16"> <text:s text:c="7"/></text:span><text:span text:style-name="T12">元。</text:span></text:p>
            <text:p text:style-name="P40"><text:span text:style-name="T12">二、</text:span><text:span text:style-name="T36">□</text:span><text:span text:style-name="T12">身心障礙生活補助費每月</text:span><text:span text:style-name="T16"> <text:s text:c="9"/></text:span><text:span text:style-name="T12">元。 <text:s text:c="3"/></text:span><text:span text:style-name="T36">□</text:span><text:span text:style-name="T12">特境家庭每月</text:span><text:span text:style-name="T16"> <text:s text:c="9"/></text:span><text:span text:style-name="T12">元； </text:span><text:span text:style-name="T36">□</text:span><text:span text:style-name="T12">中低兒少生活扶助每月</text:span><text:span text:style-name="T16"> <text:s text:c="6"/></text:span><text:span text:style-name="T12">元。</text:span></text:p>
            <text:p text:style-name="P40"><text:span text:style-name="T12">三、</text:span><text:span text:style-name="T36">□</text:span><text:span text:style-name="T12">核發醫療補助</text:span><text:span text:style-name="T16"> <text:s text:c="15"/></text:span><text:span text:style-name="T12">元/看護補助</text:span><text:span text:style-name="T16"> <text:s text:c="15"/></text:span><text:span text:style-name="T12">元</text:span></text:p>
            <text:p text:style-name="P40"><text:span text:style-name="T12">四、</text:span><text:span text:style-name="T36">□</text:span><text:span text:style-name="T12">縣政府/公所核發急難救助</text:span><text:span text:style-name="T16"> <text:s text:c="14"/></text:span><text:span text:style-name="T12">元； </text:span><text:span text:style-name="T36">□</text:span><text:span text:style-name="T12">民間社會資源救助</text:span><text:span text:style-name="T16"> <text:s text:c="21"/></text:span><text:span text:style-name="T12">元。</text:span></text:p>
            <text:p text:style-name="P40"><text:span text:style-name="T12">五、</text:span><text:span text:style-name="T36">□</text:span><text:span text:style-name="T12">國民年金(</text:span><text:span text:style-name="T8">含敬老津貼</text:span><text:span text:style-name="T12">) 每月</text:span><text:span text:style-name="T16">　 <text:s text:c="5"/></text:span><text:span text:style-name="T12">元；</text:span><text:span text:style-name="T36">□</text:span><text:span text:style-name="T12">老農(漁)津貼每月</text:span><text:span text:style-name="T16"> 　 <text:s text:c="3"/>　</text:span><text:span text:style-name="T12">元；</text:span><text:span text:style-name="T36">□</text:span><text:span text:style-name="T12">租屋補助每月</text:span><text:span text:style-name="T16">　　 <text:s text:c="2"/>　</text:span><text:span text:style-name="T12">元</text:span></text:p>
            <text:p text:style-name="P40"><text:span text:style-name="T12"><text:s/></text:span><text:span text:style-name="T36">□</text:span><text:span text:style-name="T12">榮民院外就養金每月</text:span><text:span text:style-name="T16">　　 <text:s/>　</text:span><text:span text:style-name="T12">元；</text:span><text:span text:style-name="T36">□</text:span><text:span text:style-name="T12">失業給付每月</text:span><text:span text:style-name="T16">　　　　</text:span><text:span text:style-name="T12">元,領取年月</text:span><text:span text:style-name="T16">　　　　</text:span></text:p>
            <text:p text:style-name="P40"><text:span text:style-name="T12"><text:s/></text:span><text:span text:style-name="T36">□</text:span><text:span text:style-name="T12">軍公教人員(含勞農漁保)一次退休(伍)金</text:span><text:span text:style-name="T16">　　　　</text:span><text:span text:style-name="T12">元,領取年月：</text:span><text:span text:style-name="T16">　　　</text:span><text:span text:style-name="T12">；月退金 每月</text:span><text:span text:style-name="T16">　　　</text:span><text:span text:style-name="T12">元,起領年月：</text:span><text:span text:style-name="T16">　　　 </text:span><text:span text:style-name="T12">。</text:span></text:p>
            <text:p text:style-name="P40"><text:span text:style-name="T12"><text:s/></text:span><text:span text:style-name="T36">□</text:span><text:span text:style-name="T12">社會保險/職業保險/商業保險(2年內)之住院醫療或傷殘死亡給付</text:span><text:span text:style-name="T16"> <text:s text:c="11"/></text:span><text:span text:style-name="T12">元，未獲理賠原因：</text:span><text:span text:style-name="T16"> <text:s text:c="13"/></text:span><text:span text:style-name="T12">。</text:span></text:p>
            <text:p text:style-name="P40"><text:span text:style-name="T12">六、其他 </text:span><text:span text:style-name="T16">　　　　 <text:s text:c="4"/>　　 <text:s text:c="3"/></text:span><text:span text:style-name="T12">補助：</text:span><text:span text:style-name="T16"> <text:s text:c="21"/></text:span><text:span text:style-name="T12">元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轉介者已提供服務</text:p>
          </table:table-cell>
          <table:table-cell table:style-name="表格1.B16" table:number-columns-spanned="22" office:value-type="string">
            <text:p text:style-name="Standard"><text:span text:style-name="T24">□</text:span><text:span text:style-name="T23">已告知其檢附戶口名簿至戶籍所在地鄉鎮市公所申辦社會救助</text:span><text:span text:style-name="T9">＊</text:span><text:span text:style-name="T2">。</text:span></text:p>
            <text:p text:style-name="Standard"><text:span text:style-name="T19">□</text:span><text:span text:style-name="T2">已提供一次性經濟救助，</text:span><text:span text:style-name="T3"> <text:s text:c="14"/></text:span><text:span text:style-name="T2">元。 <text:s/></text:span><text:span text:style-name="T19">□</text:span><text:span text:style-name="T2">其他：</text:span><text:span text:style-name="T3"> <text:s text:c="40"/>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1" office:value-type="string">
            <text:p text:style-name="P4"><text:span text:style-name="T12">通報單位資料</text:span><text:span text:style-name="T9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35"/>
          </table:table-cell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3">單位名稱</text:p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13">承辦人(簽章)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3">聯絡電話</text:p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13">傳真電話</text:p>
          </table:table-cell>
          <table:covered-table-cell/>
          <table:covered-table-cell/>
          <table:covered-table-cell/>
          <table:covered-table-cell/>
          <table:table-cell table:style-name="表格1.E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17"/>
          </table:table-cell>
          <table:covered-table-cell/>
        </table:table-row>
        <table:table-row table:style-name="表格1.20">
          <table:table-cell table:style-name="表格1.A18" table:number-columns-spanned="4" office:value-type="string">
            <text:p text:style-name="P11">E-mail</text:p>
          </table:table-cell>
          <table:covered-table-cell/>
          <table:covered-table-cell/>
          <table:covered-table-cell/>
          <table:table-cell table:style-name="表格1.E18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3">單位地址</text:p>
          </table:table-cell>
          <table:covered-table-cell/>
          <table:covered-table-cell/>
          <table:covered-table-cell/>
          <table:table-cell table:style-name="表格1.E18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2" table:number-columns-spanned="4" office:value-type="string">
            <text:p text:style-name="P13">填表日期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49"><text:s text:c="3"/>年 <text:s text:c="2"/>月 <text:s text:c="2"/>日</text:p>
          </table:table-cell>
          <table:covered-table-cell/>
          <table:covered-table-cell/>
          <table:covered-table-cell/>
          <table:table-cell table:style-name="表格1.E22" table:number-columns-spanned="6" office:value-type="string">
            <text:p text:style-name="P12">單位主管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17"/>
          </table:table-cell>
          <table:covered-table-cell/>
        </table:table-row>
      </table:table>
      <text:p text:style-name="P13">-------------回--------覆--------單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宜蘭縣政府受理後處理情形：</text:p>
            <text:p text:style-name="P37"><text:span text:style-name="T12">□ 開案處理。處理情形：</text:span><text:span text:style-name="T16"> <text:s text:c="21"/></text:span><text:span text:style-name="T12"><text:s/>主責人員：</text:span><text:span text:style-name="T16"> <text:s text:c="17"/>　　 <text:s text:c="5"/></text:span></text:p>
            <text:p text:style-name="P37"><text:span text:style-name="T12">□ 轉介其他福利方案，處理情形：</text:span><text:span text:style-name="T16">　　　　　　　　　</text:span><text:span text:style-name="T12">，受理轉介單位：</text:span><text:span text:style-name="T16"> <text:s text:c="18"/>　 </text:span></text:p>
            <text:p text:style-name="P18">□ 未開案：</text:p>
            <text:p text:style-name="P34"><text:s/>□資料不足，無法評估收案與否。 <text:s text:c="11"/>□個案失聯，請確認行蹤後再轉介。</text:p>
            <text:p text:style-name="P34"><text:s/>□聯絡資料錯誤，請確認並更正後再轉介。 <text:s text:c="3"/>□個案主要訴求非社政機關（構）之服務項目。</text:p>
            <text:p text:style-name="P34"><text:s/>□不符轉介標準，請　貴機關（構）持續關懷，必要時再轉介。</text:p>
            <text:p text:style-name="Standard"><text:span text:style-name="T30"><text:s/>□其他：</text:span><text:span text:style-name="T31"> <text:s text:c="28"/></text:span><text:span text:style-name="T30">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主責人員</text:p>
          </table:table-cell>
          <table:table-cell table:style-name="表格2.B2" table:number-rows-spanned="2" office:value-type="string">
            <text:p text:style-name="P16"/>
          </table:table-cell>
          <table:table-cell table:style-name="表格2.C2" office:value-type="string">
            <text:p text:style-name="P24">聯絡電話</text:p>
          </table:table-cell>
          <table:table-cell table:style-name="表格2.D2" office:value-type="string">
            <text:p text:style-name="P22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24">傳真電話</text:p>
          </table:table-cell>
          <table:table-cell table:style-name="表格2.D3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13">科長</text:p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3">回覆日期</text:p>
          </table:table-cell>
          <table:table-cell table:style-name="表格2.D4" office:value-type="string">
            <text:p text:style-name="P15"><text:s/>　年　　月　　日</text:p>
          </table:table-cell>
        </table:table-row>
      </table:table>
      <text:p text:style-name="P25">【填表說明】</text:p>
      <text:list xml:id="list4157517843" text:style-name="WW8Num1">
        <text:list-item>
          <text:p text:style-name="P50">1.個案姓名：被通報需救助者稱”個案”。</text:p>
        </text:list-item>
        <text:list-item>
          <text:p text:style-name="P50">2.稱謂：指相對於「個案」之稱呼，如個案之「妻」、「長子」等。</text:p>
        </text:list-item>
        <text:list-item>
          <text:p text:style-name="P50">3.健康情形：「身心障礙者」或其他疾病者勾選使用。</text:p>
        </text:list-item>
        <text:list-item>
          <text:p text:style-name="P50">4.每月收入：含工作收入、領取補助收入或其他收入。</text:p>
        </text:list-item>
        <text:list-item>
          <text:p text:style-name="P51"><text:span text:style-name="T10">5.</text:span><text:span text:style-name="T32"> 家況概述：社福慈善機構者(或編制有社工員者) ，請再加入家系圖。</text:span></text:p>
        </text:list-item>
        <text:list-item>
          <text:p text:style-name="P51"><text:span text:style-name="T10">6.</text:span><text:span text:style-name="T32"> 現有資源：含自有工作或營利收入、政府補助、民間救助、親屬照顧等。</text:span></text:p>
        </text:list-item>
        <text:list-item>
          <text:p text:style-name="P51"><text:span text:style-name="T10">7.</text:span><text:span text:style-name="T32"> 最低生活費1.5倍(112年為21,345元)：係指每月總收入平均除以全家人口後所得之金額是否低於前開標準。</text:span></text:p>
        </text:list-item>
        <text:list-item>
          <text:p text:style-name="P50">8. 目前領取補助項目：請參考附件說明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1.90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個案姓名：</text:p>
      </style:header>
      <style:footer>
        <text:p text:style-name="MP1">第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社會救助需要的個人或家庭通報表</dc:title>
    <meta:initial-creator>USER</meta:initial-creator>
    <meta:creation-date>2016-04-15T10:53:00</meta:creation-date>
    <dc:date>2023-03-06T15:46:39.131000000</dc:date>
    <meta:print-date>1995-11-21T17:41:00</meta:print-date>
    <meta:editing-cycles>11</meta:editing-cycles>
    <meta:editing-duration>PT18M46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18" meta:word-count="1460" meta:character-count="2194" meta:non-whitespace-character-count="1573"/>
  </office:meta>
</office:document-meta>
</file>