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98cm" fo:margin-left="-0.967cm" table:align="left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0.554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1.203cm"/>
    </style:style>
    <style:style style:name="表格2.F" style:family="table-column">
      <style:table-column-properties style:column-width="0.626cm"/>
    </style:style>
    <style:style style:name="表格2.G" style:family="table-column">
      <style:table-column-properties style:column-width="2.404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0.891cm"/>
    </style:style>
    <style:style style:name="表格2.J" style:family="table-column">
      <style:table-column-properties style:column-width="0.961cm"/>
    </style:style>
    <style:style style:name="表格2.K" style:family="table-column">
      <style:table-column-properties style:column-width="2.358cm"/>
    </style:style>
    <style:style style:name="表格2.L" style:family="table-column">
      <style:table-column-properties style:column-width="3.126cm"/>
    </style:style>
    <style:style style:name="表格2.A1" style:family="table-cell">
      <style:table-cell-properties style:vertical-align="middle" fo:padding-left="0.182cm" fo:padding-right="0.191cm" fo:padding-top="0.049cm" fo:padding-bottom="0.049cm" fo:border="1pt solid #00000a"/>
    </style:style>
    <style:style style:name="表格2.B1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表格2.A2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表格2.B2" style:family="table-cell">
      <style:table-cell-properties style:vertical-align="middle" fo:padding-left="0cm" fo:padding-right="0.191cm" fo:padding-top="0cm" fo:padding-bottom="0.049cm" fo:border-left="none" fo:border-right="1pt solid #00000a" fo:border-top="none" fo:border-bottom="1pt solid #00000a"/>
    </style:style>
    <style:style style:name="表格2.A11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2.25pt solid #000000"/>
    </style:style>
    <style:style style:name="表格2.C11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2.25pt solid #000000"/>
    </style:style>
    <style:style style:name="表格2.A12" style:family="table-cell">
      <style:table-cell-properties style:vertical-align="middle" fo:padding-left="0.182cm" fo:padding-right="0.191cm" fo:padding-top="0cm" fo:padding-bottom="0.049cm" fo:border-left="2.25pt solid #000000" fo:border-right="2.25pt solid #000000" fo:border-top="none" fo:border-bottom="2.25pt solid #000000"/>
    </style:style>
    <style:style style:name="表格2.A13" style:family="table-cell">
      <style:table-cell-properties style:vertical-align="middle" fo:padding-left="0.182cm" fo:padding-right="0.191cm" fo:padding-top="0cm" fo:padding-bottom="0.049cm" fo:border-left="2.25pt solid #000000" fo:border-right="2.25pt solid #000000" fo:border-top="none" fo:border-bottom="1pt solid #00000a"/>
    </style:style>
    <style:style style:name="表格2.A14" style:family="table-cell">
      <style:table-cell-properties style:vertical-align="middle" fo:padding-left="0.182cm" fo:padding-right="0.191cm" fo:padding-top="0cm" fo:padding-bottom="0.049cm" fo:border-left="2.25pt solid #000000" fo:border-right="1pt solid #000000" fo:border-top="none" fo:border-bottom="1pt solid #00000a"/>
    </style:style>
    <style:style style:name="表格2.E14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a" fo:border-bottom="1pt solid #00000a"/>
    </style:style>
    <style:style style:name="表格2.I14" style:family="table-cell">
      <style:table-cell-properties style:vertical-align="middle" fo:padding-left="0cm" fo:padding-right="0.191cm" fo:padding-top="0.049cm" fo:padding-bottom="0.049cm" fo:border-left="none" fo:border-right="2.25pt solid #000000" fo:border-top="1pt solid #00000a" fo:border-bottom="1pt solid #00000a"/>
    </style:style>
    <style:style style:name="表格2.A15" style:family="table-cell">
      <style:table-cell-properties style:vertical-align="middle" fo:padding-left="0.182cm" fo:padding-right="0.191cm" fo:padding-top="0cm" fo:padding-bottom="0.049cm" fo:border-left="2.25pt solid #000000" fo:border-right="1pt solid #000000" fo:border-top="none" fo:border-bottom="2.25pt solid #000000"/>
    </style:style>
    <style:style style:name="表格2.E1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2.25pt solid #000000"/>
    </style:style>
    <style:style style:name="表格2.I15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表格3" style:family="table">
      <style:table-properties style:width="18.886cm" fo:margin-left="-0.677cm" fo:break-before="page" table:align="left"/>
    </style:style>
    <style:style style:name="表格3.A" style:family="table-column">
      <style:table-column-properties style:column-width="2.02cm"/>
    </style:style>
    <style:style style:name="表格3.B" style:family="table-column">
      <style:table-column-properties style:column-width="2.069cm"/>
    </style:style>
    <style:style style:name="表格3.C" style:family="table-column">
      <style:table-column-properties style:column-width="14.797cm"/>
    </style:style>
    <style:style style:name="表格3.A1" style:family="table-cell">
      <style:table-cell-properties fo:padding-left="0.182cm" fo:padding-right="0.191cm" fo:padding-top="0.049cm" fo:padding-bottom="0.049cm" fo:border="1pt solid #00000a"/>
    </style:style>
    <style:style style:name="表格3.A2" style:family="table-cell">
      <style:table-cell-properties style:vertical-align="middle"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表格3.B2" style:family="table-cell">
      <style:table-cell-properties style:vertical-align="middle"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表格3.B3" style:family="table-cell">
      <style:table-cell-properties style:vertical-align="middle" fo:padding-left="0cm" fo:padding-right="0.191cm" fo:padding-top="0cm" fo:padding-bottom="0.049cm" fo:border-left="none" fo:border-right="1pt solid #00000a" fo:border-top="none" fo:border-bottom="1pt solid #00000a"/>
    </style:style>
    <style:style style:name="表格3.C9" style:family="table-cell">
      <style:table-cell-properties fo:padding-left="0cm" fo:padding-right="0.191cm" fo:padding-top="0cm" fo:padding-bottom="0.049cm" fo:border-left="none" fo:border-right="1pt solid #00000a" fo:border-top="none" fo:border-bottom="1pt solid #00000a"/>
    </style:style>
    <style:style style:name="P1" style:family="paragraph" style:parent-style-name="Text_20_body">
      <style:paragraph-properties fo:margin-left="0cm" fo:margin-right="0cm" style:line-height-at-least="0.811cm" fo:text-align="center" style:justify-single-word="false" fo:text-indent="0cm" style:auto-text-indent="false"/>
      <style:text-properties fo:color="#00000a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3" style:family="paragraph" style:parent-style-name="Table_20_Contents">
      <style:paragraph-properties fo:margin-top="0.106cm" fo:margin-bottom="0.106cm" loext:contextual-spacing="false" style:line-height-at-least="0.811cm"/>
      <style:text-properties fo:color="#00000a" fo:font-size="12pt" officeooo:paragraph-rsid="0012fd7c" style:font-name-asian="標楷體" style:font-size-asian="12pt" style:font-size-complex="12pt"/>
    </style:style>
    <style:style style:name="P4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5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6" style:family="paragraph" style:parent-style-name="Table_20_Contents">
      <style:paragraph-properties fo:margin-left="0cm" fo:margin-right="0.212cm" fo:margin-top="0cm" fo:margin-bottom="0cm" loext:contextual-spacing="false" fo:line-height="100%" fo:text-align="center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officeooo:paragraph-rsid="0012fd7c" style:font-name-asian="標楷體" style:font-size-asian="12pt" style:font-size-complex="12pt"/>
    </style:style>
    <style:style style:name="P10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fo:text-indent="0cm" style:auto-text-indent="false"/>
      <style:text-properties fo:color="#00000a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11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12" style:family="paragraph" style:parent-style-name="Table_20_Contents">
      <style:paragraph-properties fo:margin-left="0cm" fo:margin-right="0.212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.212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left="0cm" fo:margin-right="0.212cm" fo:margin-top="0cm" fo:margin-bottom="0.499cm" loext:contextual-spacing="false" style:line-height-at-least="0.811cm" fo:text-align="center" style:justify-single-word="false" fo:text-indent="0cm" style:auto-text-indent="false"/>
      <style:text-properties fo:color="#00000a" style:font-name="標楷體" style:font-name-asian="標楷體" style:font-size-asian="14pt" style:font-weight-asian="bold"/>
    </style:style>
    <style:style style:name="P16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17" style:family="paragraph" style:parent-style-name="Table_20_Contents">
      <style:paragraph-properties fo:margin-left="0cm" fo:margin-right="0.21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a" style:font-name="標楷體" fo:font-size="11pt" style:font-name-asian="標楷體" style:font-size-asian="11pt" style:font-size-complex="11pt"/>
    </style:style>
    <style:style style:name="P18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19" style:family="paragraph" style:parent-style-name="Table_20_Contents">
      <style:paragraph-properties fo:margin-left="0cm" fo:margin-right="0.2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left="0cm" fo:margin-right="0.212cm" fo:margin-top="0cm" fo:margin-bottom="0cm" loext:contextual-spacing="false" fo:line-height="100%" fo:text-align="center" style:justify-single-word="false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left="0.635cm" fo:margin-right="0.21cm" fo:margin-top="0cm" fo:margin-bottom="0cm" loext:contextual-spacing="false" fo:line-height="100%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left="0.635cm" fo:margin-right="0.21cm" fo:margin-top="0cm" fo:margin-bottom="0cm" loext:contextual-spacing="false" fo:line-height="100%" fo:text-align="justify" style:justify-single-word="false" fo:text-indent="-0.635cm" style:auto-text-indent="false"/>
      <style:text-properties style:font-name="標楷體" fo:font-size="12pt" officeooo:paragraph-rsid="00124df4" style:font-name-asian="標楷體" style:font-size-asian="12pt" style:font-size-complex="12pt"/>
    </style:style>
    <style:style style:name="P24" style:family="paragraph" style:parent-style-name="Table_20_Contents">
      <style:paragraph-properties fo:margin-left="0cm" fo:margin-right="0.21cm" fo:margin-top="0cm" fo:margin-bottom="0cm" loext:contextual-spacing="false" fo:line-height="100%" fo:text-align="center" style:justify-single-word="false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able_20_Contents">
      <style:paragraph-properties fo:margin-left="0cm" fo:margin-right="0.212cm" fo:margin-top="0cm" fo:margin-bottom="0cm" loext:contextual-spacing="false" fo:line-height="100%" fo:text-align="justify" style:justify-single-word="false" fo:text-indent="0.847cm" style:auto-text-indent="false"/>
      <style:text-properties style:font-name="標楷體" fo:font-size="12pt" officeooo:paragraph-rsid="00124df4" style:font-name-asian="標楷體" style:font-size-asian="12pt" style:font-size-complex="12pt"/>
    </style:style>
    <style:style style:name="P27" style:family="paragraph" style:parent-style-name="Table_20_Contents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fo:margin-left="0cm" fo:margin-right="0.16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0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fo:color="#000000" style:font-name="標楷體" fo:font-size="11pt" officeooo:paragraph-rsid="00124df4" style:font-name-asian="標楷體" style:font-size-asian="11pt" style:font-size-complex="11pt"/>
    </style:style>
    <style:style style:name="P31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fo:color="#000000" style:font-name="標楷體" fo:font-size="11pt" officeooo:paragraph-rsid="001b74a2" style:font-name-asian="標楷體" style:font-size-asian="11pt" style:font-size-complex="11pt"/>
    </style:style>
    <style:style style:name="P32" style:family="paragraph" style:parent-style-name="Table_20_Contents">
      <style:paragraph-properties fo:margin-left="0.847cm" fo:margin-right="0cm" fo:margin-top="0cm" fo:margin-bottom="0cm" loext:contextual-spacing="false" fo:line-height="100%" fo:text-align="justify" style:justify-single-word="false" style:register-true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3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style:register-true="false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Table_20_Contents">
      <style:paragraph-properties fo:margin-left="0.847cm" fo:margin-right="0cm" fo:margin-top="0cm" fo:margin-bottom="0cm" loext:contextual-spacing="false" fo:line-height="100%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left="0.847cm" fo:margin-right="0cm" fo:margin-top="0cm" fo:margin-bottom="0cm" loext:contextual-spacing="false" fo:line-height="100%" fo:text-indent="0cm" style:auto-text-indent="false"/>
      <style:text-properties fo:color="#000000" style:font-name="標楷體" fo:font-size="12pt" officeooo:paragraph-rsid="001ca822" style:font-name-asian="標楷體" style:font-size-asian="12pt" style:font-size-complex="12pt"/>
    </style:style>
    <style:style style:name="P37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0cm" style:auto-text-indent="false"/>
      <style:text-properties style:font-name="標楷體" fo:font-size="11pt" officeooo:paragraph-rsid="00124df4" style:font-name-asian="標楷體" style:font-size-asian="11pt" style:font-size-complex="11pt"/>
    </style:style>
    <style:style style:name="P38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style:register-true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Table_20_Contents">
      <style:paragraph-properties fo:margin-left="0.847cm" fo:margin-right="0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0" style:family="paragraph" style:parent-style-name="Table_20_Contents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1" style:family="paragraph" style:parent-style-name="Table_20_Contents">
      <style:paragraph-properties fo:margin-left="0.84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able_20_Contents">
      <style:paragraph-properties fo:margin-left="0.84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43" style:family="paragraph" style:parent-style-name="Table_20_Contents">
      <style:paragraph-properties fo:margin-left="1.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標楷體" fo:font-size="12pt" style:font-name-asian="標楷體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  <style:text-properties fo:color="#00000a" style:font-name="標楷體" fo:font-size="12pt" style:font-name-asian="標楷體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  <style:text-properties style:font-name="標楷體" fo:font-size="12pt" style:font-name-asian="標楷體" style:font-size-asian="12pt" style:font-size-complex="12pt"/>
    </style:style>
    <style:style style:name="P46" style:family="paragraph" style:parent-style-name="Table_20_Contents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47" style:family="paragraph" style:parent-style-name="Table_20_Contents">
      <style:paragraph-properties fo:margin-left="0cm" fo:margin-right="0.041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8" style:family="paragraph" style:parent-style-name="Table_20_Contents">
      <style:paragraph-properties fo:margin-left="0cm" fo:margin-right="0.041cm" fo:margin-top="0cm" fo:margin-bottom="0cm" loext:contextual-spacing="false" fo:line-height="100%" fo:text-align="center" style:justify-single-word="false" fo:text-indent="0cm" style:auto-text-indent="false"/>
      <style:text-properties fo:color="#00000a" style:font-name="標楷體" fo:font-size="12pt" style:font-name-asian="標楷體" style:font-size-asian="12pt" style:font-weight-asian="normal" style:font-size-complex="12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739cm" style:auto-text-indent="false"/>
      <style:text-properties style:font-name="標楷體" fo:font-size="12pt" style:font-name-asian="標楷體" style:font-size-asian="12pt" style:font-size-complex="12pt"/>
    </style:style>
    <style:style style:name="P50" style:family="paragraph" style:parent-style-name="Table_20_Contents">
      <style:paragraph-properties fo:margin-left="0.564cm" fo:margin-right="0cm" fo:margin-top="0cm" fo:margin-bottom="0cm" loext:contextual-spacing="false" fo:line-height="100%" fo:text-align="justify" style:justify-single-word="false" style:register-true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Table_20_Contents">
      <style:paragraph-properties fo:margin-left="0.621cm" fo:margin-right="0cm" fo:margin-top="0cm" fo:margin-bottom="0cm" loext:contextual-spacing="false" fo:line-height="100%" fo:text-align="justify" style:justify-single-word="false" style:register-true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52" style:family="paragraph" style:parent-style-name="Table_20_Contents">
      <style:paragraph-properties fo:margin-left="0.847cm" fo:margin-right="0cm" fo:margin-top="0cm" fo:margin-bottom="0cm" loext:contextual-spacing="false" fo:line-height="100%" style:register-true="false" fo:text-indent="-0.847cm" style:auto-text-indent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Table_20_Contents">
      <style:paragraph-properties fo:margin-left="0.559cm" fo:margin-right="0cm" fo:margin-top="0cm" fo:margin-bottom="0cm" loext:contextual-spacing="false" fo:line-height="100%" fo:text-align="justify" style:justify-single-word="false" style:register-true="false" fo:text-indent="-0.559cm" style:auto-text-indent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 style:register-true="false"/>
      <style:text-properties fo:color="#00000a" style:font-name="標楷體" fo:font-size="11pt" style:font-name-asian="標楷體" style:font-size-asian="11pt" style:font-size-complex="11pt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 style:register-true="false"/>
      <style:text-properties fo:color="#00000a" style:font-name="標楷體" fo:font-size="11pt" style:font-name-asian="標楷體" style:font-size-asian="11pt" style:font-size-complex="11pt"/>
    </style:style>
    <style:style style:name="P59" style:family="paragraph" style:parent-style-name="Table_20_Contents">
      <style:paragraph-properties fo:margin-top="0cm" fo:margin-bottom="0cm" loext:contextual-spacing="false" fo:line-height="100%" style:register-true="false"/>
      <style:text-properties fo:color="#00000a" style:font-name="標楷體" fo:font-size="11pt" style:font-name-asian="標楷體" style:font-size-asian="11pt" style:font-size-complex="11pt"/>
    </style:style>
    <style:style style:name="P6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a" style:font-name="標楷體" fo:font-size="12pt" style:font-name-asian="標楷體" style:font-size-asian="12pt" style:font-weight-asian="normal" style:font-size-complex="12pt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標楷體" fo:font-size="12pt" style:font-name-asian="標楷體" style:font-size-asian="12pt" style:font-weight-asian="bold" style:font-size-complex="12pt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a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63" style:family="paragraph" style:parent-style-name="Table_20_Contents">
      <style:paragraph-properties fo:margin-top="0cm" fo:margin-bottom="0cm" loext:contextual-spacing="false" fo:line-height="100%" fo:text-align="start" style:justify-single-word="false" style:register-true="false"/>
      <style:text-properties fo:color="#000000" style:font-name="標楷體" fo:font-size="11pt" officeooo:paragraph-rsid="00124df4" style:font-name-asian="標楷體" style:font-size-asian="11pt" style:font-size-complex="11pt"/>
    </style:style>
    <style:style style:name="P64" style:family="paragraph" style:parent-style-name="Table_20_Contents">
      <style:paragraph-properties fo:margin-left="1.27cm" fo:margin-right="0cm" fo:margin-top="0cm" fo:margin-bottom="0cm" loext:contextual-spacing="false" fo:line-height="100%" style:register-true="false" fo:text-indent="-0.635cm" style:auto-text-indent="false"/>
      <style:text-properties fo:color="#00000a" style:font-name="標楷體" fo:font-size="11pt" style:font-name-asian="標楷體" style:font-size-asian="11pt" style:font-size-complex="11pt"/>
    </style:style>
    <style:style style:name="P65" style:family="paragraph" style:parent-style-name="Table_20_Contents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635cm" style:auto-text-indent="false"/>
      <style:text-properties fo:color="#00000a" style:font-name="標楷體" fo:font-size="11pt" style:font-name-asian="標楷體" style:font-size-asian="11pt" style:font-size-complex="11pt"/>
    </style:style>
    <style:style style:name="P66" style:family="paragraph" style:parent-style-name="Text_20_body">
      <style:text-properties fo:color="#00000a"/>
    </style:style>
    <style:style style:name="T1" style:family="text">
      <style:text-properties style:font-size-asian="16pt" style:font-weight-asian="bold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fo:color="#00000a"/>
    </style:style>
    <style:style style:name="T5" style:family="text">
      <style:text-properties fo:color="#00000a" style:text-underline-style="solid" style:text-underline-width="auto" style:text-underline-color="font-color"/>
    </style:style>
    <style:style style:name="T6" style:family="text">
      <style:text-properties fo:color="#00000a" style:text-underline-style="solid" style:text-underline-width="auto" style:text-underline-color="font-color" style:font-weight-asian="normal"/>
    </style:style>
    <style:style style:name="T7" style:family="text">
      <style:text-properties fo:color="#00000a" style:text-underline-style="solid" style:text-underline-width="auto" style:text-underline-color="font-color" style:font-weight-asian="bold"/>
    </style:style>
    <style:style style:name="T8" style:family="text">
      <style:text-properties fo:color="#00000a" style:font-weight-asian="bold"/>
    </style:style>
    <style:style style:name="T9" style:family="text">
      <style:text-properties fo:color="#00000a" style:font-weight-asian="normal"/>
    </style:style>
    <style:style style:name="T10" style:family="text">
      <style:text-properties fo:color="#00000a" fo:font-weight="normal"/>
    </style:style>
    <style:style style:name="T11" style:family="text">
      <style:text-properties fo:color="#00000a" fo:font-weight="bold"/>
    </style:style>
    <style:style style:name="T12" style:family="text">
      <style:text-properties style:font-weight-asian="normal"/>
    </style:style>
    <style:style style:name="T13" style:family="text">
      <style:text-properties fo:font-weight="normal"/>
    </style:style>
    <style:style style:name="T14" style:family="text">
      <style:text-properties fo:color="#000000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font-weight-asian="normal"/>
    </style:style>
    <style:style style:name="T17" style:family="text">
      <style:text-properties fo:color="#000000" fo:font-weight="normal"/>
    </style:style>
    <style:style style:name="T18" style:family="text">
      <style:text-properties style:font-name="標楷體" fo:font-size="16pt" style:font-name-asian="標楷體" style:font-size-asian="16pt" style:font-weight-asian="bold" style:font-size-complex="16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宜蘭縣政府辦理設籍前新住民社會救助申請表</text:span><text:span text:style-name="T1"> </text:span></text:p>
      <text:p text:style-name="P3">※<text:span text:style-name="T3">填表前，請務必先參閱附件填表說明之內容。 <text:s text:c="6"/></text:span>申請日期： <text:s text:c="4"/>年 <text:s text:c="4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20"><text:s/></text:p>
          </table:table-cell>
          <table:covered-table-cell/>
          <table:table-cell table:style-name="表格2.B1" table:number-columns-spanned="3" office:value-type="string">
            <text:p text:style-name="P18">居留證號</text:p>
          </table:table-cell>
          <table:covered-table-cell/>
          <table:covered-table-cell/>
          <table:table-cell table:style-name="表格2.B1" office:value-type="string">
            <text:p text:style-name="P20"><text:s/></text:p>
          </table:table-cell>
          <table:table-cell table:style-name="表格2.B1" table:number-columns-spanned="2" office:value-type="string">
            <text:p text:style-name="P6">性別</text:p>
          </table:table-cell>
          <table:covered-table-cell/>
          <table:table-cell table:style-name="表格2.B1" office:value-type="string">
            <text:p text:style-name="P12"><text:s/></text:p>
          </table:table-cell>
          <table:table-cell table:style-name="表格2.B1" office:value-type="string">
            <text:p text:style-name="P6">出生日期</text:p>
          </table:table-cell>
          <table:table-cell table:style-name="表格2.B1" office:value-type="string">
            <text:p text:style-name="P21"><text:s/></text:p>
          </table:table-cell>
        </table:table-row>
        <table:table-row>
          <table:table-cell table:style-name="表格2.A2" office:value-type="string">
            <text:p text:style-name="P6">婚姻狀況</text:p>
          </table:table-cell>
          <table:table-cell table:style-name="表格2.B2" table:number-columns-spanned="5" office:value-type="string">
            <text:p text:style-name="P7">□已婚 □離婚 □喪偶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6">電話</text:p>
          </table:table-cell>
          <table:table-cell table:style-name="表格2.B2" table:number-columns-spanned="5" office:value-type="string">
            <text:p text:style-name="P8">住家： <text:s/></text:p>
            <text:p text:style-name="P8">手機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國籍別</text:p>
          </table:table-cell>
          <table:table-cell table:style-name="表格2.B2" table:number-columns-spanned="5" office:value-type="string">
            <text:p text:style-name="P22">□ <text:span text:style-name="T4">大陸籍 </text:span></text:p>
            <text:p text:style-name="P23">□<text:span text:style-name="T4">外國籍，國籍：</text:span><text:span text:style-name="T5"> <text:s text:c="35"/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8">就業狀況</text:p>
          </table:table-cell>
          <table:table-cell table:style-name="表格2.B2" table:number-columns-spanned="5" office:value-type="string">
            <text:p text:style-name="P13"><text:span text:style-name="T4">□無，原因</text:span><text:span text:style-name="T5">　　　　　 <text:s text:c="2"/>　　　　　</text:span></text:p>
            <text:p text:style-name="P13"><text:span text:style-name="T4">□有，職業別</text:span><text:span text:style-name="T5">　　　 <text:s text:c="17"/>　　</text:span></text:p>
            <text:p text:style-name="P14"><text:span text:style-name="T4"><text:s text:c="2"/>每月收入</text:span><text:span text:style-name="T5">　　　　 <text:s text:c="2"/></text:span>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戶內(中)低收入戶狀況</text:p>
          </table:table-cell>
          <table:table-cell table:style-name="表格2.B2" table:number-columns-spanned="11" office:value-type="string">
            <text:p text:style-name="P8">□低收/□中低收 </text:p>
            <text:p text:style-name="P19">戶長姓名： <text:s text:c="11"/>戶長身分證號： <text:s text:c="20"/>申請人與戶長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戶籍地址</text:p>
          </table:table-cell>
          <table:table-cell table:style-name="表格2.B2" table:number-columns-spanned="11" office:value-type="string">
            <text:p text:style-name="P8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居住地址</text:p>
          </table:table-cell>
          <table:table-cell table:style-name="表格2.B2" table:number-columns-spanned="11" office:value-type="string">
            <text:p text:style-name="P8">□同戶籍地址 □另列如下</text:p>
            <text:p text:style-name="P9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4"><text:span text:style-name="T4">公文送達</text:span><text:line-break/><text:span text:style-name="T4">(寄送)地址</text:span></text:p>
          </table:table-cell>
          <table:table-cell table:style-name="表格2.B2" table:number-columns-spanned="11" office:value-type="string">
            <text:p text:style-name="P8">□同戶籍地址 □同居住地址 □另列如下</text:p>
            <text:p text:style-name="P9">　 <text:s text:c="3"/>鄉鎮市 　 <text:s/>里 <text:s text:c="2"/>鄰　 　路（街） 　段 <text:s text:c="3"/>巷　 <text:s/>弄　 <text:s/>號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8">領有政府其他補助</text:p>
          </table:table-cell>
          <table:table-cell table:style-name="表格2.B2" table:number-columns-spanned="4" office:value-type="string">
            <text:p text:style-name="P8">□無□有，補助項目：</text:p>
            <text:p text:style-name="P10">　　 <text:s text:c="21"/>　 </text:p>
            <text:p text:style-name="P13"><text:span text:style-name="T4">金額：</text:span><text:span text:style-name="T5">　　 <text:s text:c="5"/>　</text:span>元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2"><text:span text:style-name="T4">接受社福</text:span><text:line-break/><text:span text:style-name="T4">單位協助</text:span></text:p>
          </table:table-cell>
          <table:covered-table-cell/>
          <table:table-cell table:style-name="表格2.B1" table:number-columns-spanned="5" office:value-type="string">
            <text:p text:style-name="P8">□無</text:p>
            <text:p text:style-name="P14"><text:span text:style-name="T4">□有，社福單位名稱：</text:span><text:span text:style-name="T5">　　　　　</text:span></text:p>
            <text:p text:style-name="P11">　　 <text:s text:c="21"/>　　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9">申請項目/檢附文件(請勾選)</text:p>
          </table:table-cell>
          <table:table-cell table:style-name="表格2.B2" table:number-columns-spanned="11" office:value-type="string">
            <text:p text:style-name="P8">□<text:span text:style-name="T2">1.</text:span><text:span text:style-name="T3">生活扶助</text:span></text:p>
            <text:p text:style-name="P14"><text:span text:style-name="T4"><text:s text:c="4"/>□</text:span><text:span text:style-name="T9">申請表及領據 <text:s text:c="13"/>□申請人居留證影本</text:span></text:p>
            <text:p text:style-name="P25">□<text:span text:style-name="T9">金融機構存摺封面影本 <text:s text:c="5"/></text:span><text:span text:style-name="T4">□</text:span><text:span text:style-name="T9">低收入戶證明影本</text:span></text:p>
            <text:p text:style-name="P8">□<text:span text:style-name="T2">2.</text:span><text:span text:style-name="T3">醫療補助</text:span></text:p>
            <text:p text:style-name="P14"><text:span text:style-name="T4"><text:s text:c="4"/>□</text:span><text:span text:style-name="T9">申請表及領據 <text:s text:c="13"/>□申請人居留證影本</text:span></text:p>
            <text:p text:style-name="P8"><text:s text:c="4"/>□<text:span text:style-name="T12">金融機構存摺封面影本 <text:s text:c="5"/>□</text:span><text:span text:style-name="T13">(</text:span><text:span text:style-name="T12">中</text:span><text:span text:style-name="T13">)</text:span><text:span text:style-name="T12">低收入戶證明影本</text:span></text:p>
            <text:p text:style-name="P26">□<text:span text:style-name="T9">醫療收據正本及依全民健康保險規定應自行負擔費用明細收據正本</text:span><text:line-break/> <text:s text:c="3"/><text:span text:style-name="T4">□</text:span><text:span text:style-name="T9">最近</text:span><text:span text:style-name="T10">3</text:span><text:span text:style-name="T9">個月醫院開立診斷證明書</text:span></text:p>
            <text:p text:style-name="P27"><text:span text:style-name="T4">□</text:span><text:span text:style-name="T11">3.</text:span><text:span text:style-name="T8">急難救助</text:span>(<text:span text:style-name="T4">應於急難事實發生日起3個月內提出申請。同一傷病或同一事由，於 </text:span></text:p>
            <text:p text:style-name="P28"><text:s text:c="4"/>同一年度以申請一次為限，若新住民家戶已提出申請者，個人不得重複申請。)</text:p>
            <text:p text:style-name="P34">(1)事由：</text:p>
            <text:p text:style-name="P34"><text:s text:c="3"/>□戶內人口死亡無力殮葬。</text:p>
            <text:p text:style-name="P34"><text:s text:c="3"/>□戶內人口遭受意外傷害或罹患重病，致生活陷於困境。</text:p>
            <text:p text:style-name="P39"><text:span text:style-name="T14"><text:s text:c="3"/>□負家庭主要生計責任者，失業、失蹤、應徵集召集入營服兵役或替代役現<text:line-break/> <text:s text:c="2"/>役、入獄服刑、因案羈押、依法拘禁或其他原困，無法工作致生活陷於困境</text:span>。</text:p>
            <text:p text:style-name="P35"><text:s text:c="3"/>□財產或存款帳戶遭強制執行、凍結或其他原困未能即時運用，致生活陷於困 </text:p>
            <text:p text:style-name="P35"><text:s text:c="5"/>境。</text:p>
            <text:p text:style-name="P40"><text:span text:style-name="T14"><text:s text:c="3"/>□已申請福利項目或保險給付，尚未核准期間生活陷於困境</text:span>。</text:p>
            <text:p text:style-name="P36"><text:s text:c="3"/>□未納全民健康保險妊娠婦女，經醫生評估該次就醫之醫療診斷因妊娠及分娩<text:line-break/> <text:s text:c="2"/>引起之醫療費用，致生活陷入困境，經本府訪視評估，認定確有救助需要。</text:p>
            <text:p text:style-name="P36"><text:s text:c="3"/>□其他因遭遇重大變故，致生活陷於困境，經本府訪視評估，認定確有救助需</text:p>
            <text:p text:style-name="P36"><text:s text:c="5"/>要。</text:p>
            <text:p text:style-name="P34">(2)檢附文件：</text:p>
            <text:p text:style-name="P42"><text:s text:c="3"/>□申請事實符合最近3個月內發生 <text:s text:c="4"/>□申請表及領據</text:p>
            <text:p text:style-name="P42"><text:s text:c="3"/>□申請人居留證影本 <text:s text:c="16"/>□金融機構存摺封面影本</text:p>
            <text:p text:style-name="P42"><text:s text:c="3"/>□失業、失蹤、入獄、服役或其他原因應附之相關證明文件</text:p>
            <text:p text:style-name="P42"><text:s text:c="3"/>□醫療診斷證明書 <text:s text:c="18"/>□醫療費用收據</text:p>
            <text:p text:style-name="P41"><text:span text:style-name="T14"><text:s text:c="3"/>□其他證明文件：</text:span><text:span text:style-name="T15"> <text:s text:c="21"/></text:span></text:p>
            <text:p text:style-name="P43">(3)急難事實：（如申請者自行填寫有困難者，可由承辦人代填）</text:p>
            <text:p text:style-name="P62"><text:soft-page-break/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44">□<text:span text:style-name="T2">4.</text:span><text:span text:style-name="T3">喪葬補助</text:span></text:p>
            <text:p text:style-name="P45"><text:span text:style-name="T4"><text:s text:c="4"/>□</text:span><text:span text:style-name="T9">申請表及領據 <text:s text:c="18"/>□申請人居留證影本</text:span></text:p>
            <text:p text:style-name="P8"><text:s text:c="4"/>□<text:span text:style-name="T12">金融機構存摺封面影本 <text:s text:c="10"/>□低收入戶證明影本</text:span></text:p>
            <text:p text:style-name="P14"><text:span text:style-name="T4"><text:s text:c="4"/>□</text:span><text:span text:style-name="T16">死亡證明書正本、除戶謄本或檢察官相驗屍體證明書。</text:span></text:p>
            <text:p text:style-name="P45"><text:span text:style-name="T4"><text:s text:c="4"/>□</text:span><text:span text:style-name="T16">加蓋公司</text:span><text:span text:style-name="T17">(</text:span><text:span text:style-name="T16">商號</text:span><text:span text:style-name="T17">)</text:span><text:span text:style-name="T16">章及負責人印鑑章之喪葬費用相關收據影本。</text:span></text:p>
            <text:p text:style-name="P44">□<text:span text:style-name="T2">5.</text:span><text:span text:style-name="T3">產婦營養補助</text:span></text:p>
            <text:p text:style-name="P8"><text:s text:c="4"/>□申請表及領據 <text:s text:c="18"/>□申請人居留證影本</text:p>
            <text:p text:style-name="P8"><text:s text:c="4"/>□金融機構存摺封面影本 <text:s text:c="10"/>□低收入戶證明影本</text:p>
            <text:p text:style-name="P14"><text:span text:style-name="T4"><text:s text:c="4"/>□出生證明(已辦理新生兒戶口登記者免附) <text:s/>□</text:span><text:span text:style-name="T9">醫院證明</text:span><text:span text:style-name="T10">(</text:span><text:span text:style-name="T9">死胎、流產需附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12" office:value-type="string">
            <text:p text:style-name="P46">1. <text:span text:style-name="T9">申請人有義務主動正確提供本項補助審查所需相關資料；並同意受理單位得查調相關戶籍及最近年度財稅等資料審核。</text:span></text:p>
            <text:p text:style-name="P46">2. <text:span text:style-name="T9">以上所填資料及所附文件均為真實，如故意隱匿或提供不實資料及違反相關法令之後果，除繳回溢領金額，需負一切法律責任。</text:span></text:p>
            <text:p text:style-name="P46">3. <text:span text:style-name="T9">以下簽名蓋章，申請人均須親自簽名蓋章，他人無委託書或授權書而代為簽名蓋章者，涉偽造文書。</text:span></text:p>
            <text:p text:style-name="P46">4. <text:span text:style-name="T9">如為委託他人代為申請，除檢具代申請委託（授權）書，受委託人亦將以上內容詳告申請人。</text:span></text:p>
            <text:p text:style-name="P47"/>
            <text:p text:style-name="P56"><text:span text:style-name="T9">申請人：</text:span><text:span text:style-name="T10">__________________</text:span><text:span text:style-name="T9">（簽章） <text:s/>申請日期：</text:span><text:span text:style-name="T6">　　　　</text:span>年<text:span text:style-name="T6">　　　　</text:span>月<text:span text:style-name="T6">　　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2" office:value-type="string">
            <text:p text:style-name="P48">代申請委託</text:p>
            <text:p text:style-name="P48">（授權）書</text:p>
          </table:table-cell>
          <table:covered-table-cell/>
          <table:table-cell table:style-name="表格2.C11" table:number-columns-spanned="10" office:value-type="string">
            <text:p text:style-name="P54"/>
            <text:p text:style-name="P54"><text:span text:style-name="T9">委託人（即申請人）：</text:span><text:span text:style-name="T6">　　　　　　 <text:s text:c="5"/>　</text:span><text:span text:style-name="T9">【簽章】茲已瞭解並將有關申請本縣社會救助相關事宜，委託（授權）受委託人：</text:span><text:span text:style-name="T6">　　　　　　 <text:s text:c="3"/>　</text:span><text:span text:style-name="T9">【簽章】（關係：</text:span><text:span text:style-name="T10">__________</text:span><text:span text:style-name="T9">）代為申請，如有糾紛，概由委託人與受委託人自行議處；如有因虛報不實而查獲者，雙方並負相關法律責任。 </text:span></text:p>
            <text:p text:style-name="P60">中華民國　 <text:s/>　年 <text:s/>　　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2" table:number-columns-spanned="12" office:value-type="string">
            <text:p text:style-name="P61">縣府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3" table:number-columns-spanned="12" office:value-type="string">
            <text:p text:style-name="P45">一、<text:span text:style-name="T8">不符合：</text:span>□<text:span text:style-name="T8">收入超過上限 <text:s text:c="3"/></text:span>□<text:span text:style-name="T8">動產超過上限 <text:s text:c="3"/></text:span>□<text:span text:style-name="T8">不動產超過上限 <text:s text:c="3"/></text:span>□<text:span text:style-name="T8">已具領其他補助</text:span></text:p>
            <text:p text:style-name="P55"><text:span text:style-name="T4"><text:s text:c="12"/></text:span>□<text:span text:style-name="T8">不符申請資格 <text:s text:c="3"/></text:span>□<text:span text:style-name="T8">其他：</text:span></text:p>
            <text:p text:style-name="P45">二、<text:span text:style-name="T8">符合：</text:span></text:p>
            <text:p text:style-name="P49"><text:span text:style-name="T4">□</text:span><text:span text:style-name="T11">1.</text:span><text:span text:style-name="T8">生活扶助：核定金額</text:span><text:span text:style-name="T7"> <text:s text:c="9"/></text:span><text:span text:style-name="T8">元，核定期間自 <text:s text:c="4"/>年 <text:s text:c="4"/>月至 <text:s text:c="4"/>年 <text:s text:c="4"/>月。</text:span></text:p>
            <text:p text:style-name="P49"><text:span text:style-name="T4">□</text:span><text:span text:style-name="T11">2.</text:span><text:span text:style-name="T8">醫療補助：核定金額</text:span><text:span text:style-name="T7"> <text:s text:c="9"/></text:span><text:span text:style-name="T8">元。 </text:span></text:p>
            <text:p text:style-name="P49"><text:span text:style-name="T4">□</text:span><text:span text:style-name="T11">3.</text:span><text:span text:style-name="T8">急難救助：核定金額</text:span><text:span text:style-name="T7"> <text:s text:c="9"/></text:span><text:span text:style-name="T8">元。</text:span></text:p>
            <text:p text:style-name="P49"><text:span text:style-name="T4">□</text:span><text:span text:style-name="T11">4.</text:span><text:span text:style-name="T8">喪葬補助：核定金額</text:span><text:span text:style-name="T7"> <text:s text:c="9"/></text:span><text:span text:style-name="T8">元。</text:span></text:p>
            <text:p text:style-name="P49"><text:span text:style-name="T4">□</text:span><text:span text:style-name="T11">5.</text:span><text:span text:style-name="T8">產婦營養補助：核定金額</text:span><text:span text:style-name="T7"> <text:s text:c="9"/>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4" table:number-columns-spanned="4" office:value-type="string">
            <text:p text:style-name="P61">承辦人</text:p>
          </table:table-cell>
          <table:covered-table-cell/>
          <table:covered-table-cell/>
          <table:covered-table-cell/>
          <table:table-cell table:style-name="表格2.E14" table:number-columns-spanned="4" office:value-type="string">
            <text:p text:style-name="P61">科長</text:p>
          </table:table-cell>
          <table:covered-table-cell/>
          <table:covered-table-cell/>
          <table:covered-table-cell/>
          <table:table-cell table:style-name="表格2.I14" table:number-columns-spanned="4" office:value-type="string">
            <text:p text:style-name="P61">處長</text:p>
          </table:table-cell>
          <table:covered-table-cell/>
          <table:covered-table-cell/>
          <table:covered-table-cell/>
        </table:table-row>
        <table:table-row>
          <table:table-cell table:style-name="表格2.A15" table:number-columns-spanned="4" office:value-type="string">
            <text:p text:style-name="P55"/>
            <text:p text:style-name="P55"/>
          </table:table-cell>
          <table:covered-table-cell/>
          <table:covered-table-cell/>
          <table:covered-table-cell/>
          <table:table-cell table:style-name="表格2.E1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I15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 text:style-name="P15">宜蘭縣政府辦理設籍前新住民社會救助填表說明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6">補助</text:p>
            <text:p text:style-name="P16">對象</text:p>
          </table:table-cell>
          <table:table-cell table:style-name="表格3.B2" table:number-columns-spanned="2" office:value-type="string">
            <text:p text:style-name="P59">本計畫所稱設籍前新住民，需與設籍本縣縣民辦理結婚登記，實際居住本縣且最近一年居住國內超過一百八十三日者，包括以下情形： </text:p>
            <text:p text:style-name="P64">1.婚姻關係存續中之設籍前新住民。</text:p>
            <text:p text:style-name="P64">2.喪偶之設籍前新住民。</text:p>
            <text:p text:style-name="P65">3.離婚且單獨取得子女監護權之設籍前新住民。</text:p>
          </table:table-cell>
          <table:covered-table-cell/>
        </table:table-row>
        <table:table-row>
          <table:table-cell table:style-name="表格3.A2" table:number-rows-spanned="5" office:value-type="string">
            <text:p text:style-name="P57">各項扶助標準</text:p>
          </table:table-cell>
          <table:table-cell table:style-name="表格3.B3" office:value-type="string">
            <text:p text:style-name="P57">生活扶助</text:p>
          </table:table-cell>
          <table:table-cell table:style-name="表格3.B2" office:value-type="string">
            <text:p text:style-name="P2">申請人其家戶應列冊本縣低收入戶第一款，另申請人應符合本縣低收入戶有關收入、動產及不動產等相關規定，得依需求提出申請。</text:p>
          </table:table-cell>
        </table:table-row>
        <table:table-row>
          <table:covered-table-cell/>
          <table:table-cell table:style-name="表格3.B3" office:value-type="string">
            <text:p text:style-name="P57">醫療補助</text:p>
          </table:table-cell>
          <table:table-cell table:style-name="表格3.B3" office:value-type="string">
            <text:p text:style-name="P50">1. <text:span text:style-name="T4">列冊低收入戶者，依全民健康保險就醫之自付醫療費用，扣除宜蘭縣低收入戶及中低收入戶醫療補助審核作業規定第2點不補助項目後，全額補助。</text:span></text:p>
            <text:p text:style-name="P51">2. <text:span text:style-name="T4">列冊中低收入戶者，最近3個月依全民健康保險就醫之自付醫療費用累計達新臺幣3萬元以上，扣除宜蘭縣低收入戶及中低收入戶醫療補助審核作業規定第2點不補助項目後，補助80%</text:span>。</text:p>
            <text:p text:style-name="P51">3. <text:span text:style-name="T4">前2款之外，患嚴重傷、病，家庭總收入平均分配全家人口未達當年度每人每月最低生活費標準1.5倍，最近3個月依全民健康保險就醫之自付醫療費用累計達新臺幣5萬元以上，扣除宜蘭縣低收入戶及中低收入戶醫療補助審核作業規定第2點不補助項目後，補助70%。</text:span></text:p>
            <text:p text:style-name="P51">4. 補<text:span text:style-name="T14">助項目為全民健康保險就醫之自行負擔醫療費用</text:span>，<text:span text:style-name="T14">或健保未給付之醫療費用。</text:span></text:p>
            <text:p text:style-name="P51">5. <text:span text:style-name="T4">補助額度，每人每年度以30萬元為上限。</text:span></text:p>
            <text:p text:style-name="P51">6. <text:span text:style-name="T4">未盡事宜，依縣(市)醫療補助辦法、宜蘭縣低收入戶及中低收入戶醫療補助審核作業規定、宜蘭縣政府辦理設籍前新住民社會救助計畫規定辦理。</text:span></text:p>
          </table:table-cell>
        </table:table-row>
        <table:table-row>
          <table:covered-table-cell/>
          <table:table-cell table:style-name="表格3.B3" office:value-type="string">
            <text:p text:style-name="P57">急難救助</text:p>
          </table:table-cell>
          <table:table-cell table:style-name="表格3.B3" office:value-type="string">
            <text:p text:style-name="P52">1. <text:span text:style-name="T4">具下列情形之一者，應於急難事實發生日起3個月內提出申請。同一傷病或同一事由，於同一年度以申請一次為限，若新住民家戶已提出申請者，個人不得重複申請。</text:span></text:p>
            <text:p text:style-name="P29"><text:s/>（一）戶內人口死亡無力殮葬。</text:p>
            <text:p text:style-name="P32"><text:s/>（二）戶內人口遭受意外傷害或罹患重病，致生活陷於困境。</text:p>
            <text:p text:style-name="P29"><text:s/>（三）負家庭主要生計責任者，失業、失蹤、應徵集召集入營服兵役或替代役</text:p>
            <text:p text:style-name="P37"><text:span text:style-name="T14"><text:s text:c="7"/>現役、入獄服刑、因案羈押、依法拘禁或其他原困，無法工作致生活</text:span>陷</text:p>
            <text:p text:style-name="P37"><text:span text:style-name="T14"><text:s text:c="7"/>於困境</text:span>。</text:p>
            <text:p text:style-name="P33"><text:s/>（四）財產或存款帳戶遭強制執行、凍結或其他原困未能即時運用，致生活陷</text:p>
            <text:p text:style-name="P33"><text:s text:c="7"/>於困境。</text:p>
            <text:p text:style-name="P38"><text:span text:style-name="T14"><text:s/>（五）已申請福利項目或保險給付，尚未核准期間生活陷於困境</text:span>。</text:p>
            <text:p text:style-name="P31"><text:s/>（六）未納全民健康保險妊娠婦女，經醫生評估該次就醫之醫療診斷因妊娠及<text:line-break/> <text:s text:c="6"/>分娩引起之醫療費用，致生活陷入困境，經本府訪視評估，認定確有救<text:line-break/> <text:s text:c="6"/>助需要。</text:p>
            <text:p text:style-name="P31"><text:s text:c="2"/>(七) 其他因遭遇重大變故，致生活陷於困境，經本府訪視評估，認定確有救</text:p>
            <text:p text:style-name="P30"><text:s text:c="7"/>助需要。</text:p>
            <text:p text:style-name="P53">2. <text:span text:style-name="T4">未盡事宜，依宜蘭縣社會救助金專戶核發現民急難救助及傷病慰問金標準表、宜蘭縣政府辦理設籍前新住民社會救助計畫規定辦理。</text:span></text:p>
          </table:table-cell>
        </table:table-row>
        <table:table-row>
          <table:covered-table-cell/>
          <table:table-cell table:style-name="表格3.B3" office:value-type="string">
            <text:p text:style-name="P57">喪葬補助</text:p>
          </table:table-cell>
          <table:table-cell table:style-name="表格3.B3" office:value-type="string">
            <text:p text:style-name="P4">比照宜蘭縣低收入戶喪葬補助辦法辦理：</text:p>
            <text:p text:style-name="P58">1.列冊低收入戶第一款及第二款者，每人補助新台幣2萬元整。</text:p>
            <text:p text:style-name="P5">2.列冊低收入戶第三款者，每人補助新台幣1萬5,000元整。</text:p>
          </table:table-cell>
        </table:table-row>
        <table:table-row>
          <table:covered-table-cell/>
          <table:table-cell table:style-name="表格3.B3" office:value-type="string">
            <text:p text:style-name="P57">產婦營養補助</text:p>
          </table:table-cell>
          <table:table-cell table:style-name="表格3.B3" office:value-type="string">
            <text:p text:style-name="P58">比照本縣低收入戶產婦及嬰兒營養品補助要點辦理。</text:p>
            <text:p text:style-name="P58">1.嬰兒為本縣列冊低收入戶，補助產婦營養補助金10,000元。</text:p>
            <text:p text:style-name="P63">2.懷孕滿五足月以上之早產兒、死胎或自然流產，持有合法證明文件，雖未完成新生</text:p>
            <text:p text:style-name="P63"><text:s text:c="2"/>兒戶籍登記者，仍得申領。</text:p>
          </table:table-cell>
        </table:table-row>
        <table:table-row>
          <table:table-cell table:style-name="表格3.A2" table:number-columns-spanned="2" office:value-type="string">
            <text:p text:style-name="P16">申請方式</text:p>
          </table:table-cell>
          <table:covered-table-cell/>
          <table:table-cell table:style-name="表格3.B3" office:value-type="string">
            <text:p text:style-name="P17">請填妥申請表，並備妥相關證明文件，以掛號郵寄宜蘭縣政府社會處收，郵寄地址260宜蘭市同慶街95號3樓。審查過程如有必要時，本處將派請社工人員訪視。</text:p>
          </table:table-cell>
        </table:table-row>
        <table:table-row>
          <table:table-cell table:style-name="表格3.A2" table:number-columns-spanned="2" office:value-type="string">
            <text:p text:style-name="P16">洽辦單位及電話</text:p>
          </table:table-cell>
          <table:covered-table-cell/>
          <table:table-cell table:style-name="表格3.C9" office:value-type="string">
            <text:p text:style-name="P17">宜蘭縣政府社會處社會救助科，電話：(03)9328822轉347。</text:p>
            <text:p text:style-name="P17">洽公地址：宜蘭市同慶街95號3樓（宜蘭縣社會福利館）。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5:40:06.244000000</meta:creation-date>
    <dc:date>2021-09-01T15:47:10.026000000</dc:date>
    <meta:editing-duration>PT28M1S</meta:editing-duration>
    <meta:editing-cycles>13</meta:editing-cycles>
    <meta:generator>LibreOffice/6.2.7.1$Windows_x86 LibreOffice_project/23edc44b61b830b7d749943e020e96f5a7df63bf</meta:generator>
    <meta:print-date>2020-03-09T11:39:59.964000000</meta:print-date>
    <meta:document-statistic meta:table-count="2" meta:image-count="0" meta:object-count="0" meta:page-count="3" meta:paragraph-count="143" meta:word-count="2865" meta:character-count="3767" meta:non-whitespace-character-count="2970"/>
  </office:meta>
</office:document-meta>
</file>