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98cm" fo:margin-left="-0.702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1.085cm"/>
    </style:style>
    <style:style style:name="表格1.C" style:family="table-column">
      <style:table-column-properties style:column-width="5.927cm"/>
    </style:style>
    <style:style style:name="表格1.D" style:family="table-column">
      <style:table-column-properties style:column-width="1.614cm"/>
    </style:style>
    <style:style style:name="表格1.E" style:family="table-column">
      <style:table-column-properties style:column-width="6.853cm"/>
    </style:style>
    <style:style style:name="表格1.1" style:family="table-row">
      <style:table-row-properties style:min-row-height="1.2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9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33cm" fo:keep-together="always"/>
    </style:style>
    <style:style style:name="表格1.6" style:family="table-row">
      <style:table-row-properties style:min-row-height="1.268cm" fo:keep-together="always"/>
    </style:style>
    <style:style style:name="表格1.7" style:family="table-row">
      <style:table-row-properties style:min-row-height="1.215cm" fo:keep-together="always"/>
    </style:style>
    <style:style style:name="表格1.8" style:family="table-row">
      <style:table-row-properties style:min-row-height="3.152cm" fo:keep-together="always"/>
    </style:style>
    <style:style style:name="表格1.9" style:family="table-row">
      <style:table-row-properties style:min-row-height="1.261cm" fo:keep-together="auto"/>
    </style:style>
    <style:style style:name="表格1.10" style:family="table-row">
      <style:table-row-properties style:min-row-height="1.164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5.82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officeooo:paragraph-rsid="0021dbe1" style:font-name-asian="標楷體" style:font-name-complex="標楷體"/>
    </style:style>
    <style:style style:name="P8" style:family="paragraph" style:parent-style-name="Standard">
      <style:paragraph-properties fo:line-height="150%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margin-top="0.201cm" fo:margin-bottom="0.201cm" style:contextual-spacing="false" fo:line-height="150%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margin-top="0.201cm" fo:margin-bottom="0.201cm" style:contextual-spacing="false" fo:line-height="150%" fo:text-indent="5.0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.564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 style:list-style-name="WW8Num2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071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officeooo:rsid="0021db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><text:span text:style-name="T1">宜蘭縣　　鄉(鎮、市)　　社區發展協會開會通知書</text:span><text:span text:style-name="T2"> <text:s/>民國 <text:s text:c="2"/>年 <text:s text:c="2"/>月 <text:s text:c="2"/>日</text:span></text:p>
            <text:p text:style-name="P5">宜蘭縣○鄉（鎮、市）○○社區（○）字第 <text:s text:c="13"/>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會 <text:s text:c="3"/>議</text:p>
            <text:p text:style-name="P1">名 <text:s text:c="3"/>稱</text:p>
          </table:table-cell>
          <table:covered-table-cell/>
          <table:table-cell table:style-name="表格1.A1" table:number-columns-spanned="3" office:value-type="string">
            <text:p text:style-name="P1">■定期會□臨時會（請打ˇ填寫）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table-cell table:style-name="表格1.A1" table:number-columns-spanned="3" office:value-type="string">
            <text:p text:style-name="P4">□發起人暨第一次籌備會 <text:s text:c="7"/>□第 <text:s text:c="2"/>次籌備委員會</text:p>
            <text:p text:style-name="P4">■第 <text:s/>屆第 <text:s/>次會員大會　　　 <text:s text:c="3"/>第 　屆第　次□理□監 事會議（單獨）</text:p>
            <text:p text:style-name="P4">■第 <text:s/>屆第 <text:s/>次理監事聯席會議　　 <text:s text:c="3"/>（請打ˇ或■填寫）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時 <text:s text:c="2"/>間</text:p>
          </table:table-cell>
          <table:covered-table-cell/>
          <table:table-cell table:style-name="表格1.A2" office:value-type="string">
            <text:p text:style-name="P1">民國 <text:s text:c="2"/>年 <text:s/>月 <text:s/>日(星期 <text:s/>)</text:p>
            <text:p text:style-name="P1"><text:s text:c="2"/>下午 <text:s/>時 <text:s text:c="2"/>分</text:p>
          </table:table-cell>
          <table:table-cell table:style-name="表格1.A2" table:number-rows-spanned="3" office:value-type="string">
            <text:p text:style-name="P1">聯絡人</text:p>
            <text:p text:style-name="P1">地址</text:p>
            <text:p text:style-name="P1"/>
            <text:p text:style-name="P1">電話</text:p>
            <text:p text:style-name="P1">手機</text:p>
          </table:table-cell>
          <table:table-cell table:style-name="表格1.A1" table:number-rows-spanned="3" office:value-type="string">
            <text:p text:style-name="P7">宜蘭縣 <text:s text:c="3"/>鄉（鎮、市）○○村○○路○○巷○○-○號</text:p>
            <text:p text:style-name="P2">總幹事：林○○</text:p>
            <text:p text:style-name="P2">【辦公】（<text:span text:style-name="T5">03</text:span>）○○○-○○○○</text:p>
            <text:p text:style-name="P2">【住家】（<text:span text:style-name="T5">03</text:span>）○○○-○○○○</text:p>
            <text:p text:style-name="P2">【行動】○○○○○○○○○○</text:p>
          </table:table-cell>
        </table:table-row>
        <table:table-row table:style-name="表格1.5">
          <table:table-cell table:style-name="表格1.A2" table:number-columns-spanned="2" office:value-type="string">
            <text:p text:style-name="P1">地 <text:s text:c="2"/>點</text:p>
          </table:table-cell>
          <table:covered-table-cell/>
          <table:table-cell table:style-name="表格1.A2" office:value-type="string">
            <text:p text:style-name="P1">○○社區活動中心</text:p>
          </table:table-cell>
          <table:covered-table-cell table:style-name="表格1.A2"/>
          <table:covered-table-cell table:style-name="表格1.A1"/>
        </table:table-row>
        <table:table-row table:style-name="表格1.6">
          <table:table-cell table:style-name="表格1.A2" table:number-columns-spanned="2" office:value-type="string">
            <text:p text:style-name="P1">應出席人數</text:p>
          </table:table-cell>
          <table:covered-table-cell/>
          <table:table-cell table:style-name="表格1.A2" office:value-type="string">
            <text:p text:style-name="P1"><text:s text:c="2"/>人</text:p>
          </table:table-cell>
          <table:covered-table-cell table:style-name="表格1.A2"/>
          <table:covered-table-cell table:style-name="表格1.A1"/>
        </table:table-row>
        <table:table-row table:style-name="表格1.7">
          <table:table-cell table:style-name="表格1.A2" table:number-rows-spanned="2" office:value-type="string">
            <text:p text:style-name="P1">議</text:p>
            <text:p text:style-name="P1"/>
            <text:p text:style-name="P1"/>
            <text:p text:style-name="P1"/>
            <text:p text:style-name="P1">程</text:p>
          </table:table-cell>
          <table:table-cell table:style-name="表格1.A2" office:value-type="string">
            <text:p text:style-name="P1">報告事項</text:p>
          </table:table-cell>
          <table:table-cell table:style-name="表格1.A1" table:number-columns-spanned="3" office:value-type="string">
            <text:p text:style-name="P2">理事會年度工作報告、監事會年度監查報告。</text:p>
          </table:table-cell>
          <table:covered-table-cell/>
          <table:covered-table-cell/>
        </table:table-row>
        <table:table-row table:style-name="表格1.8">
          <table:covered-table-cell table:style-name="表格1.A2"/>
          <table:table-cell table:style-name="表格1.A2" office:value-type="string">
            <text:p text:style-name="P1">重 <text:s text:c="2"/>要</text:p>
            <text:p text:style-name="P1">討論事項</text:p>
          </table:table-cell>
          <table:table-cell table:style-name="表格1.A1" table:number-columns-spanned="3" office:value-type="string">
            <text:list xml:id="list3750730063" text:style-name="WW8Num2">
              <text:list-item>
                <text:p text:style-name="P15">議決 <text:s text:c="2"/>年度收支決算案、 <text:s text:c="2"/>年度工作計畫案、 <text:s text:c="2"/>年度收支預算案。</text:p>
              </text:list-item>
              <text:list-item>
                <text:p text:style-name="P15">議決修改章程，增列常年會費繳納時間。</text:p>
              </text:list-item>
              <text:list-item>
                <text:p text:style-name="P15">選舉第七屆理事、監事。</text:p>
              </text:list-item>
            </text:list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3"><text:span text:style-name="T3">申請事</text:span><text:span text:style-name="T4">項</text:span></text:p>
          </table:table-cell>
          <table:covered-table-cell/>
          <table:table-cell table:style-name="表格1.A1" table:number-columns-spanned="3" office:value-type="string">
            <text:p text:style-name="P6">敬請主管機關派員列席指導。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">附 <text:s text:c="7"/>註</text:p>
          </table:table-cell>
          <table:covered-table-cell/>
          <table:table-cell table:style-name="表格1.C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0">此致</text:p>
            <text:p text:style-name="P11">■理事長 □籌備主委 □發起人代表：○ ○ ○ <text:s text:c="2"/>(蓋章)</text:p>
            <text:p text:style-name="P8">■ 宜蘭縣政府</text:p>
            <text:p text:style-name="P8">■ ○○○公所</text:p>
            <text:p text:style-name="P8">□ 本會理監事</text:p>
            <text:p text:style-name="P8">■ 本會會員 □本會籌備委員 □本會發起人</text:p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會通知書格式</dc:title>
    <meta:initial-creator>PCC02</meta:initial-creator>
    <meta:creation-date>2017-06-27T15:20:00</meta:creation-date>
    <dc:date>2022-06-22T15:37:23.822000000</dc:date>
    <meta:editing-cycles>6</meta:editing-cycles>
    <meta:editing-duration>PT4M10S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42" meta:word-count="378" meta:character-count="551" meta:non-whitespace-character-count="417"/>
  </office:meta>
</office:document-meta>
</file>