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正內文" style:master-page-name="MP0" style:family="paragraph">
      <style:paragraph-properties fo:break-before="page" fo:line-height="0.2777in" fo:text-indent="0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5194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2.12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2312in" style:use-optimal-column-width="false"/>
    </style:style>
    <style:style style:name="Table11" style:family="table">
      <style:table-properties style:width="7.125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正內文" style:family="paragraph">
      <style:paragraph-properties fo:text-indent="0in"/>
    </style:style>
    <style:style style:name="TableRow22" style:family="table-row">
      <style:table-row-properties style:min-row-height="0.4645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正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正內文" style:family="paragraph">
      <style:paragraph-properties fo:text-indent="0in"/>
    </style:style>
    <style:style style:name="TableRow27" style:family="table-row">
      <style:table-row-properties style:min-row-height="0.4868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正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正內文" style:family="paragraph">
      <style:paragraph-properties fo:text-indent="0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正內文" style:family="paragraph">
      <style:paragraph-properties fo:text-align="center" fo:text-indent="0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正內文" style:family="paragraph">
      <style:paragraph-properties fo:text-indent="0in"/>
    </style:style>
    <style:style style:name="TableRow43" style:family="table-row">
      <style:table-row-properties style:min-row-height="0.4659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正內文" style:family="paragraph">
      <style:paragraph-properties fo:text-align="center" fo:line-height="0.2222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正內文" style:family="paragraph">
      <style:paragraph-properties fo:text-indent="0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正內文" style:family="paragraph">
      <style:paragraph-properties fo:line-height="0.25in" fo:text-indent="0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正內文" style:family="paragraph">
      <style:paragraph-properties fo:text-indent="0in"/>
    </style:style>
    <style:style style:name="TableRow55" style:family="table-row">
      <style:table-row-properties style:min-row-height="0.359in" style:use-optimal-row-height="false"/>
    </style:style>
    <style:style style:name="P56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正內文" style:family="paragraph">
      <style:paragraph-properties fo:text-indent="0in"/>
    </style:style>
    <style:style style:name="TableRow61" style:family="table-row">
      <style:table-row-properties style:min-row-height="0.5097in" style:use-optimal-row-height="false"/>
    </style:style>
    <style:style style:name="P62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正內文" style:family="paragraph">
      <style:paragraph-properties fo:line-height="0.2777in" fo:text-indent="0in"/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正內文" style:family="paragraph">
      <style:paragraph-properties fo:text-indent="0in"/>
    </style:style>
    <style:style style:name="TableRow67" style:family="table-row">
      <style:table-row-properties style:min-row-height="0.2812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正內文" style:family="paragraph">
      <style:paragraph-properties fo:text-indent="0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標楷體" style:font-size-complex="12pt"/>
    </style:style>
    <style:style style:name="T74" style:parent-style-name="預設段落字型" style:family="text">
      <style:text-properties style:font-size-complex="12pt"/>
    </style:style>
    <style:style style:name="TableRow75" style:family="table-row">
      <style:table-row-properties style:min-row-height="0.2395in" style:use-optimal-row-height="false"/>
    </style:style>
    <style:style style:name="P76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正內文" style:family="paragraph">
      <style:paragraph-properties fo:text-indent="0in"/>
    </style:style>
    <style:style style:name="TableRow79" style:family="table-row">
      <style:table-row-properties style:min-row-height="0.2395in" style:use-optimal-row-height="false"/>
    </style:style>
    <style:style style:name="P80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正內文" style:family="paragraph">
      <style:paragraph-properties fo:text-indent="0in"/>
    </style:style>
    <style:style style:name="TableRow83" style:family="table-row">
      <style:table-row-properties style:min-row-height="0.25in" style:use-optimal-row-height="false"/>
    </style:style>
    <style:style style:name="P84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正內文" style:family="paragraph">
      <style:paragraph-properties fo:text-indent="0in"/>
    </style:style>
    <style:style style:name="T87" style:parent-style-name="預設段落字型" style:family="text">
      <style:text-properties style:font-name="標楷體" style:font-size-complex="12pt"/>
    </style:style>
    <style:style style:name="TableRow88" style:family="table-row">
      <style:table-row-properties style:min-row-height="0.302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正內文" style:family="paragraph">
      <style:paragraph-properties fo:text-indent="0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正內文" style:family="paragraph">
      <style:paragraph-properties fo:text-indent="0in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6" style:parent-style-name="正內文" style:family="paragraph">
      <style:paragraph-properties fo:text-indent="0in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0" style:parent-style-name="正內文" style:family="paragraph">
      <style:paragraph-properties fo:text-indent="0in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812in" style:use-optimal-row-height="false"/>
    </style:style>
    <style:style style:name="P103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正內文" style:family="paragraph">
      <style:paragraph-properties fo:margin-left="0.25in" fo:text-indent="-0.25in">
        <style:tab-stops/>
      </style:paragraph-properties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正內文" style:family="paragraph">
      <style:paragraph-properties fo:text-indent="0in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9" style:parent-style-name="正內文" style:family="paragraph">
      <style:paragraph-properties fo:text-indent="0in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4305in" style:use-optimal-row-height="false"/>
    </style:style>
    <style:style style:name="P113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正內文" style:family="paragraph">
      <style:paragraph-properties fo:margin-left="0.1666in" fo:text-indent="-0.1666in">
        <style:tab-stops/>
      </style:paragraph-properties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正內文" style:family="paragraph">
      <style:paragraph-properties fo:text-indent="0in"/>
      <style:text-properties style:font-size-complex="12pt"/>
    </style:style>
    <style:style style:name="P118" style:parent-style-name="正內文" style:family="paragraph">
      <style:paragraph-properties fo:text-indent="0in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2" style:parent-style-name="正內文" style:family="paragraph">
      <style:paragraph-properties fo:text-indent="0in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6" style:parent-style-name="正內文" style:family="paragraph">
      <style:paragraph-properties fo:text-indent="0in"/>
    </style:style>
    <style:style style:name="T127" style:parent-style-name="預設段落字型" style:family="text">
      <style:text-properties fo:color="#000000" style:letter-kerning="true"/>
    </style:style>
    <style:style style:name="T128" style:parent-style-name="預設段落字型" style:family="text">
      <style:text-properties fo:color="#000000" style:letter-kerning="tru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000000" style:letter-kerning="true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4305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P133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正內文" style:family="paragraph">
      <style:paragraph-properties fo:text-indent="0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正內文" style:family="paragraph">
      <style:paragraph-properties fo:text-indent="0in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正內文" style:family="paragraph">
      <style:paragraph-properties fo:text-indent="0in"/>
    </style:style>
    <style:style style:name="TableRow141" style:family="table-row">
      <style:table-row-properties style:min-row-height="0.4083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正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P144" style:parent-style-name="正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正內文" style:family="paragraph">
      <style:paragraph-properties fo:text-indent="0in"/>
    </style:style>
    <style:style style:name="TableRow147" style:family="table-row">
      <style:table-row-properties style:min-row-height="0.4395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P150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正內文" style:family="paragraph">
      <style:paragraph-properties fo:text-indent="0in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000000"/>
    </style:style>
    <style:style style:name="T158" style:parent-style-name="預設段落字型" style:family="text">
      <style:text-properties style:font-name="標楷體" fo:color="#000000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 fo:color="#000000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fo:color="#000000" style:letter-kerning="true"/>
    </style:style>
    <style:style style:name="T173" style:parent-style-name="預設段落字型" style:family="text">
      <style:text-properties fo:color="#000000" style:letter-kerning="true"/>
    </style:style>
    <style:style style:name="T174" style:parent-style-name="預設段落字型" style:family="text">
      <style:text-properties fo:color="#000000" style:letter-kerning="true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2951in"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正內文" style:family="paragraph">
      <style:paragraph-properties fo:text-indent="0in"/>
    </style:style>
    <style:style style:name="TableRow180" style:family="table-row">
      <style:table-row-properties style:min-row-height="0.3125in" style:use-optimal-row-height="false"/>
    </style:style>
    <style:style style:name="P181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正內文" style:family="paragraph">
      <style:paragraph-properties fo:text-indent="0in"/>
    </style:style>
    <style:style style:name="P1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7" style:family="table-column">
      <style:table-column-properties style:column-width="7.1256in" style:use-optimal-column-width="false"/>
    </style:style>
    <style:style style:name="Table186" style:family="table">
      <style:table-properties style:width="7.1256in" fo:margin-left="0in" table:align="left"/>
    </style:style>
    <style:style style:name="TableRow188" style:family="table-row">
      <style:table-row-properties style:min-row-height="0.7875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正內文" style:family="paragraph">
      <style:paragraph-properties fo:margin-left="0.3333in" fo:text-indent="-0.3333in">
        <style:tab-stops/>
      </style:paragraph-properties>
    </style:style>
    <style:style style:name="P191" style:parent-style-name="正內文" style:family="paragraph">
      <style:paragraph-properties fo:margin-left="0.1666in" fo:text-indent="-0.1666in">
        <style:tab-stops/>
      </style:paragraph-properties>
    </style:style>
    <style:style style:name="P192" style:parent-style-name="正內文" style:family="paragraph">
      <style:paragraph-properties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fo:color="#000000"/>
    </style:style>
    <style:style style:name="T194" style:parent-style-name="預設段落字型" style:family="text">
      <style:text-properties style:font-name="標楷體" fo:color="#000000"/>
    </style:style>
    <style:style style:name="T195" style:parent-style-name="預設段落字型" style:family="text">
      <style:text-properties style:font-name="標楷體" fo:color="#000000"/>
    </style:style>
    <style:style style:name="T196" style:parent-style-name="預設段落字型" style:family="text">
      <style:text-properties style:font-name="標楷體" fo:color="#000000" style:font-size-complex="12pt"/>
    </style:style>
    <style:style style:name="T197" style:parent-style-name="預設段落字型" style:family="text">
      <style:text-properties style:font-name="標楷體" fo:color="#000000"/>
    </style:style>
    <style:style style:name="T198" style:parent-style-name="預設段落字型" style:family="text">
      <style:text-properties style:font-name="標楷體" fo:color="#000000"/>
    </style:style>
    <style:style style:name="T199" style:parent-style-name="預設段落字型" style:family="text">
      <style:text-properties style:font-name="標楷體" fo:color="#000000"/>
    </style:style>
    <style:style style:name="T200" style:parent-style-name="預設段落字型" style:family="text">
      <style:text-properties style:font-name="標楷體" fo:color="#000000" style:font-size-complex="12pt"/>
    </style:style>
    <style:style style:name="T201" style:parent-style-name="預設段落字型" style:family="text">
      <style:text-properties style:font-name="標楷體" fo:color="#000000" style:font-size-complex="12pt"/>
    </style:style>
    <style:style style:name="T202" style:parent-style-name="預設段落字型" style:family="text">
      <style:text-properties style:font-name="標楷體" fo:color="#000000" style:font-size-complex="12pt"/>
    </style:style>
    <style:style style:name="P203" style:parent-style-name="正內文" style:family="paragraph">
      <style:paragraph-properties fo:margin-left="0.3333in" fo:text-indent="-0.3333in">
        <style:tab-stops/>
      </style:paragraph-properties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標楷體" fo:color="#000000" style:font-size-complex="12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name="標楷體" fo:color="#000000" style:font-size-complex="12pt"/>
    </style:style>
    <style:style style:name="P209" style:parent-style-name="正內文" style:family="paragraph">
      <style:paragraph-properties fo:margin-left="0.3333in" fo:text-indent="-0.3333in">
        <style:tab-stops/>
      </style:paragraph-properties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name="標楷體" fo:color="#000000"/>
    </style:style>
    <style:style style:name="T213" style:parent-style-name="預設段落字型" style:family="text">
      <style:text-properties style:font-name="標楷體" fo:color="#000000"/>
    </style:style>
    <style:style style:name="P214" style:parent-style-name="正內文" style:family="paragraph">
      <style:paragraph-properties fo:margin-left="0.3333in" fo:text-indent="-0.3333in">
        <style:tab-stops/>
      </style:paragraph-properties>
      <style:text-properties style:font-size-complex="12pt"/>
    </style:style>
    <style:style style:name="P215" style:parent-style-name="正內文" style:family="paragraph">
      <style:paragraph-properties fo:margin-left="0.3333in" fo:text-indent="-0.3333in">
        <style:tab-stops/>
      </style:paragraph-properties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name="標楷體" style:font-size-complex="12pt"/>
    </style:style>
    <style:style style:name="T221" style:parent-style-name="預設段落字型" style:family="text">
      <style:text-properties style:font-name="標楷體" style:font-size-complex="12pt"/>
    </style:style>
    <style:style style:name="T222" style:parent-style-name="預設段落字型" style:family="text">
      <style:text-properties style:font-name="標楷體" style:font-size-complex="12pt"/>
    </style:style>
    <style:style style:name="T223" style:parent-style-name="預設段落字型" style:family="text">
      <style:text-properties style:font-name="標楷體" style:font-size-complex="12pt"/>
    </style:style>
    <style:style style:name="T224" style:parent-style-name="預設段落字型" style:family="text">
      <style:text-properties style:font-name="標楷體" style:font-size-complex="12pt"/>
    </style:style>
    <style:style style:name="T225" style:parent-style-name="預設段落字型" style:family="text">
      <style:text-properties style:font-name="標楷體" style:font-size-complex="12pt"/>
    </style:style>
    <style:style style:name="T226" style:parent-style-name="預設段落字型" style:family="text">
      <style:text-properties style:font-name="標楷體" style:font-size-complex="12pt"/>
    </style:style>
    <style:style style:name="T227" style:parent-style-name="預設段落字型" style:family="text">
      <style:text-properties style:font-name="標楷體" fo:color="#000000" style:font-size-complex="12pt"/>
    </style:style>
    <style:style style:name="P228" style:parent-style-name="正內文" style:family="paragraph">
      <style:paragraph-properties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fo:color="#000000"/>
    </style:style>
    <style:style style:name="T231" style:parent-style-name="預設段落字型" style:family="text">
      <style:text-properties style:font-name="標楷體" fo:color="#000000"/>
    </style:style>
    <style:style style:name="P232" style:parent-style-name="正內文" style:family="paragraph">
      <style:paragraph-properties fo:margin-left="0.3333in" fo:text-indent="-0.3333in">
        <style:tab-stops/>
      </style:paragraph-properties>
    </style:style>
    <style:style style:name="T233" style:parent-style-name="預設段落字型" style:family="text">
      <style:text-properties style:font-name="標楷體" fo:color="#000000"/>
    </style:style>
    <style:style style:name="T234" style:parent-style-name="預設段落字型" style:family="text">
      <style:text-properties style:font-name="標楷體" fo:color="#000000"/>
    </style:style>
    <style:style style:name="T235" style:parent-style-name="預設段落字型" style:family="text">
      <style:text-properties style:font-name="標楷體" fo:color="#000000" style:font-size-complex="12pt"/>
    </style:style>
    <style:style style:name="T236" style:parent-style-name="預設段落字型" style:family="text">
      <style:text-properties style:font-name="標楷體" style:font-size-complex="12pt"/>
    </style:style>
    <style:style style:name="T237" style:parent-style-name="預設段落字型" style:family="text">
      <style:text-properties style:font-name="標楷體" fo:color="#000000"/>
    </style:style>
    <style:style style:name="T238" style:parent-style-name="預設段落字型" style:family="text">
      <style:text-properties style:font-name="標楷體" style:font-size-complex="12pt"/>
    </style:style>
    <style:style style:name="T239" style:parent-style-name="預設段落字型" style:family="text">
      <style:text-properties style:font-name="標楷體" style:font-size-complex="12pt"/>
    </style:style>
    <style:style style:name="T240" style:parent-style-name="預設段落字型" style:family="text">
      <style:text-properties style:font-name="標楷體" style:font-size-complex="12pt"/>
    </style:style>
    <style:style style:name="T241" style:parent-style-name="預設段落字型" style:family="text">
      <style:text-properties style:font-name="標楷體" style:font-size-complex="12pt"/>
    </style:style>
    <style:style style:name="T242" style:parent-style-name="預設段落字型" style:family="text">
      <style:text-properties style:font-name="標楷體" style:font-size-complex="12pt"/>
    </style:style>
    <style:style style:name="P243" style:parent-style-name="正內文" style:family="paragraph">
      <style:paragraph-properties fo:margin-left="0.3333in" fo:text-indent="-0.3333in">
        <style:tab-stops/>
      </style:paragraph-properties>
    </style:style>
    <style:style style:name="T244" style:parent-style-name="預設段落字型" style:family="text">
      <style:text-properties style:font-name="標楷體" fo:color="#000000"/>
    </style:style>
    <style:style style:name="T245" style:parent-style-name="預設段落字型" style:family="text">
      <style:text-properties style:font-name="標楷體" fo:color="#000000"/>
    </style:style>
    <style:style style:name="T246" style:parent-style-name="預設段落字型" style:family="text">
      <style:text-properties style:font-name="標楷體" fo:color="#000000"/>
    </style:style>
    <style:style style:name="T247" style:parent-style-name="預設段落字型" style:family="text">
      <style:text-properties style:font-name="標楷體" fo:color="#000000"/>
    </style:style>
    <style:style style:name="T248" style:parent-style-name="預設段落字型" style:family="text">
      <style:text-properties style:font-name="標楷體" fo:color="#000000"/>
    </style:style>
    <style:style style:name="T249" style:parent-style-name="預設段落字型" style:family="text">
      <style:text-properties style:font-name="標楷體" fo:color="#000000"/>
    </style:style>
    <style:style style:name="T250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<text:span text:style-name="T3">身心障</text:span><text:span text:style-name="T4">礙福利機構</text:span><text:span text:style-name="T5">籌設</text:span><text:span text:style-name="T6">許可</text:span><text:span text:style-name="T7">申請書</text:span><text:span text:style-name="T8">（</text:span><text:span text:style-name="T9">格式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機構名稱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機構地號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機構電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機</text:span><text:span text:style-name="T35"><text:s/></text:span><text:span text:style-name="T36">構</text:span><text:span text:style-name="T37"><text:s/></text:span><text:span text:style-name="T38">傳</text:span><text:span text:style-name="T39"><text:s/></text:span><text:span text:style-name="T40">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3">
            <text:p text:style-name="P45">負責人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國民身分證統一編號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戶籍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電話（含手機）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機構性質</text:p>
          </table:table-cell>
          <table:table-cell table:style-name="TableCell70" table:number-columns-spanned="4">
            <text:p text:style-name="P71">□財團法人<text:span text:style-name="T72">機構（</text:span><text:span text:style-name="T73">許可設立後應辦理財團法人登記</text:span><text:span text:style-name="T74">）</text:span>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□財團法人附設機構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□社團法人附設機構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□<text:span text:style-name="T87">小型設立免辦理財團法人登記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機構類型</text:p>
          </table:table-cell>
          <table:table-cell table:style-name="TableCell91">
            <text:p text:style-name="P92">□住宿機構</text:p>
          </table:table-cell>
          <table:table-cell table:style-name="TableCell93" table:number-columns-spanned="3">
            <text:p text:style-name="P94">□生活重建機構，預定服務人數<text:span text:style-name="T95"><text:s text:c="12"/></text:span>人。</text:p>
            <text:p text:style-name="P96">□<text:span text:style-name="T97">生活照顧機構</text:span><text:span text:style-name="T98">，</text:span>預定服務人數<text:span text:style-name="T99"><text:s text:c="12"/></text:span>人。</text:p>
            <text:p text:style-name="P100">□夜間住宿機構，預定服務人數<text:span text:style-name="T101"><text:s text:c="12"/></text:span>人。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□日間服務機構</text:p>
          </table:table-cell>
          <table:table-cell table:style-name="TableCell106" table:number-columns-spanned="3">
            <text:p text:style-name="P107">□生活重建機構，預定服務人數<text:span text:style-name="T108"><text:s text:c="12"/></text:span>人。</text:p>
            <text:p text:style-name="P109">□<text:span text:style-name="T110">生活照顧機構</text:span>，預定服務人數<text:span text:style-name="T111"><text:s text:c="12"/></text:span>人。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□福利服務中心</text:p>
          </table:table-cell>
          <table:table-cell table:style-name="TableCell116" table:number-columns-spanned="3">
            <text:p text:style-name="P117">（有提供下列服務者請勾選，可重複）</text:p>
            <text:p text:style-name="P118">□<text:span text:style-name="T119">住宿</text:span><text:span text:style-name="T120">服務</text:span>，預定服務人數<text:span text:style-name="T121"><text:s text:c="12"/></text:span>人。</text:p>
            <text:p text:style-name="P122">□<text:span text:style-name="T123">日間</text:span><text:span text:style-name="T124">服務</text:span>，預定服務人數<text:span text:style-name="T125"><text:s text:c="12"/></text:span>人。</text:p>
            <text:p text:style-name="P126">□其他社區服務<text:span text:style-name="T127">：</text:span><text:span text:style-name="T128">（請列舉）</text:span><text:span text:style-name="T129">。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業務規模</text:p>
            <text:p text:style-name="P133">（總服務人數）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樓地板面積（平方公尺）</text:span>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服務對象</text:p>
            <text:p text:style-name="P144">（年齡及障別）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服務項目</text:p>
            <text:p text:style-name="P150">（可重複勾選）</text:p>
          </table:table-cell>
          <table:table-cell table:style-name="TableCell151" table:number-columns-spanned="4">
            <text:p text:style-name="P152"><text:span text:style-name="T153">□</text:span><text:span text:style-name="T154">住宿或日間生活照顧服務</text:span><text:span text:style-name="T155">、</text:span>□<text:span text:style-name="T156">日間活動服務</text:span><text:span text:style-name="T157">、</text:span>□<text:span text:style-name="T158">復健服務</text:span><text:span text:style-name="T159">、</text:span>□<text:span text:style-name="T160">自立生活訓練服務</text:span><text:span text:style-name="T161">、</text:span>□<text:span text:style-name="T162">膳食服務</text:span><text:span text:style-name="T163">、</text:span>□<text:span text:style-name="T164">緊急送醫服務</text:span><text:span text:style-name="T165">、</text:span>□<text:span text:style-name="T166">休閒活動服務</text:span><text:span text:style-name="T167">、</text:span>□<text:span text:style-name="T168">社交活動服務</text:span><text:span text:style-name="T169">、</text:span>□<text:span text:style-name="T170">家屬諮詢服務</text:span><text:span text:style-name="T171">、</text:span>□<text:span text:style-name="T172">其他相關之服務</text:span><text:span text:style-name="T173">：</text:span><text:span text:style-name="T174">（請列舉）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土地概況</text:p>
          </table:table-cell>
          <table:table-cell table:style-name="TableCell178" table:number-columns-spanned="4">
            <text:p text:style-name="P179">□自有。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4">
            <text:p text:style-name="P183">□租用。</text:p>
          </table:table-cell>
          <table:covered-table-cell/>
          <table:covered-table-cell/>
          <table:covered-table-cell/>
        </table:table-row>
      </table:table>
      <text:p text:style-name="P184"/>
      <text:soft-page-break/>
      <text:p text:style-name="P185">身心障礙福利機構籌設許可應備文件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一、必備文件（一式五份）：</text:p>
            <text:p text:style-name="P191">□1.申請書。</text:p>
            <text:p text:style-name="P192">□2.<text:span text:style-name="T193">籌備會議紀錄影本</text:span><text:span text:style-name="T194">（非</text:span><text:span text:style-name="T195">設立財團法人</text:span><text:span text:style-name="T196">身心障礙福利機構者免附），或</text:span><text:span text:style-name="T197">法人決議申請</text:span><text:span text:style-name="T198">籌設</text:span><text:span text:style-name="T199">私立身心障礙</text:span><text:span text:style-name="T200">福利機構之會員(代表)大會或董事會會議紀錄</text:span><text:span text:style-name="T201">影本</text:span><text:span text:style-name="T202">。</text:span></text:p>
            <text:p text:style-name="P203"><text:span text:style-name="T204">□</text:span><text:span text:style-name="T205">3.</text:span><text:span text:style-name="T206">法人登記證明文件影本（非</text:span><text:span text:style-name="T207">法人附設機構</text:span><text:span text:style-name="T208">者免附）。</text:span></text:p>
            <text:p text:style-name="P209"><text:span text:style-name="T210">□</text:span><text:span text:style-name="T211">4.</text:span><text:span text:style-name="T212">機構設立目的及業務計畫書</text:span><text:span text:style-name="T213">。</text:span></text:p>
            <text:p text:style-name="P214">□5.預算書。</text:p>
            <text:p text:style-name="P215"><text:span text:style-name="T216">□</text:span><text:span text:style-name="T217">6</text:span><text:span text:style-name="T218">.</text:span><text:span text:style-name="T219">機構組</text:span><text:span text:style-name="T220">織表、</text:span><text:span text:style-name="T221">組織規程、工作人員名冊</text:span><text:span text:style-name="T222">、</text:span><text:span text:style-name="T223">工作人員資格</text:span><text:span text:style-name="T224">、</text:span><text:span text:style-name="T225">工作項目</text:span><text:span text:style-name="T226">及福利</text:span><text:span text:style-name="T227">。</text:span></text:p>
            <text:p text:style-name="P228">□7.<text:span text:style-name="T229">建築物位置圖、</text:span><text:span text:style-name="T230">平面圖</text:span><text:span text:style-name="T231">。</text:span></text:p>
            <text:p text:style-name="P232">□8.<text:span text:style-name="T233">土地使用權利證明文件</text:span>【<text:span text:style-name="T234">含土地登記（簿）謄本及使用權利證明文件影本</text:span><text:span text:style-name="T235">，</text:span><text:span text:style-name="T236">如係租借</text:span><text:span text:style-name="T237">土地</text:span><text:span text:style-name="T238">者，</text:span><text:span text:style-name="T239">併</text:span><text:span text:style-name="T240">請附經公證之租約或使用同意書</text:span><text:span text:style-name="T241">等</text:span>】<text:span text:style-name="T242">。</text:span></text:p>
            <text:p text:style-name="P243">□9.<text:span text:style-name="T244">其他經直轄市、縣(市)主管機關認定須檢附之文件</text:span><text:span text:style-name="T245">。</text:span><text:span text:style-name="T246">【</text:span><text:span text:style-name="T247">請</text:span><text:span text:style-name="T248">直轄市、縣(市)主管機關</text:span><text:span text:style-name="T249">視實際狀況逐一列出</text:span><text:span text:style-name="T250">】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內文" style:display-name="正內文" style:family="paragraph">
      <style:paragraph-properties fo:widows="0" fo:orphans="0" fo:text-align="justify" fo:text-indent="0.1388in"/>
      <style:text-properties style:font-name-asian="標楷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心障礙福利服務機構設立申請書（格式）</dc:title>
    <meta:initial-creator>h02</meta:initial-creator>
    <dc:creator>曾琬婷</dc:creator>
    <meta:creation-date>2016-06-16T09:14:00Z</meta:creation-date>
    <dc:date>2016-06-16T09:14:00Z</dc:date>
    <meta:print-date>2008-04-08T07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