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3" svg:font-family="Mangal"/>
    <style:font-face style:name="Mangal1" svg:font-family="Mangal" style:font-family-generic="roman"/>
    <style:font-face style:name="Times New Roman" svg:font-family="'Times New Roman'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Liberation Sans1" svg:font-family="'Liberation Sans', Arial" style:font-family-generic="swiss"/>
    <style:font-face style:name="微軟正黑體1" svg:font-family="微軟正黑體" style:font-family-generic="swiss"/>
    <style:font-face style:name="標楷體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37cm" fo:margin-left="-0.067cm" style:page-number="auto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3.307cm"/>
    </style:style>
    <style:style style:name="表格1.D" style:family="table-column">
      <style:table-column-properties style:column-width="6.546cm"/>
    </style:style>
    <style:style style:name="表格1.E" style:family="table-column">
      <style:table-column-properties style:column-width="7.135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top" style:border-line-width-bottom="0.026cm 0.106cm 0.053cm" fo:padding-left="0.191cm" fo:padding-right="0.191cm" fo:padding-top="0cm" fo:padding-bottom="0cm" fo:border-left="none" fo:border-right="none" fo:border-top="none" fo:border-bottom="5.25pt double #000000" style:writing-mode="lr-tb"/>
    </style:style>
    <style:style style:name="表格1.E1" style:family="table-cell">
      <style:table-cell-properties style:vertical-align="middle" style:border-line-width-left="0.026cm 0.106cm 0.053cm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5.25pt double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none" fo:border-bottom="0.5pt solid #000000" style:writing-mode="lr-tb"/>
    </style:style>
    <style:style style:name="表格1.4" style:family="table-row">
      <style:table-row-properties style:min-row-height="1.041cm" fo:keep-together="auto"/>
    </style:style>
    <style:style style:name="表格1.A4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none" fo:border-bottom="0.5pt solid #000000" style:writing-mode="lr-tb"/>
    </style:style>
    <style:style style:name="表格1.C4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1.5" style:family="table-row">
      <style:table-row-properties style:min-row-height="1.005cm" fo:keep-together="auto"/>
    </style:style>
    <style:style style:name="表格1.A5" style:family="table-cell">
      <style:table-cell-properties style:vertical-align="middle" style:border-line-width-left="0.026cm 0.106cm 0.053cm" style:border-line-width-bottom="0.026cm 0.106cm 0.053cm" fo:padding-left="0.191cm" fo:padding-right="0.191cm" fo:padding-top="0cm" fo:padding-bottom="0cm" fo:border-left="5.25pt double #000000" fo:border-right="none" fo:border-top="0.5pt solid #000000" fo:border-bottom="5.25pt double #000000" style:writing-mode="lr-tb"/>
    </style:style>
    <style:style style:name="表格1.C5" style:family="table-cell">
      <style:table-cell-properties style:vertical-align="middle" style:border-line-width-right="0.053cm 0.106cm 0.026cm" style:border-line-width-bottom="0.026cm 0.106cm 0.053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1.A6" style:family="table-cell">
      <style:table-cell-properties style:vertical-align="middle" style:border-line-width-left="0.026cm 0.106cm 0.053cm" style:border-line-width-bottom="0.026cm 0.106cm 0.053cm" fo:padding-left="0.191cm" fo:padding-right="0.191cm" fo:padding-top="0cm" fo:padding-bottom="0cm" fo:border-left="5.25pt double #000000" fo:border-right="none" fo:border-top="none" fo:border-bottom="5.25pt double #000000" style:writing-mode="lr-tb"/>
    </style:style>
    <style:style style:name="表格1.C6" style:family="table-cell">
      <style:table-cell-properties style:vertical-align="middle" style:border-line-width-right="0.053cm 0.106cm 0.026cm" style:border-line-width-bottom="0.026cm 0.106cm 0.053cm" fo:padding-left="0.191cm" fo:padding-right="0.191cm" fo:padding-top="0cm" fo:padding-bottom="0cm" fo:border-left="0.5pt solid #000000" fo:border-right="5.25pt double #000000" fo:border-top="none" fo:border-bottom="5.25pt double #000000" style:writing-mode="lr-tb"/>
    </style:style>
    <style:style style:name="表格1.7" style:family="table-row">
      <style:table-row-properties style:min-row-height="10.619cm" fo:keep-together="auto"/>
    </style:style>
    <style:style style:name="表格1.A7" style:family="table-cell">
      <style:table-cell-properties style:vertical-align="middle" style:border-line-width-left="0.026cm 0.106cm 0.053cm" style:border-line-width-top="0.026cm 0.106cm 0.053cm" style:border-line-width-bottom="0.053cm 0.106cm 0.026cm" fo:padding-left="0.191cm" fo:padding-right="0.191cm" fo:padding-top="0cm" fo:padding-bottom="0cm" fo:border-left="5.25pt double #000000" fo:border-right="none" fo:border-top="5.25pt double #000000" fo:border-bottom="5.25pt double #000000" style:writing-mode="lr-tb"/>
    </style:style>
    <style:style style:name="表格1.B7" style:family="table-cell">
      <style:table-cell-properties style:vertical-align="top" style:border-line-width-left="0.026cm 0.106cm 0.053cm" style:border-line-width-right="0.053cm 0.106cm 0.026cm" style:border-line-width-top="0.026cm 0.106cm 0.053cm" style:border-line-width-bottom="0.053cm 0.106cm 0.026cm" fo:padding-left="0.191cm" fo:padding-right="0.191cm" fo:padding-top="0cm" fo:padding-bottom="0cm" fo:border-left="5.25pt double #000000" fo:border-right="5.25pt double #000000" fo:border-top="5.25pt double #000000" fo:border-bottom="5.25pt double #000000" style:writing-mode="lr-tb"/>
    </style:style>
    <style:style style:name="表格1.8" style:family="table-row">
      <style:table-row-properties style:min-row-height="8.22cm" fo:keep-together="auto"/>
    </style:style>
    <style:style style:name="表格1.A8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none" fo:border-top="5.25pt double #000000" fo:border-bottom="5.25pt double #000000" style:writing-mode="lr-tb"/>
    </style:style>
    <style:style style:name="表格1.B8" style:family="table-cell">
      <style:table-cell-properties style:vertical-align="top" style:border-line-width-right="0.026cm 0.106cm 0.053cm" style:border-line-width-top="0.026cm 0.106cm 0.053cm" style:border-line-width-bottom="0.026cm 0.106cm 0.053cm" fo:padding-left="0.191cm" fo:padding-right="0.191cm" fo:padding-top="0cm" fo:padding-bottom="0cm" fo:border-left="0.5pt solid #000000" fo:border-right="5.25pt double #000000" fo:border-top="5.25pt double #000000" fo:border-bottom="5.25pt double #000000" style:writing-mode="lr-tb"/>
    </style:style>
    <style:style style:name="表格2" style:family="table">
      <style:table-properties style:width="17.789cm" table:align="left" style:writing-mode="lr-tb"/>
    </style:style>
    <style:style style:name="表格2.A" style:family="table-column">
      <style:table-column-properties style:column-width="2.237cm"/>
    </style:style>
    <style:style style:name="表格2.B" style:family="table-column">
      <style:table-column-properties style:column-width="3.267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5.1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32cm" fo:keep-together="auto"/>
    </style:style>
    <style:style style:name="表格2.3" style:family="table-row">
      <style:table-row-properties style:min-row-height="0.794cm" fo:keep-together="auto"/>
    </style:style>
    <style:style style:name="表格3" style:family="table">
      <style:table-properties style:width="19.249cm" fo:margin-left="-0.155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0.556cm"/>
    </style:style>
    <style:style style:name="表格3.D" style:family="table-column">
      <style:table-column-properties style:column-width="2.408cm"/>
    </style:style>
    <style:style style:name="表格3.E" style:family="table-column">
      <style:table-column-properties style:column-width="15.04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="0.097cm" fo:border-left="0.75pt solid #000000" fo:border-right="none" fo:border-top="0.75pt solid #000000" fo:border-bottom="none" style:writing-mode="lr-tb"/>
    </style:style>
    <style:style style:name="表格3.C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="0.097cm" fo:border-left="0.5pt solid #000000" fo:border-right="none" fo:border-top="0.75pt solid #000000" fo:border-bottom="0.75pt solid #000000" style:writing-mode="lr-tb"/>
    </style:style>
    <style:style style:name="表格3.E1" style:family="table-cell">
      <style:table-cell-properties style:vertical-align="middle" fo:padding="0.097cm" fo:border-left="0.5pt solid #000000" fo:border-right="0.5pt solid #000000" fo:border-top="0.75pt solid #000000" fo:border-bottom="0.75pt solid #000000" style:writing-mode="lr-tb"/>
    </style:style>
    <style:style style:name="表格3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.097cm" fo:border-left="0.5pt solid #000000" fo:border-right="none" fo:border-top="none" fo:border-bottom="0.75pt solid #000000" style:writing-mode="lr-tb"/>
    </style:style>
    <style:style style:name="表格3.E2" style:family="table-cell">
      <style:table-cell-properties style:vertical-align="top" fo:padding="0.097cm" fo:border-left="0.75pt solid #000000" fo:border-right="0.5pt solid #000000" fo:border-top="none" fo:border-bottom="0.75pt solid #000000" style:writing-mode="lr-tb"/>
    </style:style>
    <style:style style:name="表格3.B4" style:family="table-cell">
      <style:table-cell-properties style:vertical-align="top" fo:padding="0.097cm" fo:border-left="0.75pt solid #000000" fo:border-right="none" fo:border-top="0.5pt solid #000000" fo:border-bottom="0.75pt solid #000000" style:writing-mode="lr-tb"/>
    </style:style>
    <style:style style:name="表格3.D4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3.B5" style:family="table-cell">
      <style:table-cell-properties style:vertical-align="top" fo:padding="0.097cm" fo:border-left="0.75pt solid #000000" fo:border-right="none" fo:border-top="none" fo:border-bottom="0.5pt solid #000000" style:writing-mode="lr-tb"/>
    </style:style>
    <style:style style:name="表格3.E5" style:family="table-cell">
      <style:table-cell-properties style:vertical-align="top" fo:padding="0.097cm" fo:border-left="0.75pt solid #000000" fo:border-right="0.5pt solid #000000" fo:border-top="none" fo:border-bottom="0.5pt solid #000000" style:writing-mode="lr-tb"/>
    </style:style>
    <style:style style:name="表格3.B6" style:family="table-cell">
      <style:table-cell-properties style:vertical-align="top" fo:padding="0.097cm" fo:border="0.5pt solid #000000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2.787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201cm"/>
    </style:style>
    <style:style style:name="表格4.D" style:family="table-column">
      <style:table-column-properties style:column-width="4.542cm"/>
    </style:style>
    <style:style style:name="表格4.E" style:family="table-column">
      <style:table-column-properties style:column-width="4.41cm"/>
    </style:style>
    <style:style style:name="表格4.1" style:family="table-row">
      <style:table-row-properties style:min-row-height="0.85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76cm" fo:keep-together="auto"/>
    </style:style>
    <style:style style:name="表格4.3" style:family="table-row">
      <style:table-row-properties style:min-row-height="1.067cm" fo:keep-together="auto"/>
    </style:style>
    <style:style style:name="表格4.4" style:family="table-row">
      <style:table-row-properties style:min-row-height="0.79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7cm" fo:text-align="justify" style:justify-single-word="false"/>
    </style:style>
    <style:style style:name="P3" style:family="paragraph" style:parent-style-name="Standard">
      <style:paragraph-properties fo:line-height="0.37cm" fo:text-align="justify" style:justify-single-word="false"/>
      <style:text-properties style:use-window-font-color="true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0.547cm"/>
      <style:text-properties style:use-window-font-color="true"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標楷體" fo:font-size="12pt" style:font-name-asian="標楷體" style:font-size-asian="12pt" style:language-asian="zh" style:country-asian="TW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標楷體" fo:font-size="12pt" style:font-name-asian="標楷體" style:font-size-asian="12pt" style:language-asian="zh" style:country-asian="TW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use-window-font-color="true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0.706cm"/>
      <style:text-properties style:use-window-font-color="true" style:font-name="標楷體" fo:font-size="10.5pt" style:font-name-asian="標楷體" style:font-size-asian="10.5pt" style:font-size-complex="10.5pt"/>
    </style:style>
    <style:style style:name="P12" style:family="paragraph" style:parent-style-name="Standard">
      <style:paragraph-properties fo:line-height="0.547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line-height="0.547cm" fo:text-align="center" style:justify-single-word="false" style:snap-to-layout-grid="false"/>
      <style:text-properties fo:color="#000000"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line-height="0.547cm" fo:text-align="center" style:justify-single-word="false" style:snap-to-layout-grid="false"/>
      <style:text-properties fo:color="#000000" style:font-name="標楷體" fo:font-size="12pt" style:letter-kerning="true" style:font-name-asian="標楷體" style:font-size-asian="12pt" style:font-size-complex="12pt"/>
    </style:style>
    <style:style style:name="P15" style:family="paragraph" style:parent-style-name="Standard">
      <style:paragraph-properties fo:line-height="0.547cm" style:snap-to-layout-grid="false"/>
      <style:text-properties fo:color="#000000" style:font-name="標楷體" fo:font-size="12pt" style:text-underline-style="solid" style:text-underline-width="auto" style:text-underline-color="font-color" style:letter-kerning="true" style:font-name-asian="標楷體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fo:background-color="transparent" style:font-name-asian="標楷體" style:font-size-asian="10pt" style:language-asian="zh" style:country-asian="TW" style:font-size-complex="10pt"/>
    </style:style>
    <style:style style:name="P17" style:family="paragraph" style:parent-style-name="Standard">
      <style:paragraph-properties fo:line-height="0.547cm" fo:text-align="center" style:justify-single-word="false" style:snap-to-layout-grid="false"/>
      <style:text-properties fo:color="#ff0000" style:font-name="標楷體" fo:font-size="12pt" style:text-underline-style="solid" style:text-underline-width="auto" style:text-underline-color="font-color" style:letter-kerning="true" style:font-name-asian="標楷體" style:font-size-asian="12pt" style:font-size-complex="12pt"/>
    </style:style>
    <style:style style:name="P18" style:family="paragraph" style:parent-style-name="Standard">
      <style:paragraph-properties fo:line-height="0.547cm" style:snap-to-layout-grid="false"/>
      <style:text-properties fo:color="#ff0000"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line-height="0.423cm"/>
      <style:text-properties fo:color="#ff0000" style:font-name="標楷體" fo:font-size="11pt" fo:font-weight="bold" officeooo:paragraph-rsid="0036e9ef" style:font-name-asian="標楷體" style:font-size-asian="11pt" style:language-asian="zh" style:country-asian="TW" style:font-weight-asian="bold" style:font-name-complex="標楷體1" style:font-size-complex="11pt" style:font-weight-complex="bold"/>
    </style:style>
    <style:style style:name="P20" style:family="paragraph" style:parent-style-name="Standard">
      <style:paragraph-properties fo:line-height="0.423cm"/>
      <style:text-properties style:font-name="標楷體1" fo:font-size="11pt" style:font-name-asian="標楷體1" style:font-size-asian="11pt" style:font-name-complex="標楷體1" style:font-size-complex="11pt"/>
    </style:style>
    <style:style style:name="P21" style:family="paragraph" style:parent-style-name="Standard">
      <style:paragraph-properties fo:line-height="0.423cm"/>
      <style:text-properties style:font-name="標楷體" style:font-name-asian="標楷體"/>
    </style:style>
    <style:style style:name="P22" style:family="paragraph" style:parent-style-name="Standard">
      <style:paragraph-properties fo:line-height="0.423cm"/>
      <style:text-properties style:font-name="標楷體" style:font-name-asian="標楷體" style:font-name-complex="標楷體1"/>
    </style:style>
    <style:style style:name="P23" style:family="paragraph" style:parent-style-name="Standard">
      <style:paragraph-properties fo:line-height="0.547cm"/>
      <style:text-properties style:font-name="標楷體" style:font-name-asian="標楷體"/>
    </style:style>
    <style:style style:name="P24" style:family="paragraph" style:parent-style-name="Standard">
      <style:paragraph-properties fo:line-height="0.423cm"/>
      <style:text-properties style:font-name="標楷體" fo:language="en" fo:country="US" style:font-name-asian="標楷體" style:language-asian="zh" style:country-asian="TW" style:font-name-complex="標楷體1"/>
    </style:style>
    <style:style style:name="P25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Standard">
      <style:paragraph-properties fo:line-height="0.547cm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Standard">
      <style:paragraph-properties fo:line-height="0.547cm"/>
      <style:text-properties style:font-name="標楷體" fo:font-size="12pt" officeooo:paragraph-rsid="000b8c3e" style:font-name-asian="標楷體" style:font-size-asian="12pt" style:font-size-complex="12pt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Standard">
      <style:paragraph-properties fo:line-height="150%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32" style:family="paragraph" style:parent-style-name="Standard">
      <style:paragraph-properties fo:line-height="0.423cm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c9211e" style:font-name="標楷體" fo:font-size="12pt" fo:background-color="#ffff00" style:font-name-asian="標楷體" style:font-size-asian="12pt" style:language-asian="zh" style:country-asian="TW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c9211e" style:font-name="標楷體" fo:font-size="12pt" fo:background-color="transparent" style:font-name-asian="標楷體" style:font-size-asian="12pt" style:language-asian="zh" style:country-asian="TW" style:font-size-complex="12pt"/>
    </style:style>
    <style:style style:name="P35" style:family="paragraph" style:parent-style-name="Standard">
      <style:paragraph-properties fo:margin-left="0cm" fo:margin-right="0cm" fo:line-height="0.441cm" fo:text-align="start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" fo:font-size="12.5pt" style:font-name-asian="標楷體" style:font-size-asian="12.5pt" style:font-size-complex="12.5pt"/>
    </style:style>
    <style:style style:name="P36" style:family="paragraph" style:parent-style-name="Standard">
      <style:paragraph-properties fo:margin-left="0cm" fo:margin-right="0cm" fo:line-height="0.529cm" fo:text-align="start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" fo:font-size="12.5pt" officeooo:paragraph-rsid="00297305" style:font-name-asian="標楷體" style:font-size-asian="12.5pt" style:font-size-complex="12.5pt"/>
    </style:style>
    <style:style style:name="P37" style:family="paragraph" style:parent-style-name="Standard">
      <style:paragraph-properties fo:margin-left="0cm" fo:margin-right="0cm" fo:line-height="0.441cm" fo:text-align="start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use-window-font-color="true" style:font-name="標楷體" fo:font-size="12.5pt" style:font-name-asian="標楷體" style:font-size-asian="12.5pt" style:font-size-complex="12.5pt"/>
    </style:style>
    <style:style style:name="P38" style:family="paragraph" style:parent-style-name="Standard">
      <style:paragraph-properties fo:margin-left="0cm" fo:margin-right="0cm" fo:line-height="0.441cm" fo:text-align="start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use-window-font-color="true" style:font-name="標楷體" fo:font-size="12.5pt" officeooo:paragraph-rsid="00178ab7" style:font-name-asian="標楷體" style:font-size-asian="12.5pt" style:font-size-complex="12.5pt"/>
    </style:style>
    <style:style style:name="P39" style:family="paragraph" style:parent-style-name="Standard">
      <style:paragraph-properties fo:margin-left="0cm" fo:margin-right="0cm" fo:line-height="115%" fo:text-align="start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use-window-font-color="true" style:font-name="標楷體" fo:font-size="12.5pt" style:font-name-asian="標楷體" style:font-size-asian="12.5pt" style:font-size-complex="12.5pt"/>
    </style:style>
    <style:style style:name="P40" style:family="paragraph" style:parent-style-name="Table_20_Contents">
      <style:paragraph-properties fo:margin-left="0cm" fo:margin-right="0cm" fo:line-height="0.529cm" fo:text-align="center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" fo:font-size="11pt" fo:font-weight="bold" style:font-name-asian="標楷體" style:font-size-asian="11pt" style:font-weight-asian="bold" style:font-name-complex="標楷體1" style:font-size-complex="11pt" style:font-weight-complex="bold"/>
    </style:style>
    <style:style style:name="P41" style:family="paragraph" style:parent-style-name="Table_20_Contents">
      <style:paragraph-properties fo:margin-left="0cm" fo:margin-right="0cm" fo:line-height="0.529cm" fo:text-align="center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1" style:font-size-complex="11pt" style:font-weight-complex="bold"/>
    </style:style>
    <style:style style:name="P42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43" style:family="paragraph" style:parent-style-name="Standard">
      <style:paragraph-properties fo:margin-left="0cm" fo:margin-right="0cm" fo:margin-top="0.275cm" fo:margin-bottom="0cm" loext:contextual-spacing="false" fo:line-height="150%" fo:text-indent="0cm" style:auto-text-indent="false"/>
      <style:text-properties style:font-name="標楷體" fo:font-size="12pt" style:font-name-asian="標楷體" style:font-size-asian="12pt" style:font-size-complex="12pt"/>
    </style:style>
    <style:style style:name="P44" style:family="paragraph" style:parent-style-name="Standard">
      <style:paragraph-properties fo:margin-left="0cm" fo:margin-right="0cm" fo:line-height="0.441cm" fo:text-align="start" style:justify-single-word="false" fo:orphans="0" fo:widows="0" fo:text-indent="0cm" style:auto-text-indent="false" style:text-autospace="ideograph-alpha" style:punctuation-wrap="hanging" style:line-break="strict" style:vertical-align="auto" style:snap-to-layout-grid="false" style:writing-mode="lr-tb"/>
      <style:text-properties style:font-name="標楷體" fo:font-size="12.5pt" style:font-name-asian="標楷體" style:font-size-asian="12.5pt" style:font-size-complex="12.5pt"/>
    </style:style>
    <style:style style:name="P45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text-autospace="ideograph-alpha" style:punctuation-wrap="hanging" style:line-break="strict" style:vertical-align="auto" style:snap-to-layout-grid="false" style:writing-mode="lr-tb"/>
      <style:text-properties style:font-name="標楷體" fo:font-size="12.5pt" officeooo:paragraph-rsid="00297305" style:font-name-asian="標楷體" style:font-size-asian="12.5pt" style:font-size-complex="12.5pt"/>
    </style:style>
    <style:style style:name="P46" style:family="paragraph" style:parent-style-name="Standard">
      <style:paragraph-properties fo:margin-left="0cm" fo:margin-right="0.058cm" fo:line-height="0.547cm" fo:text-indent="0cm" style:auto-text-indent="false" style:text-autospace="none" style:snap-to-layout-grid="false"/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47" style:family="paragraph" style:parent-style-name="Table_20_Contents">
      <style:paragraph-properties fo:line-height="0.423cm" fo:text-align="justify" style:justify-single-word="false"/>
      <style:text-properties style:font-name="標楷體" style:font-name-asian="標楷體"/>
    </style:style>
    <style:style style:name="P48" style:family="paragraph" style:parent-style-name="Table_20_Contents">
      <style:paragraph-properties fo:line-height="0.494cm" fo:text-align="justify" style:justify-single-word="false"/>
      <style:text-properties style:font-name="標楷體" style:font-name-asian="標楷體"/>
    </style:style>
    <style:style style:name="P49" style:family="paragraph" style:parent-style-name="Table_20_Contents">
      <style:paragraph-properties fo:line-height="0.494cm" fo:text-align="justify" style:justify-single-word="false">
        <style:tab-stops>
          <style:tab-stop style:position="4.657cm"/>
        </style:tab-stops>
      </style:paragraph-properties>
      <style:text-properties style:font-name="標楷體" style:font-name-asian="標楷體"/>
    </style:style>
    <style:style style:name="P50" style:family="paragraph" style:parent-style-name="Table_20_Contents">
      <style:paragraph-properties fo:line-height="0.423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P52" style:family="paragraph" style:parent-style-name="Table_20_Contents">
      <style:paragraph-properties fo:line-height="0.423cm" fo:text-align="justify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1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1" style:font-size-complex="12pt" style:font-weight-complex="bold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1" style:font-size-complex="12pt" style:font-weight-complex="bold"/>
    </style:style>
    <style:style style:name="P55" style:family="paragraph" style:parent-style-name="Table_20_Contents">
      <style:paragraph-properties fo:line-height="0.423cm" fo:text-align="center" style:justify-single-word="false"/>
      <style:text-properties style:font-name="標楷體" fo:font-size="12pt" fo:language="en" fo:country="US" style:font-name-asian="標楷體" style:font-size-asian="12pt" style:language-asian="zh" style:country-asian="TW" style:font-name-complex="標楷體1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標楷體" fo:font-size="12pt" fo:language="en" fo:country="US" style:font-name-asian="標楷體" style:font-size-asian="12pt" style:language-asian="zh" style:country-asian="TW" style:font-name-complex="標楷體1" style:font-size-complex="12pt"/>
    </style:style>
    <style:style style:name="P57" style:family="paragraph" style:parent-style-name="Table_20_Contents">
      <style:paragraph-properties fo:line-height="0.423cm" fo:text-align="justify" style:justify-single-word="false"/>
      <style:text-properties style:font-name="標楷體" fo:font-size="12pt" style:font-name-asian="標楷體" style:font-size-asian="12pt" style:font-name-complex="標楷體1" style:font-size-complex="12pt"/>
    </style:style>
    <style:style style:name="P58" style:family="paragraph" style:parent-style-name="Table_20_Contents">
      <style:paragraph-properties fo:line-height="0.423cm" fo:text-align="center" style:justify-single-word="false"/>
      <style:text-properties style:font-name="標楷體" fo:font-size="12pt" style:font-name-asian="標楷體" style:font-size-asian="12pt" style:font-name-complex="標楷體1" style:font-size-complex="12pt"/>
    </style:style>
    <style:style style:name="P59" style:family="paragraph" style:parent-style-name="Table_20_Contents">
      <style:paragraph-properties fo:text-align="justify" style:justify-single-word="false"/>
      <style:text-properties style:font-name="標楷體" fo:font-size="12pt" style:font-name-asian="標楷體" style:font-size-asian="12pt" style:font-name-complex="標楷體1" style:font-size-complex="12pt"/>
    </style:style>
    <style:style style:name="P60" style:family="paragraph" style:parent-style-name="Table_20_Contents">
      <style:paragraph-properties fo:line-height="0.423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標楷體" fo:font-size="10pt" fo:language="en" fo:country="US" style:font-name-asian="標楷體" style:font-size-asian="10pt" style:language-asian="zh" style:country-asian="TW" style:font-name-complex="標楷體1" style:font-size-complex="10pt"/>
    </style:style>
    <style:style style:name="P62" style:family="paragraph" style:parent-style-name="Table_20_Contents">
      <style:paragraph-properties fo:line-height="0.423cm" fo:text-align="justify" style:justify-single-word="false"/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1" style:font-size-complex="11pt" style:font-weight-complex="bold"/>
    </style:style>
    <style:style style:name="P63" style:family="paragraph" style:parent-style-name="Table_20_Contents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1" style:font-size-complex="11pt"/>
    </style:style>
    <style:style style:name="P64" style:family="paragraph" style:parent-style-name="Table_20_Contents">
      <style:paragraph-properties fo:line-height="0.423cm" fo:text-align="justify" style:justify-single-word="false"/>
      <style:text-properties style:font-name="標楷體" fo:font-size="11pt" officeooo:paragraph-rsid="0038a6e2" style:font-name-asian="標楷體" style:font-size-asian="11pt" style:font-size-complex="11pt"/>
    </style:style>
    <style:style style:name="P65" style:family="paragraph" style:parent-style-name="Table_20_Contents">
      <style:paragraph-properties fo:line-height="0.423cm" fo:text-align="justify" style:justify-single-word="false"/>
      <style:text-properties style:font-name="標楷體" fo:font-size="11pt" fo:language="en" fo:country="US" fo:font-weight="normal" officeooo:paragraph-rsid="0038a6e2" style:font-name-asian="標楷體" style:font-size-asian="11pt" style:language-asian="zh" style:country-asian="TW" style:font-weight-asian="normal" style:font-name-complex="標楷體1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標楷體" fo:font-size="13pt" fo:language="en" fo:country="US" fo:font-weight="bold" style:font-name-asian="標楷體" style:font-size-asian="13pt" style:language-asian="zh" style:country-asian="TW" style:font-weight-asian="bold" style:font-name-complex="標楷體1" style:font-size-complex="13pt" style:font-weight-complex="bold"/>
    </style:style>
    <style:style style:name="P67" style:family="paragraph" style:parent-style-name="Table_20_Contents">
      <style:paragraph-properties fo:line-height="0.423cm" fo:text-align="center" style:justify-single-word="false"/>
      <style:text-properties style:font-name="標楷體" fo:font-size="9pt" officeooo:paragraph-rsid="002d7af4" style:font-name-asian="標楷體" style:font-size-asian="9pt" style:font-size-complex="9pt"/>
    </style:style>
    <style:style style:name="P68" style:family="paragraph" style:parent-style-name="Table_20_Contents">
      <style:paragraph-properties fo:line-height="0.423cm" fo:text-align="justify" style:justify-single-word="false"/>
      <style:text-properties fo:color="#000000" style:font-name="標楷體" fo:font-size="12pt" style:font-name-asian="標楷體" style:font-size-asian="12pt" style:language-asian="zh" style:country-asian="TW" style:font-name-complex="標楷體1" style:font-size-complex="12pt"/>
    </style:style>
    <style:style style:name="P69" style:family="paragraph" style:parent-style-name="Table_20_Contents">
      <style:paragraph-properties fo:line-height="0.423cm" fo:text-align="justify" style:justify-single-word="false"/>
      <style:text-properties fo:color="#ff0000" style:font-name="標楷體" style:font-name-asian="標楷體"/>
    </style:style>
    <style:style style:name="P70" style:family="paragraph" style:parent-style-name="Table_20_Contents">
      <style:paragraph-properties fo:line-height="0.423cm" fo:text-align="center" style:justify-single-word="false"/>
      <style:text-properties fo:color="#c9211e" style:font-name="標楷體" fo:font-size="9pt" officeooo:paragraph-rsid="002d7af4" style:font-name-asian="標楷體" style:font-size-asian="9pt" style:font-size-complex="9pt"/>
    </style:style>
    <style:style style:name="P71" style:family="paragraph" style:parent-style-name="Table_20_Contents">
      <style:paragraph-properties fo:line-height="0.423cm" fo:text-align="justify" style:justify-single-word="false"/>
      <style:text-properties fo:color="#c9211e" style:font-name="標楷體" style:font-name-asian="標楷體"/>
    </style:style>
    <style:style style:name="P72" style:family="paragraph" style:parent-style-name="Standard" style:list-style-name="WW8Num1">
      <style:paragraph-properties fo:line-height="150%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weight="bold" style:language-asian="zh" style:country-asian="TW" style:font-weight-asian="bold" style:font-weight-complex="bold"/>
    </style:style>
    <style:style style:name="T5" style:family="text">
      <style:text-properties style:use-window-font-color="true" style:language-asian="zh" style:country-asian="TW"/>
    </style:style>
    <style:style style:name="T6" style:family="text">
      <style:text-properties style:use-window-font-color="true" style:text-underline-style="none" style:language-asian="zh" style:country-asian="TW"/>
    </style:style>
    <style:style style:name="T7" style:family="text">
      <style:text-properties style:use-window-font-color="true" style:text-underline-style="none" fo:font-weight="bold" style:font-weight-asian="bold"/>
    </style:style>
    <style:style style:name="T8" style:family="text">
      <style:text-properties style:use-window-font-color="true" fo:language="en" fo:country="US" style:language-asian="zh" style:country-asian="TW"/>
    </style:style>
    <style:style style:name="T9" style:family="text">
      <style:text-properties style:use-window-font-color="true" fo:language="en" fo:country="US" style:text-underline-style="solid" style:text-underline-width="auto" style:text-underline-color="font-color" style:language-asian="zh" style:country-asian="TW"/>
    </style:style>
    <style:style style:name="T10" style:family="text">
      <style:text-properties style:use-window-font-color="true" fo:language="en" fo:country="US" style:text-underline-style="solid" style:text-underline-width="auto" style:text-underline-color="font-color" fo:font-weight="bold" style:language-asian="zh" style:country-asian="TW" style:font-weight-asian="bold"/>
    </style:style>
    <style:style style:name="T11" style:family="text">
      <style:text-properties style:use-window-font-color="true" style:text-underline-style="solid" style:text-underline-width="auto" style:text-underline-color="font-color"/>
    </style:style>
    <style:style style:name="T12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13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use-window-font-color="true" style:font-weight-complex="bold"/>
    </style:style>
    <style:style style:name="T15" style:family="text">
      <style:text-properties style:use-window-font-color="true" style:font-name="標楷體" fo:font-weight="bold" style:font-name-asian="標楷體" style:font-weight-asian="bold" style:font-size-complex="9pt"/>
    </style:style>
    <style:style style:name="T16" style:family="text">
      <style:text-properties style:use-window-font-color="true" style:font-name="標楷體" style:font-name-asian="標楷體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use-window-font-color="true" fo:font-weight="normal" style:font-weight-asian="normal" style:font-size-complex="10pt" style:font-weight-complex="normal"/>
    </style:style>
    <style:style style:name="T19" style:family="text">
      <style:text-properties fo:font-weight="bold" style:font-weight-asian="bold" style:font-name-complex="標楷體1"/>
    </style:style>
    <style:style style:name="T20" style:family="text">
      <style:text-properties fo:font-weight="bold" style:language-asian="zh" style:country-asian="TW" style:font-weight-asian="bold" style:font-name-complex="標楷體1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style:language-asian="zh" style:country-asian="TW" style:font-weight-asian="normal" style:font-name-complex="標楷體1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language-asian="zh" style:country-asian="TW"/>
    </style:style>
    <style:style style:name="T25" style:family="text">
      <style:text-properties fo:color="#000000" fo:language="en" fo:country="US" style:text-underline-style="solid" style:text-underline-width="auto" style:text-underline-color="font-color" style:language-asian="zh" style:country-asian="TW"/>
    </style:style>
    <style:style style:name="T26" style:family="text">
      <style:text-properties fo:color="#000000" fo:language="en" fo:country="US" style:language-asian="zh" style:country-asian="TW"/>
    </style:style>
    <style:style style:name="T27" style:family="text">
      <style:text-properties fo:color="#000000" fo:language="en" fo:country="US" style:text-underline-style="none" style:language-asian="zh" style:country-asian="TW"/>
    </style:style>
    <style:style style:name="T28" style:family="text">
      <style:text-properties fo:color="#000000" style:text-underline-style="none" style:language-asian="zh" style:country-asian="TW"/>
    </style:style>
    <style:style style:name="T29" style:family="text">
      <style:text-properties fo:color="#000000" style:font-weight-complex="bold"/>
    </style:style>
    <style:style style:name="T30" style:family="text">
      <style:text-properties fo:color="#000000" style:text-underline-style="solid" style:text-underline-width="auto" style:text-underline-color="font-color"/>
    </style:style>
    <style:style style:name="T31" style:family="text">
      <style:text-properties fo:font-size="11pt" style:font-size-asian="11pt" style:font-name-complex="標楷體1" style:font-size-complex="11pt"/>
    </style:style>
    <style:style style:name="T32" style:family="text">
      <style:text-properties fo:font-size="11pt" style:font-size-asian="11pt" style:language-asian="zh" style:country-asian="TW" style:font-name-complex="標楷體1" style:font-size-complex="11pt"/>
    </style:style>
    <style:style style:name="T33" style:family="text">
      <style:text-properties fo:font-size="11pt" fo:language="en" fo:country="US" style:font-size-asian="11pt" style:language-asian="zh" style:country-asian="TW" style:font-name-complex="標楷體1" style:font-size-complex="11pt"/>
    </style:style>
    <style:style style:name="T34" style:family="text">
      <style:text-properties style:font-name-complex="標楷體1"/>
    </style:style>
    <style:style style:name="T35" style:family="text">
      <style:text-properties officeooo:rsid="002d7af4" style:font-name-complex="標楷體1"/>
    </style:style>
    <style:style style:name="T36" style:family="text">
      <style:text-properties fo:font-size="12pt" style:font-size-asian="12pt" style:font-name-complex="標楷體1" style:font-size-complex="12pt"/>
    </style:style>
    <style:style style:name="T37" style:family="text">
      <style:text-properties fo:font-size="12pt" style:font-size-asian="12pt" style:language-asian="zh" style:country-asian="TW" style:font-name-complex="標楷體1" style:font-size-complex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name-complex="標楷體1" style:font-size-complex="12pt"/>
    </style:style>
    <style:style style:name="T40" style:family="text">
      <style:text-properties fo:font-size="12pt" fo:language="en" fo:country="US" style:font-size-asian="12pt" style:language-asian="zh" style:country-asian="TW" style:font-name-complex="標楷體1" style:font-size-complex="12pt"/>
    </style:style>
    <style:style style:name="T41" style:family="text">
      <style:text-properties fo:font-weight="normal" style:language-asian="zh" style:country-asian="TW" style:font-weight-asian="normal" style:font-name-complex="標楷體1" style:font-weight-complex="normal"/>
    </style:style>
    <style:style style:name="T42" style:family="text">
      <style:text-properties fo:font-weight="normal" style:font-weight-asian="normal" style:font-name-complex="標楷體1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language-asian="zh" style:country-asian="TW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0">宜蘭縣 <text:s text:c="4"/>社會救助(補助/津貼)申請表</text:p>
            <text:p text:style-name="P11">申請項目：□低收入戶 □中低收入戶 □中低老人津貼 □身障生活補助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>申 <text:s/>請 <text:s/>日： <text:s text:c="5"/>年 <text:s text:c="5"/>月 <text:s text:c="5"/>日</text:p>
            <text:p text:style-name="P3">證件齊全日： <text:s text:c="5"/>年 <text:s text:c="5"/>月 <text:s text:c="5"/>日 </text:p>
            <text:p text:style-name="P2"><text:span text:style-name="T15">*社會救助法第10條：申請生活扶助經核准者，溯自備齊文件之當月生效。</text:span><text:span text:style-name="T16"> <text:s text:c="3"/></text:span><text:span text:style-name="T1"><text:s text:c="7"/>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申請人</text:p>
            <text:p text:style-name="P8">代表</text:p>
          </table:table-cell>
          <table:covered-table-cell/>
          <table:table-cell table:style-name="表格1.C2" office:value-type="string">
            <text:p text:style-name="P9">姓名:</text:p>
            <text:p text:style-name="P33"/>
          </table:table-cell>
          <table:table-cell table:style-name="表格1.D2" table:number-columns-spanned="2" office:value-type="string">
            <text:p text:style-name="P5">聯絡電話：（住）：　　 <text:s/>　　　　　（行動）： 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16">身分證字號:</text:p>
            <text:p text:style-name="P34"/>
          </table:table-cell>
          <table:table-cell table:style-name="表格1.D3" table:number-columns-spanned="2" office:value-type="string">
            <text:p text:style-name="P6"/>
            <text:p text:style-name="P26"><text:span text:style-name="T1">配偶是否申請：□否 <text:s text:c="4"/>□是，</text:span><text:span text:style-name="T11"> <text:s text:c="15"/></text:span><text:span text:style-name="T1">(</text:span><text:span text:style-name="T6">配偶</text:span><text:span text:style-name="T1">簽章)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戶籍地址</text:p>
          </table:table-cell>
          <table:covered-table-cell/>
          <table:table-cell table:style-name="表格1.C4" table:number-columns-spanned="3" office:value-type="string">
            <text:p text:style-name="P6"><text:s text:c="7"/>村(里) <text:s text:c="4"/>鄰 <text:s text:c="4"/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居住地址</text:p>
          </table:table-cell>
          <table:covered-table-cell/>
          <table:table-cell table:style-name="表格1.C5" table:number-columns-spanned="3" office:value-type="string">
            <text:p text:style-name="P5">□同戶籍地。 <text:s text:c="2"/>□其他： <text:s text:c="55"/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1"><text:span text:style-name="T5">公文送達</text:span><text:span text:style-name="T1">地址</text:span></text:p>
          </table:table-cell>
          <table:covered-table-cell/>
          <table:table-cell table:style-name="表格1.C6" table:number-columns-spanned="3" office:value-type="string">
            <text:p text:style-name="P5">□同戶籍地址。 □同居住地址。 <text:s/>□其他： <text:s text:c="55"/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9"><text:span text:style-name="T2">壹、</text:span><text:span text:style-name="T1">基本資料</text:span></text:p>
          </table:table-cell>
          <table:table-cell table:style-name="表格1.B7" table:number-columns-spanned="4" office:value-type="string">
            <text:p text:style-name="P27"><text:span text:style-name="T1">1.住屋所有[1]□自有</text:span><text:span text:style-name="T8"> </text:span><text:span text:style-name="T1">[2]□寄居(姓名/身分證字號：</text:span><text:span text:style-name="T11">　　 <text:s/>　　</text:span><text:span text:style-name="T1">/</text:span><text:span text:style-name="T11"> <text:s text:c="9"/></text:span><text:span text:style-name="T1">所有人之關係：</text:span><text:span text:style-name="T11"> <text:s text:c="3"/></text:span><text:span text:style-name="T1">)</text:span></text:p>
            <text:p text:style-name="P7"><text:s text:c="10"/>[3]□配住：原因<text:span text:style-name="T43">　　　　　　　　 </text:span>[4]□租賃,月付(<text:span text:style-name="T43">　　　　　</text:span>)元 <text:s/></text:p>
            <text:p text:style-name="P27"><text:span text:style-name="T8"><text:s text:c="10"/></text:span><text:span text:style-name="T1">[5]□未實際居住宜蘭縣</text:span><text:span text:style-name="T8"> <text:s text:c="3"/></text:span><text:span text:style-name="T1"><text:s text:c="7"/>[6]機構安置：□公費/□自費。</text:span></text:p>
            <text:p text:style-name="P27"><text:span text:style-name="T1">2.同住人口[1]□與父母(子女)同住　[2]□與兄弟姊妹同住　[3]□其他同住人口：</text:span><text:span text:style-name="T11">　　　 <text:s/>　 </text:span><text:span text:style-name="T1">。</text:span></text:p>
            <text:p text:style-name="P27"><text:span text:style-name="T1">3.</text:span><text:span text:style-name="T2">申請人、</text:span><text:span text:style-name="T1">受補助者</text:span><text:span text:style-name="T2">及列冊者</text:span><text:span text:style-name="T1">生(收養)子女(含前段婚或非婚生)：（12歲以下免填）</text:span></text:p>
            <text:p text:style-name="P23"><text:span text:style-name="T1">成</text:span><text:span text:style-name="T17">員1</text:span><text:span text:style-name="T13"> <text:s text:c="8"/></text:span><text:span text:style-name="T17">生(收養)</text:span><text:span text:style-name="T13"> <text:s text:c="2"/></text:span><text:span text:style-name="T17">子</text:span><text:span text:style-name="T13"> <text:s text:c="2"/></text:span><text:span text:style-name="T17">女</text:span><text:span text:style-name="T18">；</text:span><text:span text:style-name="T17">成員2</text:span><text:span text:style-name="T13"> <text:s text:c="9"/></text:span><text:span text:style-name="T17">生(收養)</text:span><text:span text:style-name="T13"> <text:s text:c="2"/></text:span><text:span text:style-name="T17">子</text:span><text:span text:style-name="T13"> <text:s text:c="2"/></text:span><text:span text:style-name="T17">女</text:span><text:span text:style-name="T18">；</text:span><text:span text:style-name="T17">成員</text:span><text:span text:style-name="T18">3</text:span><text:span text:style-name="T13"> <text:s text:c="9"/></text:span><text:span text:style-name="T17">生(收養)</text:span><text:span text:style-name="T13"> <text:s text:c="2"/></text:span><text:span text:style-name="T17">子</text:span><text:span text:style-name="T13"> <text:s text:c="2"/></text:span><text:span text:style-name="T17">女</text:span></text:p>
            <text:p text:style-name="P23"><text:span text:style-name="T17">成員</text:span><text:span text:style-name="T18">4</text:span><text:span text:style-name="T13"> <text:s text:c="8"/></text:span><text:span text:style-name="T17">生(收養)</text:span><text:span text:style-name="T13"> <text:s text:c="2"/></text:span><text:span text:style-name="T17">子</text:span><text:span text:style-name="T13"> <text:s text:c="2"/></text:span><text:span text:style-name="T17">女</text:span><text:span text:style-name="T18">；</text:span><text:span text:style-name="T17">成員</text:span><text:span text:style-name="T18">5</text:span><text:span text:style-name="T13"> <text:s text:c="9"/></text:span><text:span text:style-name="T17">生(收養)</text:span><text:span text:style-name="T13"> <text:s text:c="2"/></text:span><text:span text:style-name="T17">子</text:span><text:span text:style-name="T13"> <text:s text:c="2"/></text:span><text:span text:style-name="T17">女</text:span><text:span text:style-name="T18">；</text:span><text:span text:style-name="T17">成員</text:span><text:span text:style-name="T18">6</text:span><text:span text:style-name="T13"> <text:s text:c="9"/></text:span><text:span text:style-name="T17">生(收養)</text:span><text:span text:style-name="T11"> <text:s text:c="2"/></text:span><text:span text:style-name="T1">子</text:span><text:span text:style-name="T11"> <text:s text:c="2"/></text:span><text:span text:style-name="T1">女</text:span></text:p>
            <text:list xml:id="list4022905069" text:style-name="WW8Num1">
              <text:list-item>
                <text:p text:style-name="P72"><text:span text:style-name="T23">工作狀況</text:span><text:span text:style-name="T24">：</text:span><text:span text:style-name="T23">（</text:span><text:span text:style-name="T24">戶內人口</text:span><text:span text:style-name="T23">16歲以上未滿65歲具工作能力者）</text:span><text:span text:style-name="T24">有工作能力</text:span><text:span text:style-name="T25"> <text:s text:c="4"/></text:span><text:span text:style-name="T26">人，未就業</text:span><text:span text:style-name="T25"> <text:s text:c="4"/></text:span><text:span text:style-name="T26">人。</text:span></text:p>
              </text:list-item>
            </text:list>
            <text:p text:style-name="P42"><text:span text:style-name="T26"><text:s text:c="2"/></text:span><text:span text:style-name="T23">□</text:span><text:span text:style-name="T24">有</text:span><text:span text:style-name="T23">工作</text:span><text:span text:style-name="T24">：成員1</text:span><text:span text:style-name="T25"> <text:s text:c="9"/></text:span><text:span text:style-name="T24">工作性質/職稱</text:span><text:span text:style-name="T23">：</text:span><text:span text:style-name="T30"> <text:s text:c="6"/></text:span><text:span text:style-name="T25"><text:s text:c="3"/></text:span><text:span text:style-name="T23"><text:s/></text:span><text:span text:style-name="T25">/</text:span><text:span text:style-name="T30"> <text:s text:c="8"/></text:span><text:span text:style-name="T25"><text:s text:c="2"/></text:span><text:span text:style-name="T23">薪水：</text:span><text:span text:style-name="T30"> <text:s text:c="7"/></text:span><text:span text:style-name="T28">元/月</text:span></text:p>
            <text:p text:style-name="P42"><text:span text:style-name="T26"><text:s text:c="12"/></text:span><text:span text:style-name="T24">成員</text:span><text:span text:style-name="T26">2</text:span><text:span text:style-name="T25"> <text:s text:c="9"/></text:span><text:span text:style-name="T24">工作性質/職稱</text:span><text:span text:style-name="T23">：</text:span><text:span text:style-name="T30"> <text:s text:c="7"/></text:span><text:span text:style-name="T25"><text:s text:c="2"/></text:span><text:span text:style-name="T23"><text:s/></text:span><text:span text:style-name="T25">/ </text:span><text:span text:style-name="T30"><text:s text:c="4"/></text:span><text:span text:style-name="T25"><text:s/></text:span><text:span text:style-name="T30"><text:s text:c="3"/></text:span><text:span text:style-name="T25"><text:s text:c="2"/></text:span><text:span text:style-name="T23">薪水：</text:span><text:span text:style-name="T30"> <text:s text:c="7"/></text:span><text:span text:style-name="T24">元/月</text:span></text:p>
            <text:p text:style-name="P30"><text:span text:style-name="T26"><text:s text:c="12"/></text:span><text:span text:style-name="T24">成員</text:span><text:span text:style-name="T26">3</text:span><text:span text:style-name="T25"> <text:s text:c="9"/></text:span><text:span text:style-name="T24">工作性質/職稱</text:span><text:span text:style-name="T23">：</text:span><text:span text:style-name="T30"> <text:s text:c="6"/></text:span><text:span text:style-name="T25"><text:s text:c="3"/></text:span><text:span text:style-name="T23"><text:s/></text:span><text:span text:style-name="T25">/ <text:s/></text:span><text:span text:style-name="T30"><text:s text:c="7"/></text:span><text:span text:style-name="T25"><text:s text:c="2"/></text:span><text:span text:style-name="T23">薪水：</text:span><text:span text:style-name="T30"> <text:s text:c="7"/></text:span><text:span text:style-name="T24">元/月</text:span><text:span text:style-name="T26"> </text:span></text:p>
            <text:p text:style-name="P28"><text:span text:style-name="T27"><text:s text:c="2"/>□無工作並同意轉介就業，請填下表；□不同意轉介就業，原因</text:span><text:span text:style-name="T25"> <text:s text:c="30"/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2">姓 <text:s/>名</text:p>
                </table:table-cell>
                <table:table-cell table:style-name="表格2.B1" office:value-type="string">
                  <text:p text:style-name="P14">希望工作項目</text:p>
                </table:table-cell>
                <table:table-cell table:style-name="表格2.B1" office:value-type="string">
                  <text:p text:style-name="P13">希望工作地點</text:p>
                </table:table-cell>
                <table:table-cell table:style-name="表格2.B1" office:value-type="string">
                  <text:p text:style-name="P12">希望工作時間</text:p>
                </table:table-cell>
                <table:table-cell table:style-name="表格2.E1" office:value-type="string">
                  <text:p text:style-name="P12">曾經工作經驗</text:p>
                </table:table-cell>
              </table:table-row>
              <table:table-row table:style-name="表格2.2">
                <table:table-cell table:style-name="表格2.A1" office:value-type="string">
                  <text:p text:style-name="P14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E1" office:value-type="string">
                  <text:p text:style-name="P15"/>
                </table:table-cell>
              </table:table-row>
              <table:table-row table:style-name="表格2.3">
                <table:table-cell table:style-name="表格2.A1" office:value-type="string">
                  <text:p text:style-name="P17"/>
                </table:table-cell>
                <table:table-cell table:style-name="表格2.B1" office:value-type="string">
                  <text:p text:style-name="P46"/>
                </table:table-cell>
                <table:table-cell table:style-name="表格2.B1" office:value-type="string">
                  <text:p text:style-name="P18"/>
                </table:table-cell>
                <table:table-cell table:style-name="表格2.B1" office:value-type="string">
                  <text:p text:style-name="P18"/>
                </table:table-cell>
                <table:table-cell table:style-name="表格2.E1" office:value-type="string">
                  <text:p text:style-name="P18"/>
                </table:table-cell>
              </table:table-row>
            </table:table>
            <text:p text:style-name="P43"><text:span text:style-name="T8">5.</text:span><text:span text:style-name="T1">領款郵局帳戶：[1]戶名</text:span><text:span text:style-name="T11">　　　 　 </text:span><text:span text:style-name="T1">[2]戶名</text:span><text:span text:style-name="T11">　　　　 <text:s text:c="2"/></text:span><text:span text:style-name="T1">[3]戶名</text:span><text:span text:style-name="T11">　　　 　 </text:span><text:span text:style-name="T1">[4]戶名</text:span><text:span text:style-name="T11">　　　 　</text:span><text:span text:style-name="T9"> </text:span></text:p>
            <text:p text:style-name="P42"><text:span text:style-name="T8"><text:s text:c="16"/></text:span><text:span text:style-name="T1">[</text:span><text:span text:style-name="T8">5</text:span><text:span text:style-name="T1">]戶名</text:span><text:span text:style-name="T11">　　　 　</text:span><text:span text:style-name="T9"> </text:span><text:span text:style-name="T1">[</text:span><text:span text:style-name="T8">6</text:span><text:span text:style-name="T1">]戶名</text:span><text:span text:style-name="T11">　　　 　</text:span><text:span text:style-name="T9"> <text:s/></text:span><text:span text:style-name="T1">[</text:span><text:span text:style-name="T8">7</text:span><text:span text:style-name="T1">]戶名</text:span><text:span text:style-name="T11">　　　 　</text:span><text:span text:style-name="T9"> </text:span><text:span text:style-name="T1">[</text:span><text:span text:style-name="T8">8</text:span><text:span text:style-name="T1">]戶名</text:span><text:span text:style-name="T11">　　　 　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5"><text:span text:style-name="T2">貳、</text:span><text:span text:style-name="T1">切結</text:span></text:p>
          </table:table-cell>
          <table:table-cell table:style-name="表格1.B8" table:number-columns-spanned="4" office:value-type="string">
            <text:p text:style-name="P38">1.本人同意因：[1]接受公費安置　[2]入/出監 [3]收入財產不符 [4]未居住宜蘭縣 [5]最近一年居住國內未達183日 [6]戶內人口異動(含遷出入、結離婚、死亡、生育、新住民取得身分證等) <text:s/>[7]津貼重複領取，即老年年金、老年基本保證年金、身障基本保證年金、原住民津貼、老農(漁)津貼、身心障礙生活補助、中低收入老人生活津貼 [8]未就學 [9]取得榮民身分 [10]服兵役[11]其他足以影響審核結果之事由。前述情形如係溢領本扶助(補助、津貼)時，同意由本人及戶內人口符合領取期間內宜蘭縣政府發放之扶助(補助、津貼)逐月扣抵至全數清償；或主動繳回宜蘭縣政府公庫。若不配合繳回溢領款，則移送法務部行政執行署宜蘭分署強制執行；未繳回全數溢領款前，不續撥次月起之扶助(補助、津貼)。</text:p>
            <text:p text:style-name="P37">2.行政程序法第40條規定「行政機關基於調查事實及證據之必要，得要求當事人或第三人提供必要之文書、資料或物品」。因此本人有義務主動提供本項補助審查所須相關資料(含應計人口)，上述資料如有異動須主動告知；另授權受理審核機關如有審核之必要，查調本人及家屬戶籍、財產、所得、稅籍、投資、保險、監管及出入境等相關資料。</text:p>
            <text:p text:style-name="P39">3.本人申請不符本項資格時,□同意 □不同意由鄉鎮市公所轉介申請其他社會救助(補助)。</text:p>
            <text:p text:style-name="P36"><text:span text:style-name="T1">4.本人</text:span><text:span text:style-name="T11"> <text:s text:c="13"/></text:span><text:span text:style-name="T1">、</text:span><text:span text:style-name="T11"> <text:s text:c="13"/></text:span><text:span text:style-name="T1">已了解申請相關規定，因無法親自辦理特委託受委託人</text:span></text:p>
            <text:p text:style-name="P45"><text:span text:style-name="T11"><text:s text:c="15"/></text:span><text:span text:style-name="T1">(簽名或蓋章)全權代為辦理。受委託人身分證字號：</text:span><text:span text:style-name="T11"> <text:s text:c="14"/></text:span><text:span text:style-name="T1">；受委託人與本人關係：</text:span><text:span text:style-name="T11"> <text:s text:c="14"/></text:span><text:span text:style-name="T1">。</text:span><text:span text:style-name="T14">受委託人應將申請內容詳告</text:span><text:span text:style-name="T4">申請</text:span><text:span text:style-name="T14">人</text:span><text:span text:style-name="T1">，如有糾紛，概由</text:span><text:span text:style-name="T5">申請</text:span><text:span text:style-name="T1">人與受委託人自行議處；如有因虛報不實而查獲者，雙方並負相關法律責任。</text:span></text:p>
            <text:p text:style-name="P35"><text:span text:style-name="T14">5.本人資料</text:span><text:span text:style-name="T29">同意</text:span><text:span text:style-name="T14">提供他人或其他</text:span><text:span text:style-name="T3">非公務</text:span><text:span text:style-name="T14">單位</text:span><text:span text:style-name="T3">依個人資料保護法作為慈善救濟</text:span><text:span text:style-name="T14">、</text:span><text:span text:style-name="T3">補助</text:span><text:span text:style-name="T14">、</text:span><text:span text:style-name="T3">減免及福利服務</text:span><text:span text:style-name="T14">使用。</text:span></text:p>
            <text:p text:style-name="P44"><text:span text:style-name="T2">本人(簽章)</text:span><text:span text:style-name="T12">　　　</text:span><text:span text:style-name="T10"> <text:s text:c="2"/></text:span><text:span text:style-name="T12">　</text:span><text:span text:style-name="T7">、</text:span><text:span text:style-name="T12">　</text:span><text:span text:style-name="T10"> <text:s text:c="4"/></text:span><text:span text:style-name="T12">　　</text:span><text:span text:style-name="T2">已詳細閱讀申請填表說明，本申請表各欄位所載狀況及所附文件均屬實，倘有故意隱瞞或提供不實資料及違反相關法令，除撤銷補助資格及繳回溢領款，應負偽造文書及冒領公款等法律責任。</text:span></text:p>
          </table:table-cell>
          <table:covered-table-cell/>
          <table:covered-table-cell/>
          <table:covered-table-cell/>
        </table:table-row>
      </table:table>
      <text:p text:style-name="P20"><text:soft-page-break/><text:s text:c="3"/></text:p>
      <text:p text:style-name="P32"><text:span text:style-name="T34">申請人陳述意見(</text:span><text:span text:style-name="T19">並簽名或蓋章)</text:span><text:span text:style-name="T34">：</text:span></text:p>
      <text:p text:style-name="P22"/>
      <text:p text:style-name="P19"><text:span text:style-name="T38">□</text:span>111年10<text:span text:style-name="T21">月03日至12月31日申請案</text:span>，同意由公所逕轉為112年案件。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4"/>
      <text:p text:style-name="P32"><text:span text:style-name="T34">村(里)幹事調查意見(</text:span><text:span text:style-name="T19">核章含日期</text:span><text:span text:style-name="T34">)：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header-rows>
          <table:table-row table:style-name="表格3.1">
            <table:table-cell table:style-name="表格3.A1" table:number-rows-spanned="5" office:value-type="string">
              <text:p text:style-name="P60"><text:span text:style-name="T19">參、應備文件</text:span><text:span text:style-name="T20">自行</text:span><text:span text:style-name="T19">檢核表</text:span></text:p>
            </table:table-cell>
            <table:table-cell table:style-name="表格3.A1" table:number-rows-spanned="2" office:value-type="string">
              <text:p text:style-name="P40">已</text:p>
              <text:p text:style-name="P41">備</text:p>
              <text:p text:style-name="P41">請</text:p>
              <text:p text:style-name="P40">打</text:p>
              <text:p text:style-name="P40">v</text:p>
            </table:table-cell>
            <table:table-cell table:style-name="表格3.C1" office:value-type="string">
              <text:p text:style-name="P50">項次</text:p>
            </table:table-cell>
            <table:table-cell table:style-name="表格3.D1" office:value-type="string">
              <text:p text:style-name="P51">應備文件</text:p>
            </table:table-cell>
            <table:table-cell table:style-name="表格3.E1" office:value-type="string">
              <text:p text:style-name="P51">申請文件確認內容</text:p>
            </table:table-cell>
          </table:table-row>
        </table:table-header-rows>
        <table:table-row table:style-name="表格3.1">
          <table:covered-table-cell/>
          <table:covered-table-cell/>
          <table:table-cell table:style-name="表格3.C2" office:value-type="string">
            <text:p text:style-name="P55">1</text:p>
          </table:table-cell>
          <table:table-cell table:style-name="表格3.D2" office:value-type="string">
            <text:p text:style-name="P47"><text:span text:style-name="T36">戶籍</text:span><text:span text:style-name="T37">、</text:span><text:span text:style-name="T36">財產所得</text:span><text:span text:style-name="T37">、</text:span><text:span text:style-name="T36">稅籍(報扶養)資料</text:span></text:p>
          </table:table-cell>
          <table:table-cell table:style-name="表格3.E2" office:value-type="string">
            <text:p text:style-name="P47"><text:span text:style-name="T37">左列文件由行政機關主動查調</text:span><text:span text:style-name="T39">(含所有應計人口)</text:span><text:span text:style-name="T34">。</text:span></text:p>
            <text:p text:style-name="P52"/>
            <text:p text:style-name="P62">應計人口範圍：</text:p>
            <text:p text:style-name="P64"><text:span text:style-name="T41">一、</text:span><text:span text:style-name="T22">申請人本人及配偶。</text:span></text:p>
            <text:p text:style-name="P65">二、一親等之直系血親。</text:p>
            <text:p text:style-name="P65">三、同一戶籍或共同生活之其他直系血親。</text:p>
            <text:p text:style-name="P64"><text:span text:style-name="T22">四、前三款以外，</text:span><text:span text:style-name="T42">認列綜合所得稅扶養親屬免稅額之納稅義務人</text:span><text:span text:style-name="T41">。</text:span></text:p>
          </table:table-cell>
        </table:table-row>
        <table:table-row table:style-name="表格3.1">
          <table:covered-table-cell/>
          <table:table-cell table:style-name="表格3.C2" office:value-type="string">
            <text:p text:style-name="P66"/>
          </table:table-cell>
          <table:table-cell table:style-name="表格3.C2" office:value-type="string">
            <text:p text:style-name="P56">2</text:p>
          </table:table-cell>
          <table:table-cell table:style-name="表格3.D2" office:value-type="string">
            <text:p text:style-name="P68">申請人身分證明、印章</text:p>
          </table:table-cell>
          <table:table-cell table:style-name="表格3.E2" office:value-type="string">
            <text:p text:style-name="P68">申請人身分證或戶口名簿等身分證明文件、印章；委託他人申請者，應另附受託人之身分證明文件、印章。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1"/>
          </table:table-cell>
          <table:table-cell table:style-name="表格3.B4" office:value-type="string">
            <text:p text:style-name="P56">3</text:p>
          </table:table-cell>
          <table:table-cell table:style-name="表格3.D4" office:value-type="string">
            <text:p text:style-name="P57">郵局存摺封面</text:p>
          </table:table-cell>
          <table:table-cell table:style-name="表格3.E2" office:value-type="string">
            <text:p text:style-name="P57">撥付補助款使用。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61"/>
          </table:table-cell>
          <table:table-cell table:style-name="表格3.B5" office:value-type="string">
            <text:p text:style-name="P56">4</text:p>
          </table:table-cell>
          <table:table-cell table:style-name="表格3.B5" office:value-type="string">
            <text:p text:style-name="P59">其它</text:p>
          </table:table-cell>
          <table:table-cell table:style-name="表格3.E5" office:value-type="string">
            <text:p text:style-name="P63">□社會保險(軍公教勞農)暨商業保險死亡給付證明、喪葬支用說明佐證資料、有遺產者</text:p>
            <text:p text:style-name="P48"><text:span text:style-name="T33"><text:s text:c="2"/></text:span><text:span text:style-name="T31">需附遺產稅免稅(完稅)證明書(領取地點：國稅局)、遺產逾財產標準者附遺產分割協</text:span></text:p>
            <text:p text:style-name="P48"><text:span text:style-name="T33"><text:s text:c="2"/></text:span><text:span text:style-name="T31">議書。</text:span><text:span text:style-name="T1">(應計人口當年度或前一年度死亡者需附)</text:span></text:p>
            <text:p text:style-name="P63">□國中以上在學學生在學證明。 <text:s/>□醫院診斷書(三個月以上之治療或療養致不能工作)。</text:p>
            <text:p text:style-name="P48"><text:span text:style-name="T31">□重大傷病證明。</text:span><text:span text:style-name="T33"> <text:s text:c="12"/></text:span><text:span text:style-name="T31">□</text:span><text:span text:style-name="T32">薪資證明</text:span><text:span text:style-name="T33"> <text:s text:c="4"/></text:span><text:span text:style-name="T31">□在營(監)或其他依法拘禁證明。 <text:s text:c="7"/></text:span></text:p>
            <text:p text:style-name="P49"><text:span text:style-name="T31">□失蹤人口報案滿六個月以上之證明。</text:span><text:span text:style-name="T33"> <text:s text:c="8"/></text:span><text:span text:style-name="T31"><text:s/>□離婚協議書。</text:span></text:p>
            <text:p text:style-name="P63">□財產交易資料(買賣契約或實價登錄資料、價金資金流向說明)。</text:p>
            <text:p text:style-name="P48"><text:span text:style-name="T31">□公同共有不動產及</text:span><text:span text:style-name="T32">依法</text:span><text:span text:style-name="T31">未產生經濟效益</text:span><text:span text:style-name="T32">不動產</text:span><text:span text:style-name="T31">之地籍、建物資料。</text:span></text:p>
            <text:p text:style-name="P63">□其他：</text:p>
          </table:table-cell>
        </table:table-row>
        <table:table-row table:style-name="表格3.1">
          <table:table-cell table:style-name="表格3.C2" office:value-type="string">
            <text:p text:style-name="P53">肆、審</text:p>
            <text:p text:style-name="P53">核</text:p>
            <text:p text:style-name="P53">規</text:p>
            <text:p text:style-name="P54">定</text:p>
          </table:table-cell>
          <table:table-cell table:style-name="表格3.B6" table:number-columns-spanned="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表格4.1">
                <table:table-cell table:style-name="表格4.A1" office:value-type="string">
                  <text:p text:style-name="P58">項目</text:p>
                </table:table-cell>
                <table:table-cell table:style-name="表格4.A1" office:value-type="string">
                  <text:p text:style-name="P58">低收入戶</text:p>
                </table:table-cell>
                <table:table-cell table:style-name="表格4.A1" office:value-type="string">
                  <text:p text:style-name="P58">中低收入戶</text:p>
                </table:table-cell>
                <table:table-cell table:style-name="表格4.A1" office:value-type="string">
                  <text:p text:style-name="P58">中低老人津貼</text:p>
                </table:table-cell>
                <table:table-cell table:style-name="表格4.E1" office:value-type="string">
                  <text:p text:style-name="P58">身障生活補助</text:p>
                </table:table-cell>
              </table:table-row>
              <table:table-row table:style-name="表格4.2">
                <table:table-cell table:style-name="表格4.A1" office:value-type="string">
                  <text:p text:style-name="P47"><text:span text:style-name="T36">每人</text:span><text:span text:style-name="T37">每月</text:span><text:span text:style-name="T36">收入限額</text:span></text:p>
                </table:table-cell>
                <table:table-cell table:style-name="表格4.A1" office:value-type="string">
                  <text:p text:style-name="P47"><text:span text:style-name="T36">1萬4,230</text:span><text:span text:style-name="T37">元</text:span></text:p>
                </table:table-cell>
                <table:table-cell table:style-name="表格4.A1" office:value-type="string">
                  <text:p text:style-name="P47"><text:span text:style-name="T36">2萬1,345</text:span><text:span text:style-name="T37">元</text:span></text:p>
                </table:table-cell>
                <table:table-cell table:style-name="表格4.A1" office:value-type="string">
                  <text:p text:style-name="P67"><text:span text:style-name="T34">2萬1,345</text:span><text:span text:style-name="T35">元</text:span><text:span text:style-name="T34">(補助7,759元)</text:span></text:p>
                  <text:p text:style-name="P70"><text:span text:style-name="T34">3萬5,270</text:span><text:span text:style-name="T44">元(補助3,879元)</text:span></text:p>
                </table:table-cell>
                <table:table-cell table:style-name="表格4.E1" office:value-type="string">
                  <text:p text:style-name="P71"><text:span text:style-name="T36">3萬5,270</text:span><text:span text:style-name="T37">元</text:span></text:p>
                </table:table-cell>
              </table:table-row>
              <table:table-row table:style-name="表格4.3">
                <table:table-cell table:style-name="表格4.A1" office:value-type="string">
                  <text:p text:style-name="P57">每人動產限額</text:p>
                </table:table-cell>
                <table:table-cell table:style-name="表格4.A1" office:value-type="string">
                  <text:p text:style-name="P69"><text:span text:style-name="T36">8萬</text:span><text:span text:style-name="T37">元</text:span></text:p>
                </table:table-cell>
                <table:table-cell table:style-name="表格4.A1" office:value-type="string">
                  <text:p text:style-name="P69"><text:span text:style-name="T36">12萬</text:span><text:span text:style-name="T37">元</text:span></text:p>
                </table:table-cell>
                <table:table-cell table:style-name="表格4.A1" office:value-type="string">
                  <text:p text:style-name="P47"><text:span text:style-name="T36">單口250萬</text:span><text:span text:style-name="T37">元</text:span><text:span text:style-name="T36">，增1人多25萬</text:span><text:span text:style-name="T37">元</text:span></text:p>
                </table:table-cell>
                <table:table-cell table:style-name="表格4.E1" office:value-type="string">
                  <text:p text:style-name="P47"><text:span text:style-name="T36">單口200萬</text:span><text:span text:style-name="T37">元</text:span><text:span text:style-name="T36">，增1人多25萬</text:span><text:span text:style-name="T37">元</text:span></text:p>
                </table:table-cell>
              </table:table-row>
              <table:table-row table:style-name="表格4.4">
                <table:table-cell table:style-name="表格4.A1" office:value-type="string">
                  <text:p text:style-name="P57">全戶不動產限額</text:p>
                </table:table-cell>
                <table:table-cell table:style-name="表格4.A1" office:value-type="string">
                  <text:p text:style-name="P69"><text:span text:style-name="T36">35</text:span><text:span text:style-name="T40">8</text:span><text:span text:style-name="T36">萬</text:span><text:span text:style-name="T37">元</text:span></text:p>
                </table:table-cell>
                <table:table-cell table:style-name="表格4.A1" office:value-type="string">
                  <text:p text:style-name="P69"><text:span text:style-name="T36">5</text:span><text:span text:style-name="T40">37</text:span><text:span text:style-name="T36">萬</text:span><text:span text:style-name="T40">元</text:span></text:p>
                </table:table-cell>
                <table:table-cell table:style-name="表格4.A1" office:value-type="string">
                  <text:p text:style-name="P47"><text:span text:style-name="T36">750萬</text:span><text:span text:style-name="T37">元</text:span></text:p>
                </table:table-cell>
                <table:table-cell table:style-name="表格4.E1" office:value-type="string">
                  <text:p text:style-name="P71"><text:span text:style-name="T40">716</text:span><text:span text:style-name="T36">萬</text:span><text:span text:style-name="T37">元</text:span></text:p>
                </table:table-cell>
              </table:table-row>
            </table:table>
            <text:p text:style-name="P63"/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3" svg:font-family="Mangal"/>
    <style:font-face style:name="Mangal1" svg:font-family="Mangal" style:font-family-generic="roman"/>
    <style:font-face style:name="Times New Roman" svg:font-family="'Times New Roman'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Liberation Sans1" svg:font-family="'Liberation Sans', Arial" style:font-family-generic="swiss"/>
    <style:font-face style:name="微軟正黑體1" svg:font-family="微軟正黑體" style:font-family-generic="swiss"/>
    <style:font-face style:name="標楷體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TW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class="list">
      <style:paragraph-properties fo:orphans="2" fo:widows="2" fo:hyphenation-ladder-count="no-limit"/>
      <style:text-properties style:use-window-font-color="true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TW" style:font-name-complex="Mangal1" style:font-family-complex="Mangal" style:font-family-generic-complex="roman" style:font-size-complex="10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1" style:family="paragraph" style:parent-style-name="Standard" style:next-style-name="Standard">
      <style:paragraph-properties fo:text-align="end" style:justify-single-word="false"/>
    </style:style>
    <style:style style:name="註解文字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1" style:family="paragraph" style:parent-style-name="Standard">
      <style:text-properties style:font-name="Arial" fo:font-family="Arial" style:font-family-generic="swiss" fo:font-size="9pt" style:font-size-asian="9pt" style:font-name-complex="Arial" style:font-family-complex="Arial" style:font-family-generic-complex="swiss" style:font-size-complex="9pt"/>
    </style:style>
    <style:style style:name="標題1" style:family="paragraph" style:parent-style-name="Standard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微軟正黑體1" style:font-family-asian="微軟正黑體" style:font-family-generic-asian="swiss" style:font-size-asian="14pt" style:font-name-complex="Mangal1" style:font-family-complex="Mangal" style:font-family-generic-complex="roman" style:font-size-complex="14pt"/>
    </style:style>
    <style:style style:name="註解主旨1" style:family="paragraph" style:parent-style-name="註解文字1" style:next-style-name="註解文字1">
      <style:text-properties fo:font-weight="bold" style:font-weight-asian="bold" style:font-weight-complex="bold"/>
    </style:style>
    <style:style style:name="框架內容" style:family="paragraph" style:parent-style-name="Standard"/>
    <style:style style:name="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language="en" fo:country="US" style:language-asian="zh" style:country-asian="TW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預設段落字型1" style:family="text"/>
    <style:style style:name="Page_20_Number" style:display-name="Page Number" style:family="text" style:parent-style-name="預設段落字型1"/>
    <style:style style:name="註解參照1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WW-預設段落字型" style:family="text"/>
    <style:style style:name="WW8Num1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<text:span text:style-name="Page_20_Number">頁，共</text:span><text:page-count style:num-format="1">2</text:page-count><text:span text:style-name="Page_20_Number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7-10-11T12:25:00</meta:creation-date>
    <dc:date>2023-02-09T12:33:32.822000000</dc:date>
    <meta:editing-cycles>40</meta:editing-cycles>
    <meta:editing-duration>PT11H15M13S</meta:editing-duration>
    <meta:generator>LibreOffice/6.3.6.2$Windows_x86 LibreOffice_project/2196df99b074d8a661f4036fca8fa0cbfa33a497</meta:generator>
    <meta:print-date>2022-09-26T08:46:29.910000000</meta:print-date>
    <meta:document-statistic meta:table-count="4" meta:image-count="0" meta:object-count="0" meta:page-count="2" meta:paragraph-count="109" meta:word-count="2021" meta:character-count="2957" meta:non-whitespace-character-count="2158"/>
    <meta:user-defined meta:name="KSOProductBuildVer">1028-10.8.0.6003</meta:user-defined>
  </office:meta>
</office:document-meta>
</file>