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3.32cm"/>
    </style:style>
    <style:style style:name="表格1.1" style:family="table-row">
      <style:table-row-properties style:row-height="4.7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6.339cm" fo:keep-together="auto"/>
    </style:style>
    <style:style style:name="表格1.3" style:family="table-row">
      <style:table-row-properties style:row-height="6.001cm" fo:keep-together="auto"/>
    </style:style>
    <style:style style:name="表格1.4" style:family="table-row">
      <style:table-row-properties style:row-height="5.08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margin-left="8.837cm" fo:margin-right="0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officeooo:paragraph-rsid="0002585b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新細明體" fo:font-size="13.5pt" style:font-size-asian="13.5pt" style:font-name-complex="新細明體" style:font-size-complex="13.5pt"/>
    </style:style>
    <style:style style:name="T3" style:family="text">
      <style:text-properties style:font-name="新細明體" fo:font-size="13.5pt" style:font-name-asian="標楷體" style:font-size-asian="13.5pt" style:font-name-complex="新細明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63"/>□</text:span><text:span text:style-name="T4">低收入戶</text:span><text:span text:style-name="T3"> □中</text:span><text:span text:style-name="T4">低收入戶</text:span></text:p>
      <text:p text:style-name="Standard"><text:span text:style-name="T4">宜蘭縣 <text:s text:c="9"/>鄉(鎮、市) <text:s text:c="3"/>年 </text:span><text:span text:style-name="T1">□</text:span><text:span text:style-name="T4">身心障礙者生活補助費 <text:s text:c="4"/>申復表</text:span></text:p>
      <text:p text:style-name="Standard"><text:span text:style-name="T4"><text:s text:c="33"/></text:span><text:span text:style-name="T2">□</text:span><text:span text:style-name="T4">中低收入老人生活津貼</text:span></text:p>
      <text:p text:style-name="P5"><text:s text:c="10"/><text:span text:style-name="T6"><text:s/>申覆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</text:p>
            <text:p text:style-name="P2">請</text:p>
            <text:p text:style-name="P2">人</text:p>
            <text:p text:style-name="P2">姓</text:p>
            <text:p text:style-name="P2">名</text:p>
          </table:table-cell>
          <table:table-cell table:style-name="表格1.A1" office:value-type="string">
            <text:p text:style-name="P3"/>
          </table:table-cell>
          <table:table-cell table:style-name="表格1.C1" table:number-columns-spanned="6" office:value-type="string">
            <text:p text:style-name="Standard"><text:span text:style-name="T5">住址： <text:s text:c="8"/>村(里) <text:s text:c="4"/>鄰 <text:s text:c="12"/>路 <text:s text:c="3"/>段</text:span></text:p>
            <text:p text:style-name="P1"><text:s text:c="15"/></text:p>
            <text:p text:style-name="Standard"><text:span text:style-name="T5"><text:s text:c="15"/>巷 <text:s text:c="3"/>弄 <text:s text:c="6"/>號 <text:s text:c="5"/>樓之</text:span></text:p>
            <text:p text:style-name="Standard"><text:span text:style-name="T5"/></text:p>
            <text:p text:style-name="P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申</text:p>
            <text:p text:style-name="P1">復</text:p>
            <text:p text:style-name="P1">事</text:p>
            <text:p text:style-name="P1">由</text:p>
          </table:table-cell>
          <table:table-cell table:style-name="表格1.C1" table:number-columns-spanned="7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申復人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初</text:p>
            <text:p text:style-name="P1">審</text:p>
            <text:p text:style-name="P1">意</text:p>
            <text:p text:style-name="P1">見</text:p>
          </table:table-cell>
          <table:table-cell table:style-name="表格1.A1" table:number-columns-spanned="2" office:value-type="string">
            <text:p text:style-name="Standard"><text:span text:style-name="T5">村(里)幹事：</text:span></text:p>
          </table:table-cell>
          <table:covered-table-cell/>
          <table:table-cell table:style-name="表格1.A1" table:number-columns-spanned="2" office:value-type="string">
            <text:p text:style-name="P1">承辦員：</text:p>
          </table:table-cell>
          <table:covered-table-cell/>
          <table:table-cell table:style-name="表格1.A1" table:number-columns-spanned="2" office:value-type="string">
            <text:p text:style-name="P1">課長：</text:p>
          </table:table-cell>
          <table:covered-table-cell/>
          <table:table-cell table:style-name="表格1.C1" office:value-type="string">
            <text:p text:style-name="P1">鄉鎮市長：</text:p>
          </table:table-cell>
        </table:table-row>
        <table:table-row table:style-name="表格1.4">
          <table:table-cell table:style-name="表格1.A1" office:value-type="string">
            <text:p text:style-name="P1">核</text:p>
            <text:p text:style-name="P1">定</text:p>
            <text:p text:style-name="P1">意</text:p>
            <text:p text:style-name="P1">見</text:p>
          </table:table-cell>
          <table:table-cell table:style-name="表格1.A1" table:number-columns-spanned="3" office:value-type="string">
            <text:p text:style-name="P1">承辦員：</text:p>
            <text:p text:style-name="P4"/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科長：</text:p>
          </table:table-cell>
          <table:covered-table-cell/>
          <table:table-cell table:style-name="表格1.A1" office:value-type="string">
            <text:p text:style-name="P1">處長：</text:p>
          </table:table-cell>
          <table:table-cell table:style-name="表格1.C1" office:value-type="string">
            <text:p text:style-name="P1">縣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20pt" style:font-name-asian="新細明體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20pt" style:font-name-asian="新細明體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8.123cm" fo:text-indent="-0.688cm" fo:margin-left="8.1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821cm" fo:text-indent="-0.847cm" fo:margin-left="10.82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668cm" fo:text-indent="-0.847cm" fo:margin-left="11.6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515cm" fo:text-indent="-0.847cm" fo:margin-left="12.5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361cm" fo:text-indent="-0.847cm" fo:margin-left="13.36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208cm" fo:text-indent="-0.847cm" fo:margin-left="14.2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055cm" fo:text-indent="-0.847cm" fo:margin-left="15.0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8.837cm" fo:text-indent="-0.688cm" fo:margin-left="8.83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4.076cm" fo:text-indent="-0.847cm" fo:margin-left="14.0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4.923cm" fo:text-indent="-0.847cm" fo:margin-left="14.9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5.769cm" fo:text-indent="-0.847cm" fo:margin-left="15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□低收入戶家庭生活補助費</dc:title>
    <dc:subject/>
    <meta:keyword/>
    <dc:description/>
    <meta:initial-creator>USER</meta:initial-creator>
    <meta:creation-date>2009-11-25T08:25:00</meta:creation-date>
    <dc:date>2022-02-08T16:51:47.844000000</dc:date>
    <meta:print-date>2011-03-10T19:10:00</meta:print-date>
    <meta:editing-cycles>12</meta:editing-cycles>
    <meta:editing-duration>PT3H22M5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131" meta:character-count="345" meta:non-whitespace-character-count="131"/>
  </office:meta>
</office:document-meta>
</file>