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6cm" table:align="left" style:writing-mode="lr-tb"/>
    </style:style>
    <style:style style:name="表格1.A" style:family="table-column">
      <style:table-column-properties style:column-width="18.436cm"/>
    </style:style>
    <style:style style:name="表格1.1" style:family="table-row">
      <style:table-row-properties style:min-row-height="4.796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18.486cm" fo:margin-left="-0.058cm" table:align="left" style:writing-mode="lr-tb"/>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41cm"/>
    </style:style>
    <style:style style:name="表格2.1" style:family="table-row">
      <style:table-row-properties style:min-row-height="0.86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94cm" fo:keep-together="always"/>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635cm" fo:text-align="center" style:justify-single-word="false"/>
      <style:text-properties fo:font-size="10pt" style:font-size-asian="10pt"/>
    </style:style>
    <style:style style:name="P4" style:family="paragraph" style:parent-style-name="Standard">
      <style:paragraph-properties fo:line-height="0.353cm" style:snap-to-layout-grid="false"/>
      <style:text-properties fo:font-size="10pt" style:font-size-asian="10pt" style:font-size-complex="10pt"/>
    </style:style>
    <style:style style:name="P5" style:family="paragraph" style:parent-style-name="Standard">
      <style:paragraph-properties fo:line-height="0.564cm" fo:text-align="justify" style:justify-single-word="false"/>
      <style:text-properties fo:font-size="10pt" style:font-name-asian="標楷體" style:font-size-asian="10pt"/>
    </style:style>
    <style:style style:name="P6" style:family="paragraph" style:parent-style-name="Standard">
      <style:paragraph-properties style:snap-to-layout-grid="false"/>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353cm"/>
      <style:text-properties fo:font-size="6pt" style:font-size-asian="6pt"/>
    </style:style>
    <style:style style:name="P10" style:family="paragraph" style:parent-style-name="Standard">
      <style:paragraph-properties fo:line-height="0.353cm"/>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font-size="9pt" style:font-name-asian="標楷體" style:font-size-asian="9pt"/>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margin-left="0cm" fo:margin-right="0.706cm" fo:line-height="0.423cm" fo:text-indent="0cm" style:auto-text-indent="false"/>
    </style:style>
    <style:style style:name="P19" style:family="paragraph" style:parent-style-name="Standard">
      <style:paragraph-properties fo:margin-left="0cm" fo:margin-right="0.706cm" fo:line-height="0.423cm" fo:text-indent="0cm" style:auto-text-indent="false"/>
      <style:text-properties style:font-name="標楷體" fo:font-size="10pt" style:font-name-asian="標楷體" style:font-size-asian="10pt"/>
    </style:style>
    <style:style style:name="P20" style:family="paragraph" style:parent-style-name="Standard">
      <style:paragraph-properties fo:margin-left="0cm" fo:margin-right="0cm" fo:line-height="0.494cm" fo:text-align="justify" style:justify-single-word="false" fo:text-indent="2.826cm" style:auto-text-indent="false"/>
      <style:text-properties fo:font-size="16pt" fo:font-weight="bold" style:font-name-asian="標楷體" style:font-size-asian="16pt" style:font-weight-asian="bold"/>
    </style:style>
    <style:style style:name="P21" style:family="paragraph" style:parent-style-name="Standard">
      <style:paragraph-properties fo:margin-left="0cm" fo:margin-right="0cm" fo:line-height="0.494cm" fo:text-align="justify" style:justify-single-word="false" fo:text-indent="2.826cm" style:auto-text-indent="false"/>
      <style:text-properties fo:font-size="16pt" style:font-name-asian="標楷體" style:font-size-asian="16pt"/>
    </style:style>
    <style:style style:name="P22" style:family="paragraph" style:parent-style-name="Standard">
      <style:paragraph-properties fo:margin-left="0cm" fo:margin-right="0cm" fo:line-height="0.423cm" fo:text-indent="0.194cm" style:auto-text-indent="false"/>
    </style:style>
    <style:style style:name="P23" style:family="paragraph" style:parent-style-name="Standard">
      <style:paragraph-properties fo:margin-top="0cm" fo:margin-bottom="0.318cm" loext:contextual-spacing="false" fo:line-height="0.423cm"/>
    </style:style>
    <style:style style:name="P24" style:family="paragraph" style:parent-style-name="Standard">
      <style:paragraph-properties fo:margin-left="0.423cm" fo:margin-right="0cm" fo:margin-top="0cm" fo:margin-bottom="0.318cm" loext:contextual-spacing="false" fo:line-height="0.423cm" fo:text-indent="0cm" style:auto-text-indent="false"/>
    </style:style>
    <style:style style:name="P25" style:family="paragraph" style:parent-style-name="Standard">
      <style:paragraph-properties fo:margin-left="6.773cm" fo:margin-right="0cm" fo:margin-top="0cm" fo:margin-bottom="0.318cm" loext:contextual-spacing="false" fo:line-height="0.423cm" fo:text-indent="0.159cm" style:auto-text-indent="false"/>
      <style:text-properties fo:font-size="9pt" style:text-underline-style="solid" style:text-underline-width="auto" style:text-underline-color="font-color" style:font-name-asian="標楷體" style:font-size-asian="9pt" style:font-size-complex="9pt"/>
    </style:style>
    <style:style style:name="P26" style:family="paragraph" style:parent-style-name="Standard">
      <style:paragraph-properties fo:margin-left="0cm" fo:margin-right="0cm" fo:line-height="0.776cm" fo:text-align="center" style:justify-single-word="false" fo:text-indent="0.84cm" style:auto-text-indent="false"/>
    </style:style>
    <style:style style:name="P27" style:family="paragraph" style:parent-style-name="Standard" style:list-style-name="WW8Num10">
      <style:paragraph-properties fo:margin-left="0.799cm" fo:margin-right="0cm" fo:line-height="0.6cm" fo:text-align="justify" style:justify-single-word="false" fo:text-indent="-0.48cm" style:auto-text-indent="false"/>
      <style:text-properties fo:font-size="10pt" style:font-name-asian="標楷體" style:font-size-asian="10pt"/>
    </style:style>
    <style:style style:name="P28" style:family="paragraph" style:parent-style-name="Standard">
      <style:paragraph-properties fo:margin-left="0cm" fo:margin-right="0cm" fo:line-height="0.529cm" fo:text-align="justify" style:justify-single-word="false" fo:text-indent="0.318cm" style:auto-text-indent="false"/>
    </style:style>
    <style:style style:name="P29" style:family="paragraph" style:parent-style-name="Standard">
      <style:paragraph-properties fo:margin-left="0.25cm" fo:margin-right="0cm" fo:line-height="0.353cm" fo:text-indent="-0.25cm" style:auto-text-indent="false"/>
    </style:style>
    <style:style style:name="P30" style:family="paragraph" style:parent-style-name="Standard">
      <style:paragraph-properties fo:margin-left="0cm" fo:margin-right="0cm" fo:line-height="0.353cm" fo:text-indent="0.176cm" style:auto-text-indent="false"/>
    </style:style>
    <style:style style:name="P31" style:family="paragraph" style:parent-style-name="Standard">
      <style:paragraph-properties fo:margin-left="0cm" fo:margin-right="0cm" fo:line-height="0.353cm" fo:text-indent="0.176cm" style:auto-text-indent="false" style:snap-to-layout-grid="false"/>
    </style:style>
    <style:style style:name="P32" style:family="paragraph" style:parent-style-name="Standard">
      <style:paragraph-properties fo:margin-left="0.212cm" fo:margin-right="0cm" fo:line-height="0.353cm" fo:text-indent="0cm" style:auto-text-indent="false"/>
    </style:style>
    <style:style style:name="P33" style:family="paragraph" style:parent-style-name="Standard">
      <style:paragraph-properties fo:margin-left="0.212cm" fo:margin-right="0cm" fo:line-height="0.353cm" fo:text-indent="0cm" style:auto-text-indent="false" style:snap-to-layout-grid="false"/>
    </style:style>
    <style:style style:name="P34" style:family="paragraph" style:parent-style-name="Standard">
      <style:paragraph-properties fo:margin-left="0.212cm" fo:margin-right="0cm" fo:line-height="0.353cm" fo:text-align="justify" style:justify-single-word="false" fo:text-indent="0cm" style:auto-text-indent="false" style:snap-to-layout-grid="false"/>
    </style:style>
    <style:style style:name="P35" style:family="paragraph" style:parent-style-name="Standard" style:master-page-name="Standard">
      <style:paragraph-properties fo:line-height="0.423cm" fo:text-align="end" style:justify-single-word="false" style:page-number="auto"/>
      <style:text-properties fo:font-size="10pt" style:font-name-asian="Times New Roman" style:font-size-asian="10pt"/>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style>
    <style:style style:name="T8" style:family="text">
      <style:text-properties fo:font-size="10pt" style:font-name-asian="Times New Roman" style:font-size-asian="10pt"/>
    </style:style>
    <style:style style:name="T9" style:family="text">
      <style:text-properties fo:font-size="10pt" style:font-name-asian="Times New Roman"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bold" style:font-name-asian="標楷體" style:font-size-asian="10pt" style:font-weight-asian="bold" style:font-size-complex="10pt"/>
    </style:style>
    <style:style style:name="T13" style:family="text">
      <style:text-properties fo:font-size="10pt" fo:font-weight="bold" style:font-name-asian="Times New Roman" style:font-size-asian="10pt" style:font-weight-asian="bold" style:font-size-complex="10pt"/>
    </style:style>
    <style:style style:name="T14" style:family="text">
      <style:text-properties fo:font-size="10pt" fo:font-weight="bold" style:letter-kerning="false" style:font-size-asian="10pt" style:font-weight-asian="bold" style:font-size-complex="10pt"/>
    </style:style>
    <style:style style:name="T15" style:family="text">
      <style:text-properties fo:font-size="10pt" style:letter-kerning="false" style:font-size-asian="10pt" style:font-size-complex="10pt"/>
    </style:style>
    <style:style style:name="T16" style:family="text">
      <style:text-properties fo:font-size="10pt" style:letter-kerning="false" style:font-size-asian="10pt" style:font-size-complex="10pt"/>
    </style:style>
    <style:style style:name="T17" style:family="text">
      <style:text-properties style:font-name="標楷體"/>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letter-kerning="false" style:font-name-asian="標楷體" style:font-size-asian="10pt" style:font-name-complex="標楷體" style:font-size-complex="10pt"/>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style>
    <style:style style:name="T29" style:family="text">
      <style:text-properties style:font-name="標楷體" fo:font-size="9pt" style:font-name-asian="標楷體" style:font-size-asian="9pt" style:font-name-complex="標楷體"/>
    </style:style>
    <style:style style:name="T30" style:family="text">
      <style:text-properties style:font-name-asian="標楷體"/>
    </style:style>
    <style:style style:name="T31" style:family="text">
      <style:text-properties fo:font-size="9pt" style:font-size-asian="9pt"/>
    </style:style>
    <style:style style:name="T32" style:family="text">
      <style:text-properties fo:font-size="9pt" style:font-size-asian="9pt"/>
    </style:style>
    <style:style style:name="T33" style:family="text">
      <style:text-properties fo:font-size="9pt" style:font-size-asian="9pt" style:font-weight-complex="bold"/>
    </style:style>
    <style:style style:name="T34" style:family="text">
      <style:text-properties fo:font-size="9pt" style:font-size-asian="9pt" style:font-weight-complex="bold"/>
    </style:style>
    <style:style style:name="T35" style:family="text">
      <style:text-properties fo:font-size="9pt" style:font-size-asian="9pt" style:font-size-complex="9pt"/>
    </style:style>
    <style:style style:name="T36" style:family="text">
      <style:text-properties fo:font-size="9pt" style:font-size-asian="9pt" style:font-size-complex="9pt"/>
    </style:style>
    <style:style style:name="T37" style:family="text">
      <style:text-properties fo:font-size="9pt" style:font-name-asian="標楷體" style:font-size-asian="9pt" style:font-size-complex="9pt"/>
    </style:style>
    <style:style style:name="T38" style:family="text">
      <style:text-properties fo:font-size="9pt" style:font-name-asian="標楷體" style:font-size-asian="9pt" style:font-size-complex="9pt"/>
    </style:style>
    <style:style style:name="T39" style:family="text">
      <style:text-properties fo:font-size="9pt" style:font-name-asian="標楷體" style:font-size-asian="9pt" style:font-size-complex="11pt"/>
    </style:style>
    <style:style style:name="T40" style:family="text">
      <style:text-properties fo:font-size="9pt" style:font-name-asian="標楷體" style:font-size-asian="9pt"/>
    </style:style>
    <style:style style:name="T41" style:family="text">
      <style:text-properties fo:font-size="9pt" fo:font-weight="bold" style:font-size-asian="9pt" style:font-weight-asian="bold"/>
    </style:style>
    <style:style style:name="T42" style:family="text">
      <style:text-properties fo:font-size="9pt" style:text-underline-style="solid" style:text-underline-width="auto" style:text-underline-color="font-color" style:font-size-asian="9pt"/>
    </style:style>
    <style:style style:name="T43" style:family="text">
      <style:text-properties fo:font-size="9pt" style:text-underline-style="solid" style:text-underline-width="auto" style:text-underline-color="font-color" style:font-size-asian="9pt"/>
    </style:style>
    <style:style style:name="T44" style:family="text">
      <style:text-properties fo:font-size="9pt" style:font-name-asian="Times New Roman" style:font-size-asian="9pt"/>
    </style:style>
    <style:style style:name="T45" style:family="text">
      <style:text-properties style:font-name-asian="Times New Roman"/>
    </style:style>
    <style:style style:name="T46" style:family="text">
      <style:text-properties fo:font-size="16pt" fo:font-weight="bold" style:font-name-asian="標楷體" style:font-size-asian="16pt" style:font-weight-asian="bold"/>
    </style:style>
    <style:style style:name="T47" style:family="text">
      <style:text-properties fo:font-size="16pt" style:font-name-asian="標楷體" style:font-size-asian="16pt"/>
    </style:style>
    <style:style style:name="T48" style:family="text">
      <style:text-properties fo:font-size="14pt" style:font-size-asian="14pt"/>
    </style:style>
    <style:style style:name="T49" style:family="text">
      <style:text-properties fo:font-size="14pt" style:font-size-asian="14pt"/>
    </style:style>
    <style:style style:name="T50" style:family="text">
      <style:text-properties fo:font-size="14pt" style:font-name-asian="Times New Roman" style:font-size-asian="14pt"/>
    </style:style>
    <style:style style:name="T51" style:family="text">
      <style:text-properties fo:font-size="6pt" style:font-size-asian="6pt"/>
    </style:style>
    <style:style style:name="T52" style:family="text">
      <style:text-properties fo:font-size="11pt" style:font-size-asian="11pt"/>
    </style:style>
    <style:style style:name="T53" style:family="text">
      <style:text-properties fo:font-size="11pt" style:font-size-asian="11pt"/>
    </style:style>
    <style:style style:name="T54" style:family="text">
      <style:text-properties fo:font-size="11pt" style:font-name-asian="標楷體" style:font-size-asian="11pt"/>
    </style:style>
    <style:style style:name="T55" style:family="text">
      <style:text-properties fo:font-size="11pt" style:font-name-asian="標楷體" style:font-size-asian="11pt"/>
    </style:style>
    <style:style style:name="T56" style:family="text">
      <style:text-properties fo:font-size="11pt" style:font-name-asian="標楷體" style:font-size-asian="11pt" style:font-size-complex="11pt"/>
    </style:style>
    <style:style style:name="T57" style:family="text">
      <style:text-properties fo:font-size="11pt" style:font-name-asian="Times New Roman" style:font-size-asian="11pt"/>
    </style:style>
    <style:style style:name="T58" style:family="text">
      <style:text-properties fo:font-size="11pt" style:font-name-asian="Times New Roman" style:font-size-asian="11pt"/>
    </style:style>
    <style:style style:name="T59" style:family="text">
      <style:text-properties style:text-line-through-style="solid" style:text-line-through-type="single" fo:font-size="9pt" style:font-size-asian="9pt"/>
    </style:style>
    <style:style style:name="T60" style:family="text">
      <style:text-properties style:font-name="Courier New" fo:font-size="9pt" style:font-size-asian="9pt" style:font-name-complex="Courier New"/>
    </style:style>
    <style:style style:name="T61" style:family="text">
      <style:text-properties style:font-name="Courier New" fo:font-size="9pt" style:font-size-asian="9pt" style:font-name-complex="Courier New"/>
    </style:style>
    <style:style style:name="T62" style:family="text">
      <style:text-properties style:font-name="Courier" fo:font-size="9pt" style:font-size-asian="9pt" style:font-name-complex="Courier" style:font-size-complex="9pt"/>
    </style:style>
    <style:style style:name="T63" style:family="text">
      <style:text-properties style:font-name="Courier" fo:font-size="9pt" style:font-size-asian="9pt" style:font-name-complex="Courier" style:font-size-complex="9pt"/>
    </style:style>
    <style:style style:name="T64" style:family="text">
      <style:text-properties style:font-name="Courier" fo:font-size="9pt" style:font-name-asian="標楷體" style:font-size-asian="9pt" style:font-name-complex="Courier"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0.795cm" svg:y="-1.27cm" svg:width="9.525cm" svg:height="2.858cm" draw:z-index="0"><draw:text-box><text:p text:style-name="P19">申請人簽名或蓋章</text:p><text:p text:style-name="P18"><text:span text:style-name="T3">Applicant’s Signature </text:span><text:span text:style-name="T3">or Seal</text:span><text:span text:style-name="T37">:</text:span><text:span text:style-name="T3"> ___________________</text:span></text:p><text:p text:style-name="P19">受委託人簽名或蓋章</text:p><text:p text:style-name="P18"><text:span text:style-name="T3">Agent’s Signature</text:span><text:span text:style-name="T3"> or Seal</text:span><text:span text:style-name="T37">: </text:span><text:span text:style-name="T3">______________________</text:span></text:p><text:p text:style-name="P19">申請日期</text:p><text:p text:style-name="P18"><text:span text:style-name="T3">Date of Application</text:span><text:span text:style-name="T37">: </text:span><text:span text:style-name="T18">___________________________</text:span></text:p><text:p text:style-name="Standard"><text:span text:style-name="T7"><text:s text:c="6"/></text:span><text:span text:style-name="T7"><text:s text:c="23"/></text:span></text:p></draw:text-box></draw:frame><text:s/></text:p>
      <text:p text:style-name="P20"/>
      <text:p text:style-name="P21">警察刑事紀錄證明申請書</text:p>
      <text:p text:style-name="P8"><text:span text:style-name="T48">Application Form for Police</text:span><text:span text:style-name="T48"> C</text:span><text:span text:style-name="T48">riminal Record Certificate</text:span></text:p>
      <text:p text:style-name="P9"/>
      <text:p text:style-name="P1"><text:span text:style-name="T54">1.中文姓名</text:span><text:span text:style-name="T57"> <text:s text:c="38"/></text:span><text:span text:style-name="T54">舊有姓名</text:span></text:p>
      <text:p text:style-name="P1"><text:span text:style-name="T31">N</text:span><text:span text:style-name="T31">ame</text:span><text:span text:style-name="T31"> </text:span><text:span text:style-name="T31">in </text:span><text:span text:style-name="T31">C</text:span><text:span text:style-name="T31">hinese</text:span><text:span text:style-name="T31">:</text:span><text:span text:style-name="T33">____________</text:span><text:span text:style-name="T33">_</text:span><text:span text:style-name="T33">________________</text:span><text:span text:style-name="T33">______ </text:span><text:span text:style-name="T41"><text:s/></text:span><text:span text:style-name="T1"><text:s/></text:span><text:span text:style-name="T52"><text:s text:c="3"/></text:span><text:span text:style-name="T52"><text:s/></text:span><text:span text:style-name="T52"><text:s text:c="2"/></text:span><text:span text:style-name="T37">Former</text:span><text:span text:style-name="T37"> N</text:span><text:span text:style-name="T37">ame(s)</text:span><text:span text:style-name="T37">：</text:span><text:span text:style-name="T35">_________________________________</text:span></text:p>
      <text:p text:style-name="P22"><text:span text:style-name="T54">英文姓名</text:span><text:span text:style-name="T57"> <text:s text:c="9"/></text:span><text:span text:style-name="T54">姓</text:span><text:span text:style-name="T57"> <text:s text:c="21"/></text:span><text:span text:style-name="T54">名</text:span></text:p>
      <text:p text:style-name="P1"><text:span text:style-name="T31">N</text:span><text:span text:style-name="T31">ame</text:span><text:span text:style-name="T31"> </text:span><text:span text:style-name="T31">in </text:span><text:span text:style-name="T31">E</text:span><text:span text:style-name="T31">nglish</text:span><text:span text:style-name="T31">:</text:span><text:span text:style-name="T31"> <text:s text:c="6"/></text:span><text:span text:style-name="T31">S</text:span><text:span text:style-name="T31">urname</text:span><text:span text:style-name="T31">:</text:span><text:span text:style-name="T31"> </text:span><text:span text:style-name="T31">__________________</text:span><text:span text:style-name="T31">__</text:span><text:span text:style-name="T52"> <text:s/></text:span><text:span text:style-name="T52"><text:s/></text:span><text:span text:style-name="T31">G</text:span><text:span text:style-name="T31">iven</text:span><text:span text:style-name="T31"> N</text:span><text:span text:style-name="T31">ame</text:span><text:span text:style-name="T59">s</text:span><text:span text:style-name="T31">:______________________________________</text:span><text:span text:style-name="T31">_</text:span></text:p>
      <text:p text:style-name="P1"><text:span text:style-name="T54">2.國</text:span><text:span text:style-name="T57"> <text:s/></text:span><text:span text:style-name="T54">籍</text:span><text:span text:style-name="T57"> <text:s text:c="40"/></text:span><text:span text:style-name="T54">3.出</text:span><text:span text:style-name="T57"> <text:s/></text:span><text:span text:style-name="T54">生</text:span><text:span text:style-name="T57"> <text:s/></text:span><text:span text:style-name="T54">地</text:span><text:span text:style-name="T57"> <text:s text:c="3"/></text:span><text:span text:style-name="T54"><text:tab/></text:span></text:p>
      <text:p text:style-name="P1"><text:span text:style-name="T31">N</text:span><text:span text:style-name="T31">ationality</text:span><text:span text:style-name="T31">:</text:span><text:span text:style-name="T31"> </text:span><text:span text:style-name="T31">_______________________________________</text:span><text:span text:style-name="T31">_</text:span><text:span text:style-name="T31"> <text:s text:c="8"/></text:span><text:span text:style-name="T31"><text:s text:c="2"/></text:span><text:span text:style-name="T31">P</text:span><text:span text:style-name="T31">lace</text:span><text:span text:style-name="T31"> </text:span><text:span text:style-name="T31">of </text:span><text:span text:style-name="T31">B</text:span><text:span text:style-name="T31">irth</text:span><text:span text:style-name="T31">:<text:tab/>____________________</text:span><text:span text:style-name="T31">__________</text:span></text:p>
      <text:p text:style-name="P1"><text:span text:style-name="T22">4.出生日期：西元_______年_______月</text:span><text:span text:style-name="T22">______</text:span><text:span text:style-name="T22">日 <text:s text:c="6"/>5.性別：□男 </text:span><text:span text:style-name="T22"><text:s/></text:span><text:span text:style-name="T22"><text:s text:c="3"/>□女</text:span></text:p>
      <text:p text:style-name="P1"><text:span text:style-name="T31">D</text:span><text:span text:style-name="T31">ate</text:span><text:span text:style-name="T31"> </text:span><text:span text:style-name="T31">of</text:span><text:span text:style-name="T31"> B</text:span><text:span text:style-name="T31">irth</text:span><text:span text:style-name="T31">: </text:span><text:span text:style-name="T31"><text:s text:c="10"/></text:span><text:span text:style-name="T31">Y</text:span><text:span text:style-name="T31">ear <text:s text:c="6"/></text:span><text:span text:style-name="T31"><text:s/>M</text:span><text:span text:style-name="T31">onth <text:s text:c="4"/></text:span><text:span text:style-name="T31">D</text:span><text:span text:style-name="T31">ay</text:span><text:span text:style-name="T52"> <text:s/></text:span><text:span text:style-name="T52"><text:s text:c="2"/></text:span><text:span text:style-name="T52"><text:s text:c="5"/></text:span><text:span text:style-name="T52"><text:s text:c="3"/></text:span><text:span text:style-name="T35">S</text:span><text:span text:style-name="T35">ex</text:span><text:span text:style-name="T35">:</text:span><text:span text:style-name="T35"> <text:s text:c="3"/>Male <text:s text:c="4"/></text:span><text:span text:style-name="T35"><text:s/></text:span><text:span text:style-name="T35">Female</text:span><text:span text:style-name="T35"> </text:span><text:span text:style-name="T52"><text:s text:c="3"/></text:span><text:span text:style-name="T52"><text:s/></text:span><text:span text:style-name="T52"><text:s text:c="7"/></text:span><text:span text:style-name="T52"><text:s/></text:span></text:p>
      <text:p text:style-name="P1"><text:span text:style-name="T22">6.身分證字號(外國人請填護照號碼) <text:s text:c="16"/>7.戶籍地址</text:span></text:p>
      <text:p text:style-name="P1"><text:span text:style-name="T31">ID </text:span><text:span text:style-name="T31">or </text:span><text:span text:style-name="T31">P</text:span><text:span text:style-name="T31">assport </text:span><text:span text:style-name="T31">N</text:span><text:span text:style-name="T31">o</text:span><text:span text:style-name="T31">.:________________________________</text:span><text:span text:style-name="T31">__</text:span><text:span text:style-name="T31"> </text:span><text:span text:style-name="T52"><text:s text:c="7"/></text:span><text:span text:style-name="T52"><text:s/></text:span><text:span text:style-name="T52"><text:s/></text:span><text:span text:style-name="T31">Registered</text:span><text:span text:style-name="T52"> </text:span><text:span text:style-name="T31">A</text:span><text:span text:style-name="T31">ddress</text:span><text:span text:style-name="T31">:_________________________________</text:span></text:p>
      <text:p text:style-name="P10"><text:span text:style-name="T54">8.電話</text:span><text:span text:style-name="T57"> </text:span><text:span text:style-name="T54">(手機)</text:span><text:span text:style-name="T54"> <text:s text:c="33"/></text:span><text:span text:style-name="T54"><text:s text:c="3"/></text:span><text:span text:style-name="T54"><text:s/></text:span><text:span text:style-name="T54"><text:s/>通訊</text:span><text:span text:style-name="T22">地址</text:span></text:p>
      <text:p text:style-name="P10"><text:span text:style-name="T31">Telephone No.</text:span><text:span text:style-name="T31"> </text:span><text:span text:style-name="T31">(Cell)</text:span><text:span text:style-name="T31"> :</text:span><text:span text:style-name="T31"> </text:span><text:span text:style-name="T42"><text:s text:c="30"/></text:span><text:span text:style-name="T31"><text:s text:c="2"/></text:span><text:span text:style-name="T31"><text:s text:c="11"/></text:span><text:span text:style-name="T31">M</text:span><text:span text:style-name="T31">ailing </text:span><text:span text:style-name="T31">A</text:span><text:span text:style-name="T31">ddress</text:span><text:span text:style-name="T31">:</text:span><text:span text:style-name="T42"> </text:span><text:span text:style-name="T42"><text:s text:c="39"/></text:span><text:span text:style-name="T31"><text:s/></text:span></text:p>
      <text:p text:style-name="P1"><text:span text:style-name="T54">9.在臺聯絡人姓名、電話、地址</text:span></text:p>
      <text:p text:style-name="P1"><text:span text:style-name="T31">N</text:span><text:span text:style-name="T31">ame</text:span><text:span text:style-name="T31">,</text:span><text:span text:style-name="T31"> Tel No.</text:span><text:span text:style-name="T31">,</text:span><text:span text:style-name="T31"> </text:span><text:span text:style-name="T31">A</text:span><text:span text:style-name="T31">ddress of </text:span><text:span text:style-name="T31">C</text:span><text:span text:style-name="T31">ontact </text:span><text:span text:style-name="T31">P</text:span><text:span text:style-name="T31">erson in Taiwan</text:span><text:span text:style-name="T31">: </text:span><text:span text:style-name="T42"><text:s text:c="70"/></text:span><text:span text:style-name="T42"><text:s text:c="3"/></text:span></text:p>
      <text:p text:style-name="P1"><text:span text:style-name="T24">10.領取方式</text:span><text:span text:style-name="T24">:</text:span><text:span text:style-name="T24"> <text:s/></text:span><text:span text:style-name="T24"><text:s text:c="7"/></text:span><text:span text:style-name="T24"><text:s/>□自取 <text:s text:c="7"/>□郵寄</text:span></text:p>
      <text:p text:style-name="P1"><text:span text:style-name="T31">Certificate</text:span><text:span text:style-name="T31"> </text:span><text:span text:style-name="T31">Collection Option</text:span><text:span text:style-name="T31">:</text:span><text:span text:style-name="T31"> <text:s text:c="3"/>In Person <text:s text:c="3"/></text:span><text:span text:style-name="T31"><text:s text:c="4"/></text:span><text:span text:style-name="T31"><text:s/></text:span><text:span text:style-name="T31">B</text:span><text:span text:style-name="T31">y</text:span><text:span text:style-name="T31"> M</text:span><text:span text:style-name="T31">ail</text:span></text:p>
      <text:p text:style-name="P1"><text:span text:style-name="T24">11</text:span><text:span text:style-name="T24">.申請期</text:span><text:span text:style-name="T24">間及</text:span><text:span text:style-name="T24">份數</text:span></text:p>
      <text:p text:style-name="P23"><text:span text:style-name="T37">Period an</text:span><text:span text:style-name="T37">d</text:span><text:span text:style-name="T37"> No. of</text:span><text:span text:style-name="T37"> C</text:span><text:span text:style-name="T37">ertificates Needed</text:span><text:span text:style-name="T37">:</text:span><text:span text:style-name="T24"> </text:span></text:p>
      <text:p text:style-name="P24"><text:span text:style-name="T26">□</text:span><text:span text:style-name="T24">全部期間</text:span><text:span text:style-name="T37">Complete Period</text:span><text:span text:style-name="T37"> :</text:span><text:span text:style-name="T24">___</text:span><text:span text:style-name="T24">_</text:span><text:span text:style-name="T24">份</text:span><text:span text:style-name="T37">copy(i</text:span><text:span text:style-name="T39">es)</text:span></text:p>
      <text:p text:style-name="P24"><text:span text:style-name="T26">□</text:span><text:span text:style-name="T24">部分期間</text:span><text:span text:style-name="T37">Partial</text:span><text:span text:style-name="T37"> Period</text:span><text:span text:style-name="T37">:</text:span><text:span text:style-name="T24">____份</text:span><text:span text:style-name="T37">copy(ies)</text:span><text:span text:style-name="T24">（自民國_____年</text:span><text:span text:style-name="T24">_____</text:span><text:span text:style-name="T24">月</text:span><text:span text:style-name="T24">____</text:span><text:span text:style-name="T24">日至民國</text:span><text:span text:style-name="T24">_____</text:span><text:span text:style-name="T24">年</text:span><text:span text:style-name="T24">_____</text:span><text:span text:style-name="T24">月</text:span><text:span text:style-name="T24">____</text:span><text:span text:style-name="T24">日</text:span><text:span text:style-name="T24">）</text:span></text:p>
      <text:p text:style-name="P25"><text:s/>from <text:s text:c="6"/>/ <text:s text:c="3"/>/ <text:s text:c="2"/>（yyyy/mm/dd）to <text:s text:c="5"/>/ <text:s text:c="3"/>/ <text:s text:c="2"/>（yyyy/mm/dd ）</text:p>
      <table:table table:name="表格1" table:style-name="表格1">
        <table:table-column table:style-name="表格1.A"/>
        <table:table-row table:style-name="表格1.1">
          <table:table-cell table:style-name="表格1.A1" office:value-type="string">
            <text:p text:style-name="P26"><text:span text:style-name="T27">委</text:span><text:span text:style-name="T27"> </text:span><text:span text:style-name="T27">　託</text:span><text:span text:style-name="T27"> </text:span><text:span text:style-name="T27">　書</text:span><text:span text:style-name="T27"> </text:span><text:span text:style-name="T50"><text:s/></text:span><text:span text:style-name="T48">Power of Attorney</text:span></text:p>
            <text:p text:style-name="P14"><draw:frame draw:style-name="fr1" draw:name="外框2" text:anchor-type="char" svg:x="7.715cm" svg:y="0cm" svg:width="9.936cm" draw:z-index="2"><draw:text-box fo:min-height="0cm"><text:p text:style-name="P2"><text:span text:style-name="T18">受委託人姓名</text:span><text:span text:style-name="T18">:</text:span></text:p><text:p text:style-name="P2"><text:span text:style-name="T60">Agent’s </text:span><text:span text:style-name="T60">N</text:span><text:span text:style-name="T60">ame</text:span><text:span text:style-name="T18">:</text:span><text:span text:style-name="T60"> </text:span><text:span text:style-name="T1">_______________________________________</text:span></text:p><text:p text:style-name="P2"><text:span text:style-name="T3">身</text:span><text:span text:style-name="T18">分證字號:</text:span></text:p><text:p text:style-name="P2"><text:span text:style-name="T60">ID or Passport N</text:span><text:span text:style-name="T60">o</text:span><text:span text:style-name="T60">.</text:span><text:span text:style-name="T18">:</text:span><text:span text:style-name="T1">__________________________________</text:span></text:p><text:p text:style-name="P12">地址 :</text:p><text:p text:style-name="P2"><text:span text:style-name="T60">Address:</text:span><text:span text:style-name="T1"> ____________________________________________</text:span></text:p><text:p text:style-name="P12">委託人簽名或蓋章 :</text:p><text:p text:style-name="P2"><text:span text:style-name="T60">Applicant’s</text:span><text:span text:style-name="T60"> </text:span><text:span text:style-name="T60">Signature</text:span><text:span text:style-name="T18">:</text:span><text:span text:style-name="T1"> ______________________________</text:span></text:p></draw:text-box></draw:frame><draw:frame draw:style-name="fr1" draw:name="外框3" text:anchor-type="char" svg:x="0.254cm" svg:y="0cm" svg:width="6.999cm" draw:z-index="1"><draw:text-box fo:min-height="0cm"><text:p text:style-name="P5">（不克親自申請，委託他人代辦者，請填委託書）</text:p><text:p text:style-name="P14"><text:span text:style-name="T64">If you are </text:span><text:span text:style-name="T62">unable to apply in person, and have authorized another person to act on your behalf, please fill out</text:span><text:span text:style-name="T62"> </text:span><text:span text:style-name="T62">this section. </text:span></text:p></draw:text-box></draw:frame><text:span text:style-name="T3">　</text:span><text:span text:style-name="T7"> <text:s text:c="8"/></text:span></text:p>
          </table:table-cell>
        </table:table-row>
      </table:table>
      <text:p text:style-name="P13">公務欄申請人請勿填 <text:span text:style-name="T48">(</text:span><text:span text:style-name="T48">FOR </text:span><text:span text:style-name="T48">OFFICIAL USE ONLY)</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
            <text:p text:style-name="P15"><text:span text:style-name="T3">查</text:span><text:span text:style-name="T7"> </text:span><text:span text:style-name="T7"><text:s/></text:span><text:span text:style-name="T3">核</text:span></text:p>
            <text:p text:style-name="P7"/>
            <text:p text:style-name="P15"><text:span text:style-name="T3">結</text:span><text:span text:style-name="T7"> </text:span><text:span text:style-name="T7"><text:s/></text:span><text:span text:style-name="T3">果</text:span></text:p>
          </table:table-cell>
          <table:table-cell table:style-name="表格2.B1" table:number-rows-spanned="2" office:value-type="string">
            <text:list xml:id="list546385846" text:style-name="WW8Num10">
              <text:list-item>
                <text:p text:style-name="P27">無犯罪紀錄</text:p>
              </text:list-item>
            </text:list>
            <text:p text:style-name="P28"><text:span text:style-name="T29">□</text:span><text:span text:style-name="T44"> </text:span><text:span text:style-name="T3">有刑案資料</text:span></text:p>
          </table:table-cell>
          <table:table-cell table:style-name="表格2.A1" office:value-type="string">
            <text:p text:style-name="P3"><text:span text:style-name="T30">編</text:span><text:span text:style-name="T45"> <text:s/></text:span><text:span text:style-name="T30">號</text:span></text:p>
          </table:table-cell>
          <table:table-cell table:style-name="表格2.D1" office:value-type="string">
            <text:p text:style-name="P16"/>
          </table:table-cell>
        </table:table-row>
        <table:table-row table:style-name="表格2.2">
          <table:covered-table-cell/>
          <table:covered-table-cell/>
          <table:table-cell table:style-name="表格2.A1" office:value-type="string">
            <text:p text:style-name="P17"><text:span text:style-name="T3">承辦人蓋章</text:span></text:p>
          </table:table-cell>
          <table:table-cell table:style-name="表格2.D1" office:value-type="string">
            <text:p text:style-name="P16"/>
          </table:table-cell>
        </table:table-row>
      </table:table>
      <text:p text:style-name="P10"><text:span text:style-name="T20">※</text:span><text:span text:style-name="T12">應備文件</text:span><text:span text:style-name="T13"> </text:span><text:span text:style-name="T12">(</text:span><text:span text:style-name="T10">Document</text:span><text:span text:style-name="T10">s </text:span><text:span text:style-name="T10">Required</text:span><text:span text:style-name="T10">)</text:span><text:span text:style-name="T12">：</text:span></text:p>
      <text:p text:style-name="P29"><text:span text:style-name="T5">1.臺灣地區有戶籍國民：申請人國民身分證正本及影本各1份（正本驗畢歸還）；需於國外使用或登載英文姓名者，應另檢附中華民國護照基本資料頁影本1份（Not for Foreigners）。</text:span><text:span text:style-name="T9"> </text:span></text:p>
      <text:p text:style-name="P29"><text:span text:style-name="T5">2.臺灣地區無戶籍國民、大陸地區人民及香港澳門居民：中華民國臺灣地區居留證或內政部移民署核發之其他相關證件正本及影本各1份（正本驗畢歸還）（Not for Foreigners）。</text:span><text:span text:style-name="T9"> </text:span></text:p>
      <text:p text:style-name="P10"><text:span text:style-name="T5">3</text:span><text:span text:style-name="T5">.</text:span><text:span text:style-name="T5">外國人：護照或外僑居留證(永久居留證)正本及影本各1份（正本驗畢歸還）。</text:span></text:p>
      <text:p text:style-name="P30"><text:span text:style-name="T5">Foreigner:</text:span><text:span text:style-name="T5"> O</text:span><text:span text:style-name="T5">riginal </text:span><text:span text:style-name="T5">passport or </text:span><text:span text:style-name="T5">A.R.C</text:span><text:span text:style-name="T5">.</text:span><text:span text:style-name="T5"> /A.P.R.C.</text:span><text:span text:style-name="T5"> and one copy.</text:span><text:span text:style-name="T5"> (The original will be returned after verification)</text:span><text:span text:style-name="T5">.</text:span></text:p>
      <text:p text:style-name="P29"><text:span text:style-name="T21">4.</text:span><text:span text:style-name="T18"> 證書費：每份新臺幣100元，</text:span><text:span text:style-name="T18">同一</text:span><text:span text:style-name="T18">次</text:span><text:span text:style-name="T18">申請</text:span><text:span text:style-name="T18">2份</text:span><text:span text:style-name="T18">以上者</text:span><text:span text:style-name="T18">（證</text:span><text:span text:style-name="T18">明書</text:span><text:span text:style-name="T18">之</text:span><text:span text:style-name="T18">內容均</text:span><text:span text:style-name="T18">應</text:span><text:span text:style-name="T18">相同）</text:span><text:span text:style-name="T18">，</text:span><text:span text:style-name="T18">自第</text:span><text:span text:style-name="T18">2份</text:span><text:span text:style-name="T18">起每份收費新臺幣</text:span><text:span text:style-name="T18">20元</text:span><text:span text:style-name="T18">。</text:span><text:span text:style-name="T18">國外郵</text:span><text:span text:style-name="T18">寄</text:span><text:span text:style-name="T18">申請者，請檢附美金7元現鈔（</text:span><text:span text:style-name="T5">香港</text:span><text:span text:style-name="T18">、澳門地區，請檢附美金6元現鈔，含</text:span><text:span text:style-name="T18">郵資</text:span><text:span text:style-name="T18">），</text:span><text:span text:style-name="T18">同一</text:span><text:span text:style-name="T18">次</text:span><text:span text:style-name="T18">申請</text:span><text:span text:style-name="T18">2份</text:span><text:span text:style-name="T18">以上者</text:span><text:span text:style-name="T18">，</text:span><text:span text:style-name="T18">自第</text:span><text:span text:style-name="T18">2份</text:span><text:span text:style-name="T18">起每份收費</text:span><text:span text:style-name="T18">美</text:span><text:span text:style-name="T18">金</text:span><text:span text:style-name="T18">1元（證</text:span><text:span text:style-name="T18">明書</text:span><text:span text:style-name="T18">之</text:span><text:span text:style-name="T18">內容均</text:span><text:span text:style-name="T18">應</text:span><text:span text:style-name="T18">相同）。</text:span></text:p>
      <text:p text:style-name="P11"><text:span text:style-name="T14">Processing Fee</text:span><text:span text:style-name="T15">: Police Criminal Record Certificates cost NT$100 for the first copy, and NT$ 20 for each additional copy. Overseas applicants s</text:span><text:span text:style-name="T15">h</text:span><text:span text:style-name="T15">all remit US$7 in cash for the first copy (applicants from Hong Kong and Macau shall remit US$6 in cash</text:span><text:span text:style-name="T15">, including postage</text:span><text:span text:style-name="T15">), and US$1 for each additional copy. </text:span></text:p>
      <text:p text:style-name="P10"><text:span text:style-name="T20">※</text:span><text:span text:style-name="T12">說明( Notes):</text:span></text:p>
      <text:p text:style-name="P10"><text:span text:style-name="T5">1</text:span><text:span text:style-name="T5">核發證明需2.5個工作天，但須向司法或軍法機關查詢者，不在此限。</text:span></text:p>
      <text:p text:style-name="P34"><text:span text:style-name="T15">It typically takes two</text:span><text:span text:style-name="T15"> and a half</text:span><text:span text:style-name="T15"> working days to process the application. However, it may take longer for applications which require an inquiry for criminal records to judicial authorities, </text:span><text:span text:style-name="T15">namely </text:span><text:span text:style-name="T15">courts or military courts.</text:span></text:p>
      <text:p text:style-name="P33"><text:span text:style-name="T5">2</text:span><text:span text:style-name="T5">依警察刑事紀錄證明核發條例第八條規定：申請人有下列情形之一者，不予核發警察刑事紀錄證明：</text:span></text:p>
      <text:p text:style-name="P4"><text:span text:style-name="T45"><text:s/></text:span><text:span text:style-name="T30">（1）受通緝尚未撤銷者。</text:span></text:p>
      <text:p text:style-name="P31"><text:span text:style-name="T5">（2）判決確定之刑事案件尚未執行或執行中者。</text:span></text:p>
      <text:p text:style-name="P32"><text:span text:style-name="T5">According to the Act Governing Issuance of </text:span><text:span text:style-name="T5">Police Criminal Record Certificates</text:span><text:span text:style-name="T5">, </text:span><text:span text:style-name="T15">Certificates </text:span><text:span text:style-name="T5">will not be issued to applicants who remain on a wanted list or whose prison sentences haven</text:span><text:span text:style-name="T5">’</text:span><text:span text:style-name="T5">t been served or are being served.</text:span><text:span text:style-name="T5"> <text:s text:c="21"/>104.9</text:span><text:span text:style-name="T5">修</text:span><text:span text:style-name="T5">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標楷體" fo:font-family="標楷體" style:font-family-generic="script"/>
    </style:style>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476cm" fo:margin-left="0.7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501cm" fo:margin-left="1.27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繳文件(REQUIRED DOCUMENTS)</dc:title>
    <dc:subject/>
    <meta:keyword/>
    <dc:description/>
    <meta:initial-creator>betty</meta:initial-creator>
    <meta:creation-date>2015-10-15T14:35:00</meta:creation-date>
    <dc:creator>張維容</dc:creator>
    <dc:date>2015-10-15T15:17:00</dc:date>
    <meta:print-date>2015-09-22T10:25:00</meta:print-date>
    <meta:editing-cycles>6</meta:editing-cycles>
    <meta:editing-duration>PT1M</meta:editing-duration>
    <meta:document-statistic meta:table-count="2" meta:image-count="0" meta:object-count="0" meta:page-count="1" meta:paragraph-count="64" meta:word-count="979" meta:character-count="3558" meta:non-whitespace-character-count="2732"/>
    <meta:generator>NDC_ODF_Application_Tools/2.0.2$Windows_X86_64 LibreOffice_project/c2aef257b421fc89732e65db8501f993adb40c83</meta:generator>
  </office:meta>
</office:document-meta>
</file>