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fo:font-size="14pt" style:font-size-asian="14pt"/>
    </style:style>
    <style:style style:name="P2" style:family="paragraph" style:parent-style-name="Text_20_body" style:master-page-name="MP0">
      <style:paragraph-properties style:page-number="auto" fo:break-before="page"/>
    </style:style>
    <style:style style:name="P3" style:family="paragraph">
      <loext:graphic-properties draw:fill="none"/>
    </style:style>
    <style:style style:name="P4" style:family="paragraph">
      <loext:graphic-properties draw:fill="solid" draw:fill-color="#ffffff" draw:opacity="100%"/>
    </style:style>
    <style:style style:name="T1" style:family="text">
      <style:text-properties fo:font-size="16pt" style:font-size-asian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tb-rl" draw:textarea-vertical-align="top"/>
    </style:style>
    <style:style style:name="gr1" style:family="graphic">
      <style:graphic-properties draw:stroke="solid" svg:stroke-width="0.026cm" svg:stroke-color="#000000" draw:marker-end="a38" svg:stroke-opacity="100%" draw:stroke-linejoin="round" draw:fill="none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marker-end="a40" svg:stroke-opacity="100%" draw:stroke-linejoin="round" draw:fill="none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marker-end="a26" svg:stroke-opacity="100%" draw:stroke-linejoin="round" draw:fill="none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marker-end="a28" svg:stroke-opacity="100%" draw:stroke-linejoin="round" draw:fill="none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marker-start="a30" draw:marker-end="a31" svg:stroke-opacity="100%" draw:stroke-linejoin="round" draw:fill="none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marker-start="a33" draw:marker-end="a34" svg:stroke-opacity="100%" draw:stroke-linejoin="round" draw:fill="none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marker-end="a20" svg:stroke-opacity="100%" draw:stroke-linejoin="round" draw:fill="none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draw:marker-end="a6" svg:stroke-opacity="100%" draw:stroke-linejoin="round" draw:fill="none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000000" draw:marker-end="a8" svg:stroke-opacity="100%" draw:stroke-linejoin="round" draw:fill="none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6cm" svg:stroke-color="#000000" draw:marker-end="a10" svg:stroke-opacity="100%" draw:stroke-linejoin="round" draw:fill="none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000000" draw:marker-start="a12" draw:marker-end="a13" svg:stroke-opacity="100%" draw:stroke-linejoin="round" draw:fill="none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6cm" svg:stroke-color="#000000" draw:marker-start="a15" draw:marker-end="a16" svg:stroke-opacity="100%" draw:stroke-linejoin="round" draw:fill="none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Text Box 27" text:anchor-type="paragraph" svg:x="9.208cm" svg:y="17.463cm" svg:width="4.445cm" style:rel-width="scale" svg:height="1.27cm" style:rel-height="scale" draw:z-index="25"><draw:text-box><text:p text:style-name="P1">縣（市）級基金會</text:p></draw:text-box></draw:frame><draw:frame draw:style-name="fr1" draw:name="Text Box 14" text:anchor-type="paragraph" svg:x="9.843cm" svg:y="5.08cm" svg:width="3.175cm" style:rel-width="scale" svg:height="1.588cm" style:rel-height="scale" draw:z-index="12"><draw:text-box><text:p text:style-name="P1">省級基金會</text:p></draw:text-box></draw:frame><draw:frame draw:style-name="fr1" draw:name="Text Box 11" text:anchor-type="paragraph" svg:x="4.128cm" svg:y="10.478cm" svg:width="3.376cm" style:rel-width="scale" svg:height="1.058cm" style:rel-height="scale" draw:z-index="9"><draw:text-box><text:p text:style-name="Text_20_body">５．２公分</text:p></draw:text-box></draw:frame><draw:frame draw:style-name="fr1" draw:name="Text Box 13" text:anchor-type="paragraph" svg:x="0.318cm" svg:y="4.445cm" svg:width="1.27cm" style:rel-width="scale" svg:height="3.493cm" style:rel-height="scale" draw:z-index="11"><draw:text-box><text:p text:style-name="Text_20_body">７．</text:p><text:p text:style-name="Text_20_body">６</text:p><text:p text:style-name="Text_20_body">公</text:p><text:p text:style-name="Text_20_body">分</text:p></draw:text-box></draw:frame><draw:frame draw:style-name="fr2" draw:name="Text Box 12" text:anchor-type="paragraph" svg:x="7.938cm" svg:y="3.175cm" svg:width="1.27cm" style:rel-width="scale" svg:height="2.223cm" style:rel-height="scale" draw:z-index="10"><draw:text-box><text:p text:style-name="Text_20_body">０．８公分</text:p></draw:text-box></draw:frame><draw:frame draw:style-name="fr1" draw:name="Text Box 10" text:anchor-type="paragraph" svg:x="3.175cm" svg:y="2.223cm" svg:width="3.175cm" style:rel-width="scale" svg:height="0.958cm" style:rel-height="scale" draw:z-index="8"><draw:text-box><text:p text:style-name="Text_20_body">０．８公分</text:p></draw:text-box></draw:frame><draw:connector text:anchor-type="paragraph" draw:z-index="6" draw:name="Line 8" draw:style-name="gr9" draw:text-style-name="P3" draw:type="line" svg:x1="1.905cm" svg:y1="10.16cm" svg:x2="3.81cm" svg:y2="10.795cm" svg:d="M1905 10160l1905 635" svg:viewBox="0 0 1907 637"><text:p/></draw:connector><draw:connector text:anchor-type="paragraph" draw:z-index="5" draw:name="Line 7" draw:style-name="gr10" draw:text-style-name="P3" draw:type="line" svg:x1="1.905cm" svg:y1="10.16cm" svg:x2="0.953cm" svg:y2="7.938cm" svg:d="M1905 10160l-952-2222" svg:viewBox="0 0 954 2224"><text:p/></draw:connector><draw:connector text:anchor-type="paragraph" draw:z-index="4" draw:name="Line 6" draw:style-name="gr11" draw:text-style-name="P3" draw:type="line" svg:x1="1.905cm" svg:y1="1.905cm" svg:x2="0.953cm" svg:y2="4.445cm" svg:d="M1905 1905l-952 2540" svg:viewBox="0 0 954 2542"><text:p/></draw:connector><draw:connector text:anchor-type="paragraph" draw:z-index="3" draw:name="Line 5" draw:style-name="gr12" draw:text-style-name="P3" draw:type="line" svg:x1="6.985cm" svg:y1="1.905cm" svg:x2="6.985cm" svg:y2="3.175cm" svg:d="M6985 1905v1270" svg:viewBox="0 0 2 1272"><text:p/></draw:connector><draw:connector text:anchor-type="paragraph" draw:z-index="2" draw:name="Line 4" draw:style-name="gr13" draw:text-style-name="P3" draw:type="line" svg:x1="8.255cm" svg:y1="5.715cm" svg:x2="9.525cm" svg:y2="5.715cm" svg:d="M8255 5715h1270" svg:viewBox="0 0 1272 2"><text:p/></draw:connector><draw:custom-shape text:anchor-type="paragraph" draw:z-index="1" draw:name="Rectangle 3" draw:style-name="gr7" draw:text-style-name="P4" svg:width="5.081cm" svg:height="5.716cm" svg:x="3.175cm" svg:y="3.175cm"><text:p/><draw:enhanced-geometry svg:viewBox="0 0 21600 21600" draw:type="non-primitive" draw:enhanced-path="M 0 0 L 21600 0 21600 21600 0 21600 Z N"/></draw:custom-shape><draw:custom-shape text:anchor-type="paragraph" draw:z-index="0" draw:name="Rectangle 2" draw:style-name="gr7" draw:text-style-name="P4" svg:width="7.621cm" svg:height="8.256cm" svg:x="1.905cm" svg:y="1.905cm"><text:p/><draw:enhanced-geometry svg:viewBox="0 0 21600 21600" draw:type="non-primitive" draw:enhanced-path="M 0 0 L 21600 0 21600 21600 0 21600 Z N"/></draw:custom-shape><draw:connector text:anchor-type="paragraph" draw:z-index="7" draw:name="Line 9" draw:style-name="gr8" draw:text-style-name="P3" draw:type="line" svg:x1="9.525cm" svg:y1="10.16cm" svg:x2="7.303cm" svg:y2="10.795cm" svg:d="M9525 10160l-2222 635" svg:viewBox="0 0 2224 637"><text:p/></draw:connector><draw:frame draw:style-name="fr1" draw:name="Text Box 25" text:anchor-type="paragraph" svg:x="-0.318cm" svg:y="16.193cm" svg:width="1.27cm" style:rel-width="scale" svg:height="2.469cm" style:rel-height="scale" draw:z-index="23"><draw:text-box><text:p text:style-name="Text_20_body">７</text:p><text:p text:style-name="Text_20_body">公</text:p><text:p text:style-name="Text_20_body">分</text:p></draw:text-box></draw:frame><draw:frame draw:style-name="fr1" draw:name="Text Box 26" text:anchor-type="paragraph" svg:x="3.493cm" svg:y="22.86cm" svg:width="3.376cm" style:rel-width="scale" svg:height="1.058cm" style:rel-height="scale" draw:z-index="24"><draw:text-box><text:p text:style-name="Text_20_body">４．８公分</text:p></draw:text-box></draw:frame><draw:frame draw:style-name="fr2" draw:name="Text Box 24" text:anchor-type="paragraph" svg:x="7.62cm" svg:y="15.24cm" svg:width="1.27cm" style:rel-width="scale" svg:height="2.223cm" style:rel-height="scale" draw:z-index="22"><draw:text-box><text:p text:style-name="Text_20_body">０．６公分</text:p></draw:text-box></draw:frame><draw:frame draw:style-name="fr1" draw:name="Text Box 23" text:anchor-type="paragraph" svg:x="2.858cm" svg:y="13.018cm" svg:width="3.175cm" style:rel-width="scale" svg:height="0.958cm" style:rel-height="scale" draw:z-index="21"><draw:text-box><text:p text:style-name="Text_20_body">０．６公分</text:p></draw:text-box></draw:frame><draw:connector text:anchor-type="paragraph" draw:z-index="18" draw:name="Line 20" draw:style-name="gr3" draw:text-style-name="P3" draw:type="line" svg:x1="1.27cm" svg:y1="22.225cm" svg:x2="0.635cm" svg:y2="18.415cm" svg:d="M1270 22225l-635-3810" svg:viewBox="0 0 637 3812"><text:p/></draw:connector><draw:connector text:anchor-type="paragraph" draw:z-index="17" draw:name="Line 19" draw:style-name="gr4" draw:text-style-name="P3" draw:type="line" svg:x1="1.27cm" svg:y1="13.018cm" svg:x2="0.635cm" svg:y2="16.193cm" svg:d="M1270 13018l-635 3175" svg:viewBox="0 0 637 3177"><text:p/></draw:connector><draw:connector text:anchor-type="paragraph" draw:z-index="16" draw:name="Line 18" draw:style-name="gr5" draw:text-style-name="P3" draw:type="line" svg:x1="7.62cm" svg:y1="18.098cm" svg:x2="8.89cm" svg:y2="18.098cm" svg:d="M7620 18098h1270" svg:viewBox="0 0 1272 2"><text:p/></draw:connector><draw:connector text:anchor-type="paragraph" draw:z-index="15" draw:name="Line 17" draw:style-name="gr6" draw:text-style-name="P3" draw:type="line" svg:x1="6.668cm" svg:y1="13.018cm" svg:x2="6.668cm" svg:y2="14.288cm" svg:d="M6668 13018v1270" svg:viewBox="0 0 2 1272"><text:p/></draw:connector><draw:custom-shape text:anchor-type="paragraph" draw:z-index="14" draw:name="Rectangle 16" draw:style-name="gr7" draw:text-style-name="P4" svg:width="5.081cm" svg:height="7.019cm" svg:x="2.54cm" svg:y="14.288cm"><text:p/><draw:enhanced-geometry svg:viewBox="0 0 21600 21600" draw:type="non-primitive" draw:enhanced-path="M 0 0 L 21600 0 21600 21600 0 21600 Z N"/></draw:custom-shape><draw:custom-shape text:anchor-type="paragraph" draw:z-index="13" draw:name="Rectangle 15" draw:style-name="gr7" draw:text-style-name="P4" svg:width="7.621cm" svg:height="9.312cm" svg:x="1.27cm" svg:y="13.018cm"><text:p/><draw:enhanced-geometry svg:viewBox="0 0 21600 21600" draw:type="non-primitive" draw:enhanced-path="M 0 0 L 21600 0 21600 21600 0 21600 Z N"/></draw:custom-shape><draw:connector text:anchor-type="paragraph" draw:z-index="20" draw:name="Line 22" draw:style-name="gr1" draw:text-style-name="P3" draw:type="line" svg:x1="8.89cm" svg:y1="22.225cm" svg:x2="6.35cm" svg:y2="23.178cm" svg:d="M8890 22225l-2540 953" svg:viewBox="0 0 2542 954"><text:p/></draw:connector><draw:connector text:anchor-type="paragraph" draw:z-index="19" draw:name="Line 21" draw:style-name="gr2" draw:text-style-name="P3" draw:type="line" svg:x1="1.27cm" svg:y1="22.225cm" svg:x2="3.175cm" svg:y2="23.178cm" svg:d="M1270 22225l1905 953" svg:viewBox="0 0 1907 954"><text:p/></draw:connector><text:span text:style-name="預設段落字型"><text:span text:style-name="T1">基金會圖記規格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marker draw:name="a10" svg:viewBox="0 0 20 30" svg:d="M10 0l-10 30h20z"/>
    <draw:marker draw:name="a12" svg:viewBox="0 0 20 30" svg:d="M10 0l-10 30h20z"/>
    <draw:marker draw:name="a13" svg:viewBox="0 0 20 30" svg:d="M10 0l-10 30h20z"/>
    <draw:marker draw:name="a15" svg:viewBox="0 0 20 30" svg:d="M10 0l-10 30h20z"/>
    <draw:marker draw:name="a16" svg:viewBox="0 0 20 30" svg:d="M10 0l-10 30h20z"/>
    <draw:marker draw:name="a20" svg:viewBox="0 0 20 30" svg:d="M10 0l-10 30h20z"/>
    <draw:marker draw:name="a26" svg:viewBox="0 0 20 30" svg:d="M10 0l-10 30h20z"/>
    <draw:marker draw:name="a28" svg:viewBox="0 0 20 30" svg:d="M10 0l-10 30h20z"/>
    <draw:marker draw:name="a30" svg:viewBox="0 0 20 30" svg:d="M10 0l-10 30h20z"/>
    <draw:marker draw:name="a31" svg:viewBox="0 0 20 30" svg:d="M10 0l-10 30h20z"/>
    <draw:marker draw:name="a33" svg:viewBox="0 0 20 30" svg:d="M10 0l-10 30h20z"/>
    <draw:marker draw:name="a34" svg:viewBox="0 0 20 30" svg:d="M10 0l-10 30h20z"/>
    <draw:marker draw:name="a38" svg:viewBox="0 0 20 30" svg:d="M10 0l-10 30h20z"/>
    <draw:marker draw:name="a40" svg:viewBox="0 0 20 30" svg:d="M10 0l-10 30h20z"/>
    <draw:marker draw:name="a6" svg:viewBox="0 0 20 30" svg:d="M10 0l-10 30h20z"/>
    <draw:marker draw:name="a8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(十四)  基金會圖記規格</dc:title>
    <meta:initial-creator>社會局</meta:initial-creator>
    <meta:creation-date>2015-10-29T03:45:00Z</meta:creation-date>
    <dc:date>2022-10-11T17:23:38.153000000</dc:date>
    <meta:editing-cycles>3</meta:editing-cycles>
    <meta:editing-duration>PT11S</meta:editing-duration>
    <meta:document-statistic meta:table-count="0" meta:image-count="0" meta:object-count="0" meta:page-count="1" meta:paragraph-count="16" meta:word-count="58" meta:character-count="58" meta:non-whitespace-character-count="58"/>
    <meta:template xlink:type="simple" xlink:actuate="onRequest" xlink:title="" xlink:href="Normal.dotm"/>
  </office:meta>
</office:document-meta>
</file>