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HTML_20_預設格式"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HTML_20_預設格式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HTML_20_預設格式">
      <style:paragraph-properties fo:margin-left="0cm" fo:margin-right="0cm" fo:text-indent="4.657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HTML_20_預設格式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HTML_20_預設格式">
      <style:text-properties officeooo:paragraph-rsid="0011b585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2pt" style:font-name-asian="標楷體" style:font-size-asian="12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新細明體1" fo:font-size="16pt" style:font-name-asian="新細明體1" style:font-size-asian="16pt" style:font-name-complex="新細明體1"/>
    </style:style>
    <style:style style:name="T5" style:family="text">
      <style:text-properties style:use-window-font-color="true" loext:opacity="0%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T6" style:family="text">
      <style:text-properties style:use-window-font-color="true" loext:opacity="0%" fo:language="en" fo:country="US" style:letter-kerning="true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願任董事<text:span text:style-name="T6">（監察人）</text:span>同意書 <text:s text:c="7"/>(格式)</text:p>
      <text:p text:style-name="P4">(全體共具一份同意書或<text:span text:style-name="T6">每人</text:span>一同意書均可)</text:p>
      <text:p text:style-name="HTML_20_預設格式"><text:span text:style-name="T2"><text:s/></text:span><text:span text:style-name="T3"><text:s text:c="3"/></text:span><text:span text:style-name="T1">立同意書人○○○等○人，緣受財團法人○○○○○○○基金會遴聘為董事，立同意書人等同意任職，一切資格皆符合捐助章程</text:span><text:span text:style-name="T4">、</text:span><text:span text:style-name="T1">財團法人法及相關法令規定，無依法不得充任之情事，並願遵守各項規範，謹立此同意書存證。</text:span></text:p>
      <text:p text:style-name="P2"/>
      <text:p text:style-name="HTML_20_預設格式"><text:span text:style-name="T1"><text:s text:c="24"/>董事：○○○印</text:span></text:p>
      <text:p text:style-name="HTML_20_預設格式"><text:span text:style-name="T1"><text:s text:c="24"/>董事：○○○印</text:span></text:p>
      <text:p text:style-name="HTML_20_預設格式"><text:span text:style-name="T1"><text:s text:c="24"/>董事：○○○印</text:span></text:p>
      <text:p text:style-name="HTML_20_預設格式"><text:span text:style-name="T1"><text:s text:c="24"/>董事：○○○印</text:span></text:p>
      <text:p text:style-name="HTML_20_預設格式"><text:span text:style-name="T1"><text:s text:c="24"/>董事：○○○印</text:span></text:p>
      <text:p text:style-name="P3">董事：○○○印</text:p>
      <text:p text:style-name="HTML_20_預設格式"><text:span text:style-name="T1"><text:s text:c="24"/>董事：○○○印</text:span></text:p>
      <text:p text:style-name="HTML_20_預設格式"><text:span text:style-name="T1"><text:s text:c="24"/>董事：○○○印</text:span></text:p>
      <text:p text:style-name="HTML_20_預設格式"><text:span text:style-name="T1"><text:s text:c="24"/>董事：○○○印</text:span></text:p>
      <text:p text:style-name="HTML_20_預設格式"><text:span text:style-name="T1"><text:s text:c="24"/>董事：○○○印</text:span></text:p>
      <text:p text:style-name="P6"><text:span text:style-name="T1"><text:s text:c="24"/></text:span><text:span text:style-name="T5">監察人</text:span><text:span text:style-name="T1">：○○○印</text:span></text:p>
      <text:p text:style-name="P2"/>
      <text:p text:style-name="HTML_20_預設格式"><text:span text:style-name="T1">中 <text:s text:c="3"/>華 <text:s text:c="3"/>民 <text:s text:c="3"/>國 <text:s text:c="7"/>年 <text:s text:c="7"/>月 <text:s text:c="8"/>日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願任董事同意書        (格式)</dc:title>
    <meta:initial-creator>F</meta:initial-creator>
    <meta:creation-date>2018-07-31T09:05:00</meta:creation-date>
    <dc:date>2022-10-11T17:18:28.112000000</dc:date>
    <meta:editing-cycles>6</meta:editing-cycles>
    <meta:editing-duration>PT19M54S</meta:editing-duration>
    <meta:generator>LibreOffice/7.3.4.2$Windows_X86_64 LibreOffice_project/728fec16bd5f605073805c3c9e7c4212a0120dc5</meta:generator>
    <meta:document-statistic meta:table-count="0" meta:image-count="0" meta:object-count="0" meta:page-count="1" meta:paragraph-count="15" meta:word-count="190" meta:character-count="509" meta:non-whitespace-character-count="220"/>
  </office:meta>
</office:document-meta>
</file>