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table:align="margins"/>
    </style:style>
    <style:style style:name="表格1.A" style:family="table-column">
      <style:table-column-properties style:column-width="17cm" style:rel-column-width="65534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5" style:family="paragraph" style:parent-style-name="Table_20_Contents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text:number-lines="false" text:line-number="0"/>
      <style:text-properties style:font-name="標楷體" fo:font-size="16pt" style:font-name-asian="標楷體" style:font-size-asian="16pt" style:language-asian="zh" style:country-asian="TW" style:font-size-complex="16pt"/>
    </style:style>
    <style:style style:name="P6" style:family="paragraph" style:parent-style-name="Table_20_Contents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text:number-lines="false" text:line-number="0"/>
      <style:text-properties fo:font-size="16pt" style:font-name-asian="標楷體" style:font-size-asian="16pt" style:language-asian="zh" style:country-asian="TW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標楷體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none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font-name="標楷體" fo:font-size="16pt" style:text-underline-style="non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「我的風采我決定」投稿</text:p>
      <text:p text:style-name="P2">《著作權讓與及著作權授權使用同意書》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/>
            <text:p text:style-name="P3"/>
            <text:p text:style-name="P4"><text:s text:c="2"/><text:span text:style-name="T3">本人</text:span><text:span text:style-name="T4"> <text:s text:c="10"/></text:span><text:span text:style-name="T5">之作品(名稱)</text:span><text:span text:style-name="T4"> <text:s text:c="42"/></text:span><text:span text:style-name="T5">參加2018年「我的風采我決定」投稿，同意下述宣告：</text:span></text:p>
            <text:p text:style-name="P5"><text:span text:style-name="T2">1.本人之參賽作品屬自行創作未運用非經授權之影音資料，若抄襲他人作品、侵害他人著作權或已公開發表作品，主辦單位得取消投稿資格、並繳回入選獎券。</text:span></text:p>
            <text:p text:style-name="P5"><text:span text:style-name="T2">2.本人之投稿作品經入選後，著作權永久歸主辦單位所有，主辦單位可修改、重製、散布、宣傳、公開展覽、發表、網頁製作等，不須另外支酬。</text:span></text:p>
            <text:p text:style-name="P5"><text:span text:style-name="T2">3.本人認同本活動之各項規定，對本活動之評選結果、作品陳列方式等均接受。</text:span></text:p>
            <text:p text:style-name="P5"><text:span text:style-name="T2">4.若投稿作品未入選，此同意書自始無效。</text:span></text:p>
            <text:p text:style-name="P6"><text:span text:style-name="T2"/></text:p>
            <text:p text:style-name="P6"><text:span text:style-name="T2"/></text:p>
            <text:p text:style-name="P6"><text:span text:style-name="T2">同意人簽章：</text:span></text:p>
            <text:p text:style-name="P6"><text:span text:style-name="T2"/></text:p>
            <text:p text:style-name="P6"><text:span text:style-name="T2">身分證字號：</text:span></text:p>
            <text:p text:style-name="P6"><text:span text:style-name="T2"/></text:p>
            <text:p text:style-name="P6"><text:span text:style-name="T2">戶籍地址：</text:span></text:p>
            <text:p text:style-name="P6"><text:span text:style-name="T2"/></text:p>
            <text:p text:style-name="P6"><text:span text:style-name="T2">18歲以下參加者須填寫以下資料</text:span></text:p>
            <text:p text:style-name="P6"><text:span text:style-name="T2">法定代理人簽章：</text:span></text:p>
            <text:p text:style-name="P6"><text:span text:style-name="T2"/></text:p>
            <text:p text:style-name="P6"><text:span text:style-name="T2">身分證字號：</text:span></text:p>
            <text:p text:style-name="P6"><text:span text:style-name="T2"/></text:p>
            <text:p text:style-name="P6"><text:span text:style-name="T2">戶籍地址：</text:span></text:p>
            <text:p text:style-name="P6"><text:span text:style-name="T2"/></text:p>
            <text:p text:style-name="P6"><text:span text:style-name="T2"/></text:p>
            <text:p text:style-name="P6"><text:span text:style-name="T2">中華民國 <text:s text:c="4"/>年 <text:s text:c="4"/>月 <text:s text:c="4"/>日</text:span></text:p>
            <text:p text:style-name="P6"><text:span text:style-name="T2"/></text:p>
            <text:p text:style-name="P6"><text:span text:style-name="T2"/></text:p>
          </table:table-cell>
        </table:table-row>
        <table:table-row>
          <table:table-cell table:style-name="表格1.A2" office:value-type="string">
            <text:p text:style-name="P4">備註：著作權讓與及著作權授權使用同意書簽署後，同報名表資料寄出(小組成員須一人一份)未繳同意書者，視同報名無效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8S</meta:editing-duration>
    <meta:editing-cycles>3</meta:editing-cycles>
    <meta:generator>LibreOffice/5.4.6.2$Windows_X86_64 LibreOffice_project/4014ce260a04f1026ba855d3b8d91541c224eab8</meta:generator>
    <dc:date>2018-09-12T13:39:10.467000000</dc:date>
    <meta:document-statistic meta:table-count="1" meta:image-count="0" meta:object-count="0" meta:page-count="1" meta:paragraph-count="16" meta:word-count="362" meta:character-count="441" meta:non-whitespace-character-count="370"/>
    <meta:user-defined meta:name="Info 1"/>
    <meta:user-defined meta:name="Info 2"/>
    <meta:user-defined meta:name="Info 3"/>
    <meta:user-defined meta:name="Info 4"/>
  </office:meta>
</office:document-meta>
</file>