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2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5.099cm" fo:margin-left="2.223cm" table:align="left" style:writing-mode="lr-tb"/>
    </style:style>
    <style:style style:name="表格1.A" style:family="table-column">
      <style:table-column-properties style:column-width="2.293cm"/>
    </style:style>
    <style:style style:name="表格1.B" style:family="table-column">
      <style:table-column-properties style:column-width="1.799cm"/>
    </style:style>
    <style:style style:name="表格1.C" style:family="table-column">
      <style:table-column-properties style:column-width="6.809cm"/>
    </style:style>
    <style:style style:name="表格1.D" style:family="table-column">
      <style:table-column-properties style:column-width="4.198cm"/>
    </style:style>
    <style:style style:name="表格1.1" style:family="table-row">
      <style:table-row-properties style:min-row-height="0.79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2" style:family="table-row">
      <style:table-row-properties style:min-row-height="0.811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998cm" fo:margin-right="0cm" fo:margin-top="0cm" fo:margin-bottom="0cm" loext:contextual-spacing="false" fo:line-height="150%" fo:text-align="justify" style:justify-single-word="false" fo:text-indent="-1.012cm" style:auto-text-indent="false"/>
      <style:text-properties style:font-name="標楷體" fo:font-size="14pt" officeooo:paragraph-rsid="00d82d4b" style:font-name-asian="標楷體" style:font-size-asian="14pt" style:font-name-complex="標楷體2" style:font-size-complex="14pt"/>
    </style:style>
    <style:style style:name="P3" style:family="paragraph" style:parent-style-name="Standard">
      <style:paragraph-properties fo:margin-left="1.998cm" fo:margin-right="0cm" fo:margin-top="0cm" fo:margin-bottom="0cm" loext:contextual-spacing="false" fo:line-height="150%" fo:text-align="justify" style:justify-single-word="false" fo:text-indent="-1.012cm" style:auto-text-indent="false"/>
      <style:text-properties style:font-name="標楷體" fo:font-size="14pt" officeooo:paragraph-rsid="01384dda" style:font-name-asian="標楷體" style:font-size-asian="14pt" style:font-name-complex="標楷體2" style:font-size-complex="14pt"/>
    </style:style>
    <style:style style:name="P4" style:family="paragraph" style:parent-style-name="Standard">
      <style:paragraph-properties fo:margin-left="1.998cm" fo:margin-right="0cm" fo:margin-top="0cm" fo:margin-bottom="0cm" loext:contextual-spacing="false" fo:line-height="150%" fo:text-align="start" style:justify-single-word="false" fo:text-indent="-1.012cm" style:auto-text-indent="false"/>
      <style:text-properties style:font-name="標楷體" fo:font-size="14pt" officeooo:paragraph-rsid="003acf9a" style:font-name-asian="標楷體" style:font-size-asian="14pt" style:font-name-complex="標楷體2" style:font-size-complex="14pt"/>
    </style:style>
    <style:style style:name="P5" style:family="paragraph" style:parent-style-name="Standard">
      <style:paragraph-properties fo:margin-left="1.998cm" fo:margin-right="0cm" fo:margin-top="0cm" fo:margin-bottom="0cm" loext:contextual-spacing="false" fo:line-height="150%" fo:text-align="start" style:justify-single-word="false" fo:text-indent="-1.012cm" style:auto-text-indent="false"/>
      <style:text-properties style:font-name="標楷體" fo:font-size="14pt" officeooo:paragraph-rsid="00469157" style:font-name-asian="標楷體" style:font-size-asian="14pt" style:font-name-complex="標楷體2" style:font-size-complex="14pt"/>
    </style:style>
    <style:style style:name="P6" style:family="paragraph" style:parent-style-name="Standard">
      <style:paragraph-properties fo:margin-left="1.998cm" fo:margin-right="0cm" fo:margin-top="0cm" fo:margin-bottom="0cm" loext:contextual-spacing="false" fo:line-height="150%" fo:text-align="start" style:justify-single-word="false" fo:text-indent="-1.012cm" style:auto-text-indent="false"/>
      <style:text-properties style:font-name="標楷體" fo:font-size="14pt" officeooo:paragraph-rsid="008479a9" style:font-name-asian="標楷體" style:font-size-asian="14pt" style:font-name-complex="標楷體2" style:font-size-complex="14pt"/>
    </style:style>
    <style:style style:name="P7" style:family="paragraph" style:parent-style-name="Standard">
      <style:paragraph-properties fo:margin-left="1.998cm" fo:margin-right="0cm" fo:margin-top="0cm" fo:margin-bottom="0cm" loext:contextual-spacing="false" fo:line-height="150%" fo:text-align="start" style:justify-single-word="false" fo:text-indent="-1.012cm" style:auto-text-indent="false"/>
      <style:text-properties style:font-name="標楷體" fo:font-size="14pt" officeooo:paragraph-rsid="000241b1" style:font-name-asian="標楷體" style:font-size-asian="14pt" style:font-name-complex="標楷體2" style:font-size-complex="14pt"/>
    </style:style>
    <style:style style:name="P8" style:family="paragraph" style:parent-style-name="Standard">
      <style:paragraph-properties fo:margin-left="1.998cm" fo:margin-right="0cm" fo:margin-top="0cm" fo:margin-bottom="0cm" loext:contextual-spacing="false" fo:line-height="150%" fo:text-align="start" style:justify-single-word="false" fo:text-indent="-1.012cm" style:auto-text-indent="false"/>
      <style:text-properties style:font-name="標楷體" fo:font-size="14pt" officeooo:paragraph-rsid="00d380a9" style:font-name-asian="標楷體" style:font-size-asian="14pt" style:font-name-complex="標楷體2" style:font-size-complex="14pt"/>
    </style:style>
    <style:style style:name="P9" style:family="paragraph" style:parent-style-name="Standard">
      <style:paragraph-properties fo:margin-left="1.998cm" fo:margin-right="0cm" fo:margin-top="0cm" fo:margin-bottom="0cm" loext:contextual-spacing="false" fo:line-height="150%" fo:text-align="start" style:justify-single-word="false" fo:text-indent="-1.012cm" style:auto-text-indent="false"/>
      <style:text-properties style:font-name="標楷體" fo:font-size="14pt" officeooo:paragraph-rsid="00ef5530" fo:background-color="#ffff00" style:font-name-asian="標楷體" style:font-size-asian="14pt" style:font-name-complex="標楷體2" style:font-size-complex="14pt"/>
    </style:style>
    <style:style style:name="P10" style:family="paragraph" style:parent-style-name="Standard">
      <style:paragraph-properties fo:margin-left="1.998cm" fo:margin-right="0cm" fo:margin-top="0cm" fo:margin-bottom="0cm" loext:contextual-spacing="false" fo:line-height="150%" fo:text-align="start" style:justify-single-word="false" fo:text-indent="-1.012cm" style:auto-text-indent="false"/>
      <style:text-properties style:font-name="標楷體" officeooo:paragraph-rsid="00bab0e5" style:font-name-asian="標楷體"/>
    </style:style>
    <style:style style:name="P11" style:family="paragraph" style:parent-style-name="Standard">
      <style:paragraph-properties fo:margin-left="1.998cm" fo:margin-right="0cm" fo:margin-top="0cm" fo:margin-bottom="0cm" loext:contextual-spacing="false" fo:line-height="150%" fo:text-align="justify" style:justify-single-word="false" fo:text-indent="-1.012cm" style:auto-text-indent="false"/>
      <style:text-properties fo:color="#000000" style:font-name="標楷體" fo:font-size="14pt" officeooo:paragraph-rsid="003c9129" style:font-name-asian="標楷體" style:font-size-asian="14pt" style:font-name-complex="標楷體2" style:font-size-complex="14pt"/>
    </style:style>
    <style:style style:name="P12" style:family="paragraph" style:parent-style-name="Standard">
      <style:paragraph-properties fo:margin-left="1.998cm" fo:margin-right="0cm" fo:margin-top="0cm" fo:margin-bottom="0cm" loext:contextual-spacing="false" fo:line-height="150%" fo:text-align="start" style:justify-single-word="false" fo:text-indent="-1.012cm" style:auto-text-indent="false"/>
      <style:text-properties fo:color="#000000" style:font-name="標楷體" fo:font-size="14pt" officeooo:paragraph-rsid="008479a9" style:font-name-asian="標楷體" style:font-size-asian="14pt" style:font-name-complex="標楷體2" style:font-size-complex="14pt"/>
    </style:style>
    <style:style style:name="P13" style:family="paragraph" style:parent-style-name="Standard">
      <style:paragraph-properties fo:margin-left="1.998cm" fo:margin-right="0cm" fo:margin-top="0cm" fo:margin-bottom="0cm" loext:contextual-spacing="false" fo:line-height="150%" fo:text-align="start" style:justify-single-word="false" fo:text-indent="-1.012cm" style:auto-text-indent="false"/>
      <style:text-properties fo:color="#000000" style:font-name="標楷體" fo:font-size="14pt" officeooo:paragraph-rsid="00ab206f" style:font-name-asian="標楷體" style:font-size-asian="14pt" style:font-name-complex="標楷體2" style:font-size-complex="14pt"/>
    </style:style>
    <style:style style:name="P14" style:family="paragraph" style:parent-style-name="Standard">
      <style:paragraph-properties fo:margin-left="1.998cm" fo:margin-right="0cm" fo:margin-top="0cm" fo:margin-bottom="0cm" loext:contextual-spacing="false" fo:line-height="150%" fo:text-align="start" style:justify-single-word="false" fo:text-indent="-1.012cm" style:auto-text-indent="false"/>
      <style:text-properties fo:color="#000000" style:font-name="標楷體" fo:font-size="14pt" officeooo:paragraph-rsid="00ab7c7b" style:font-name-asian="標楷體" style:font-size-asian="14pt" style:font-name-complex="標楷體2" style:font-size-complex="14pt"/>
    </style:style>
    <style:style style:name="P15" style:family="paragraph" style:parent-style-name="Standard">
      <style:paragraph-properties fo:margin-left="1.998cm" fo:margin-right="0cm" fo:margin-top="0cm" fo:margin-bottom="0cm" loext:contextual-spacing="false" fo:line-height="150%" fo:text-align="start" style:justify-single-word="false" fo:text-indent="-1.012cm" style:auto-text-indent="false"/>
      <style:text-properties fo:color="#000000" style:font-name="標楷體" fo:font-size="14pt" officeooo:paragraph-rsid="00ab206f" fo:background-color="transparent" style:font-name-asian="標楷體" style:font-size-asian="14pt" style:font-name-complex="標楷體2" style:font-size-complex="14pt"/>
    </style:style>
    <style:style style:name="P16" style:family="paragraph" style:parent-style-name="Standard">
      <style:paragraph-properties fo:margin-left="1.998cm" fo:margin-right="0cm" fo:margin-top="0cm" fo:margin-bottom="0cm" loext:contextual-spacing="false" fo:line-height="150%" fo:text-align="start" style:justify-single-word="false" fo:text-indent="-1.012cm" style:auto-text-indent="false"/>
      <style:text-properties fo:color="#000000" style:font-name="標楷體" fo:font-size="14pt" officeooo:paragraph-rsid="00ba32fc" fo:background-color="transparent" style:font-name-asian="標楷體" style:font-size-asian="14pt" style:font-name-complex="標楷體2" style:font-size-complex="14pt"/>
    </style:style>
    <style:style style:name="P17" style:family="paragraph" style:parent-style-name="Standard">
      <style:paragraph-properties fo:margin-left="1.998cm" fo:margin-right="0cm" fo:margin-top="0cm" fo:margin-bottom="0cm" loext:contextual-spacing="false" fo:line-height="150%" fo:text-align="start" style:justify-single-word="false" fo:text-indent="-1.012cm" style:auto-text-indent="false"/>
      <style:text-properties fo:color="#000000" style:font-name="標楷體" fo:font-size="14pt" officeooo:paragraph-rsid="013ef16b" fo:background-color="transparent" style:font-name-asian="標楷體" style:font-size-asian="14pt" style:font-name-complex="標楷體2" style:font-size-complex="14pt"/>
    </style:style>
    <style:style style:name="P18" style:family="paragraph" style:parent-style-name="Standard">
      <style:paragraph-properties fo:margin-left="0cm" fo:margin-right="0cm" fo:margin-top="0.199cm" fo:margin-bottom="0cm" loext:contextual-spacing="false" fo:line-height="0.494cm" fo:text-align="start" style:justify-single-word="false" fo:text-indent="0cm" style:auto-text-indent="false"/>
      <style:text-properties style:font-name="標楷體" fo:font-size="14pt" officeooo:paragraph-rsid="01384dda" style:font-name-asian="標楷體" style:font-size-asian="14pt" style:font-name-complex="標楷體2" style:font-size-complex="14p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494cm" fo:text-align="center" style:justify-single-word="false" fo:orphans="0" fo:widows="0" fo:hyphenation-ladder-count="no-limit" fo:text-indent="0cm" style:auto-text-indent="false" fo:background-color="transparent" style:snap-to-layout-grid="false" style:writing-mode="lr-tb"/>
      <style:text-properties style:font-name="標楷體" fo:font-size="14pt" fo:font-weight="normal" style:font-name-asian="標楷體" style:font-size-asian="14pt" style:font-weight-asian="normal" style:font-name-complex="標楷體2" style:font-size-complex="14pt" style:font-weight-complex="normal" fo:hyphenate="false" fo:hyphenation-remain-char-count="2" fo:hyphenation-push-char-count="2"/>
    </style:style>
    <style:style style:name="P20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0.494cm" fo:text-align="start" style:justify-single-word="false" fo:orphans="0" fo:widows="0" fo:hyphenation-ladder-count="no-limit" fo:text-indent="0cm" style:auto-text-indent="false" fo:background-color="transparent" style:snap-to-layout-grid="false" style:writing-mode="lr-tb"/>
      <style:text-properties style:font-name="標楷體1" fo:font-size="14pt" officeooo:paragraph-rsid="0066df5e" style:font-name-asian="標楷體3" style:font-size-asian="14pt" style:font-name-complex="標楷體2" style:font-size-complex="14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標楷體" fo:font-size="14pt" officeooo:paragraph-rsid="000241b1" style:font-name-asian="標楷體" style:font-size-asian="14pt" style:font-name-complex="標楷體2" style:font-size-complex="14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標楷體" fo:font-size="14pt" officeooo:paragraph-rsid="00142dc9" style:font-name-asian="標楷體" style:font-size-asian="14pt" style:font-name-complex="標楷體2" style:font-size-complex="14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標楷體" fo:font-size="14pt" officeooo:paragraph-rsid="012250eb" style:font-name-asian="標楷體" style:font-size-asian="14pt" style:font-name-complex="標楷體2" style:font-size-complex="14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0.494cm" fo:text-align="justify" style:justify-single-word="false" fo:text-indent="0cm" style:auto-text-indent="false"/>
      <style:text-properties style:font-name="標楷體" fo:font-size="14pt" officeooo:paragraph-rsid="004219bb" style:font-name-asian="標楷體" style:font-size-asian="14pt" style:font-name-complex="標楷體2" style:font-size-complex="14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color="#000000" style:font-name="標楷體" fo:font-size="14pt" officeooo:paragraph-rsid="008a34b7" style:font-name-asian="標楷體" style:font-size-asian="14pt" style:font-name-complex="標楷體2" style:font-size-complex="14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color="#000000" style:font-name="標楷體" fo:font-size="14pt" officeooo:paragraph-rsid="00dab382" style:font-name-asian="標楷體" style:font-size-asian="14pt" style:font-name-complex="標楷體2" style:font-size-complex="14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color="#000000" style:font-name="標楷體" fo:font-size="14pt" officeooo:paragraph-rsid="003c990c" style:font-name-asian="標楷體" style:font-size-asian="14pt" style:font-name-complex="標楷體2" style:font-size-complex="14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color="#000000" style:font-name="標楷體" fo:font-size="14pt" officeooo:paragraph-rsid="0076cdef" style:font-name-asian="標楷體" style:font-size-asian="14pt" style:font-name-complex="標楷體2" style:font-size-complex="14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color="#000000" style:font-name="標楷體" fo:font-size="14pt" officeooo:paragraph-rsid="0086d7a7" style:font-name-asian="標楷體" style:font-size-asian="14pt" style:font-name-complex="標楷體2" style:font-size-complex="14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color="#000000" style:font-name="標楷體" officeooo:paragraph-rsid="003c990c" style:font-name-asian="標楷體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color="#000000" style:font-name="標楷體" officeooo:paragraph-rsid="0086d7a7" style:font-name-asian="標楷體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標楷體2" fo:font-size="14pt" fo:font-weight="normal" officeooo:paragraph-rsid="0098e1f4" style:font-name-asian="標楷體2" style:font-size-asian="14pt" style:font-weight-asian="normal" style:font-name-complex="標楷體2" style:font-size-complex="14pt" style:font-weight-complex="normal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0.494cm" fo:text-align="justify" style:justify-single-word="false" fo:orphans="0" fo:widows="0" fo:hyphenation-ladder-count="no-limit" fo:text-indent="0cm" style:auto-text-indent="false" fo:break-before="page" fo:background-color="transparent" style:writing-mode="lr-tb">
        <style:tab-stops/>
      </style:paragraph-properties>
      <style:text-properties style:font-name="標楷體" fo:font-size="14pt" officeooo:paragraph-rsid="01446415" style:font-name-asian="標楷體" style:font-size-asian="14pt" style:font-name-complex="標楷體2" style:font-size-complex="14p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.199cm" fo:margin-bottom="0cm" loext:contextual-spacing="false" fo:line-height="0.494cm" fo:text-align="justify" style:justify-single-word="false" fo:text-indent="0.988cm" style:auto-text-indent="false"/>
      <style:text-properties style:font-name="標楷體" fo:font-size="14pt" officeooo:paragraph-rsid="000deb59" style:font-name-asian="標楷體" style:font-size-asian="14pt" style:font-name-complex="標楷體2" style:font-size-complex="14pt"/>
    </style:style>
    <style:style style:name="P35" style:family="paragraph" style:parent-style-name="Standard">
      <style:paragraph-properties fo:margin-left="2.498cm" fo:margin-right="0cm" fo:margin-top="0.199cm" fo:margin-bottom="0cm" loext:contextual-spacing="false" fo:line-height="0.564cm" fo:text-align="justify" style:justify-single-word="false" fo:text-indent="0.494cm" style:auto-text-indent="false"/>
      <style:text-properties style:font-name="標楷體" fo:font-size="14pt" style:font-name-asian="標楷體" style:font-size-asian="14pt" style:font-name-complex="標楷體2" style:font-size-complex="14pt"/>
    </style:style>
    <style:style style:name="P36" style:family="paragraph" style:parent-style-name="Standard">
      <style:paragraph-properties fo:margin-left="2.498cm" fo:margin-right="0cm" fo:margin-top="0.199cm" fo:margin-bottom="0cm" loext:contextual-spacing="false" fo:line-height="0.564cm" fo:text-align="justify" style:justify-single-word="false" fo:text-indent="0.494cm" style:auto-text-indent="false"/>
      <style:text-properties style:font-name="標楷體" fo:font-size="14pt" officeooo:paragraph-rsid="000241b1" style:font-name-asian="標楷體" style:font-size-asian="14pt" style:font-name-complex="標楷體2" style:font-size-complex="14pt"/>
    </style:style>
    <style:style style:name="P37" style:family="paragraph" style:parent-style-name="Standard">
      <style:paragraph-properties fo:margin-top="0cm" fo:margin-bottom="0cm" loext:contextual-spacing="false" fo:line-height="0.494cm" fo:text-align="center" style:justify-single-word="false" style:snap-to-layout-grid="false"/>
      <style:text-properties style:font-name="標楷體" fo:font-size="14pt" style:font-name-asian="標楷體" style:font-size-asian="14pt" style:font-name-complex="標楷體2" style:font-size-complex="14pt"/>
    </style:style>
    <style:style style:name="P38" style:family="paragraph" style:parent-style-name="Standard">
      <style:paragraph-properties fo:margin-top="0cm" fo:margin-bottom="0cm" loext:contextual-spacing="false" fo:line-height="0.494cm" fo:text-align="start" style:justify-single-word="false" style:snap-to-layout-grid="false"/>
      <style:text-properties style:font-name="標楷體" fo:font-size="14pt" style:font-name-asian="標楷體" style:font-size-asian="14pt" style:font-name-complex="標楷體2" style:font-size-complex="14pt"/>
    </style:style>
    <style:style style:name="P39" style:family="paragraph" style:parent-style-name="Standard">
      <style:paragraph-properties fo:margin-top="0cm" fo:margin-bottom="0cm" loext:contextual-spacing="false" fo:line-height="0.494cm" fo:text-align="start" style:justify-single-word="false" style:snap-to-layout-grid="false"/>
      <style:text-properties style:font-name="標楷體" fo:font-size="14pt" officeooo:paragraph-rsid="0091517b" style:font-name-asian="標楷體" style:font-size-asian="14pt" style:font-name-complex="標楷體2" style:font-size-complex="14pt"/>
    </style:style>
    <style:style style:name="P40" style:family="paragraph" style:parent-style-name="Standard">
      <style:paragraph-properties fo:margin-top="0cm" fo:margin-bottom="0cm" loext:contextual-spacing="false" fo:line-height="0.564cm" fo:text-align="center" style:justify-single-word="false"/>
      <style:text-properties style:font-name="標楷體2" fo:font-size="16pt" fo:font-weight="bold" style:font-name-asian="標楷體2" style:font-size-asian="16pt" style:font-weight-asian="bold" style:font-name-complex="標楷體2" style:font-size-complex="16pt"/>
    </style:style>
    <style:style style:name="P41" style:family="paragraph" style:parent-style-name="Standard">
      <style:paragraph-properties fo:margin-left="0cm" fo:margin-right="0cm" fo:margin-top="0.199cm" fo:margin-bottom="0cm" loext:contextual-spacing="false" fo:line-height="0.494cm" fo:text-align="center" style:justify-single-word="false" fo:text-indent="-0.069cm" style:auto-text-indent="false" style:snap-to-layout-grid="false"/>
      <style:text-properties style:font-name="標楷體" fo:font-size="14pt" fo:font-weight="normal" style:font-name-asian="標楷體" style:font-size-asian="14pt" style:font-weight-asian="normal" style:font-name-complex="標楷體2" style:font-size-complex="14pt" style:font-weight-complex="normal"/>
    </style:style>
    <style:style style:name="P42" style:family="paragraph" style:parent-style-name="Standard">
      <style:paragraph-properties fo:margin-left="0cm" fo:margin-right="0cm" fo:margin-top="0.199cm" fo:margin-bottom="0cm" loext:contextual-spacing="false" fo:line-height="0.494cm" fo:text-align="center" style:justify-single-word="false" fo:text-indent="-0.016cm" style:auto-text-indent="false" style:snap-to-layout-grid="false"/>
      <style:text-properties style:font-name="標楷體" fo:font-size="14pt" fo:font-weight="normal" style:font-name-asian="標楷體" style:font-size-asian="14pt" style:font-weight-asian="normal" style:font-name-complex="標楷體2" style:font-size-complex="14pt" style:font-weight-complex="normal"/>
    </style:style>
    <style:style style:name="P43" style:family="paragraph" style:parent-style-name="Standard">
      <style:paragraph-properties fo:margin-left="0cm" fo:margin-right="0cm" fo:margin-top="0.199cm" fo:margin-bottom="0cm" loext:contextual-spacing="false" fo:line-height="0.494cm" fo:text-align="center" style:justify-single-word="false" fo:text-indent="-0.078cm" style:auto-text-indent="false" style:snap-to-layout-grid="false"/>
      <style:text-properties style:font-name="標楷體" fo:font-size="14pt" fo:font-weight="normal" style:font-name-asian="標楷體" style:font-size-asian="14pt" style:font-weight-asian="normal" style:font-name-complex="標楷體2" style:font-size-complex="14pt" style:font-weight-complex="normal"/>
    </style:style>
    <style:style style:name="P44" style:family="paragraph" style:parent-style-name="Standard">
      <style:paragraph-properties fo:margin-left="4.468cm" fo:margin-right="0cm" fo:margin-top="0cm" fo:margin-bottom="0cm" loext:contextual-spacing="false" fo:line-height="150%" fo:text-align="start" style:justify-single-word="false" fo:text-indent="-3.482cm" style:auto-text-indent="false"/>
      <style:text-properties style:font-name="標楷體" officeooo:paragraph-rsid="00d380a9" style:font-name-asian="標楷體"/>
    </style:style>
    <style:style style:name="P45" style:family="paragraph" style:parent-style-name="Standard" style:master-page-name="Standard">
      <style:paragraph-properties fo:margin-top="0cm" fo:margin-bottom="0cm" loext:contextual-spacing="false" fo:line-height="0.564cm" fo:text-align="center" style:justify-single-word="false" style:page-number="auto"/>
      <style:text-properties style:font-name="標楷體2" fo:font-size="16pt" fo:font-weight="bold" style:font-name-asian="標楷體2" style:font-size-asian="16pt" style:font-weight-asian="bold" style:font-name-complex="標楷體2" style:font-size-complex="16pt"/>
    </style:style>
    <style:style style:name="P46" style:family="paragraph" style:parent-style-name="Standard" style:list-style-name="WW8Num1">
      <loext:graphic-properties draw:fill="none"/>
      <style:paragraph-properties fo:margin-left="0cm" fo:margin-right="0cm" fo:margin-top="0.099cm" fo:margin-bottom="0cm" loext:contextual-spacing="false" fo:line-height="150%" fo:text-align="start" style:justify-single-word="false" fo:orphans="2" fo:widows="2" fo:hyphenation-ladder-count="no-limit" fo:text-indent="-0.801cm" style:auto-text-indent="false" fo:background-color="transparent" style:writing-mode="lr-tb"/>
      <style:text-properties officeooo:paragraph-rsid="009072da" fo:hyphenate="false" fo:hyphenation-remain-char-count="2" fo:hyphenation-push-char-count="2"/>
    </style:style>
    <style:style style:name="P47" style:family="paragraph" style:parent-style-name="Standard" style:list-style-name="WW8Num1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-0.801cm" style:auto-text-indent="false" fo:background-color="transparent" style:writing-mode="lr-tb"/>
      <style:text-properties fo:color="#000000" style:font-name="標楷體2" fo:font-size="14pt" officeooo:paragraph-rsid="009072da" style:font-name-asian="標楷體2" style:font-size-asian="14pt" style:font-name-complex="標楷體2" style:font-size-complex="14pt" fo:hyphenate="false" fo:hyphenation-remain-char-count="2" fo:hyphenation-push-char-count="2"/>
    </style:style>
    <style:style style:name="P48" style:family="paragraph" style:parent-style-name="Standard" style:list-style-name="WW8Num1" style:master-page-name="">
      <loext:graphic-properties draw:fill="none"/>
      <style:paragraph-properties fo:margin-left="0cm" fo:margin-right="0cm" fo:margin-top="0.101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標楷體2" fo:font-size="14pt" officeooo:paragraph-rsid="00c65873" style:font-name-asian="標楷體2" style:font-size-asian="14pt" style:font-name-complex="標楷體2" style:font-size-complex="14pt" fo:hyphenate="false" fo:hyphenation-remain-char-count="2" fo:hyphenation-push-char-count="2"/>
    </style:style>
    <style:style style:name="P49" style:family="paragraph" style:parent-style-name="Standard" style:list-style-name="WW8Num1" style:master-page-name="">
      <loext:graphic-properties draw:fill="none"/>
      <style:paragraph-properties fo:margin-left="0cm" fo:margin-right="0cm" fo:margin-top="0.101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標楷體2" fo:font-size="14pt" officeooo:paragraph-rsid="00038a23" style:font-name-asian="標楷體2" style:font-size-asian="14pt" style:font-name-complex="標楷體2" style:font-size-complex="14pt" fo:hyphenate="false" fo:hyphenation-remain-char-count="2" fo:hyphenation-push-char-count="2"/>
    </style:style>
    <style:style style:name="P50" style:family="paragraph" style:parent-style-name="Standard" style:list-style-name="WW8Num1">
      <loext:graphic-properties draw:fill="none"/>
      <style:paragraph-properties fo:margin-left="0cm" fo:margin-right="0cm" fo:margin-top="0.101cm" fo:margin-bottom="0cm" loext:contextual-spacing="false" fo:line-height="150%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標楷體2" fo:font-size="14pt" officeooo:paragraph-rsid="00c65873" style:font-name-asian="標楷體2" style:font-size-asian="14pt" style:font-name-complex="標楷體2" style:font-size-complex="14pt" fo:hyphenate="false" fo:hyphenation-remain-char-count="2" fo:hyphenation-push-char-count="2"/>
    </style:style>
    <style:style style:name="P51" style:family="paragraph" style:parent-style-name="Standard" style:list-style-name="WW8Num9" style:master-page-name="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標楷體" fo:font-size="14pt" officeooo:paragraph-rsid="00d74976" style:font-name-asian="標楷體" style:font-size-asian="14pt" style:font-name-complex="標楷體2" style:font-size-complex="14pt" fo:hyphenate="false" fo:hyphenation-remain-char-count="2" fo:hyphenation-push-char-count="2"/>
    </style:style>
    <style:style style:name="P52" style:family="paragraph" style:parent-style-name="Standard" style:list-style-name="WW8Num9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標楷體" fo:font-size="14pt" officeooo:paragraph-rsid="00d74976" style:font-name-asian="標楷體" style:font-size-asian="14pt" style:font-name-complex="標楷體2" style:font-size-complex="14pt" fo:hyphenate="false" fo:hyphenation-remain-char-count="2" fo:hyphenation-push-char-count="2"/>
    </style:style>
    <style:style style:name="P53" style:family="paragraph" style:parent-style-name="Standard" style:list-style-name="WW8Num9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color="#000000" style:font-name="標楷體" fo:font-size="14pt" officeooo:paragraph-rsid="00dab382" style:font-name-asian="標楷體" style:font-size-asian="14pt" style:font-name-complex="標楷體2" style:font-size-complex="14pt"/>
    </style:style>
    <style:style style:name="P54" style:family="paragraph" style:parent-style-name="Standard" style:list-style-name="WW8Num9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color="#000000" style:font-name="標楷體" fo:font-size="14pt" officeooo:paragraph-rsid="010b706e" style:font-name-asian="標楷體" style:font-size-asian="14pt" style:font-name-complex="標楷體2" style:font-size-complex="14pt"/>
    </style:style>
    <style:style style:name="P55" style:family="paragraph" style:parent-style-name="Standard" style:list-style-name="WW8Num9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標楷體" fo:font-size="14pt" officeooo:paragraph-rsid="003c9129" style:font-name-asian="標楷體" style:font-size-asian="14pt" style:font-name-complex="標楷體2" style:font-size-complex="14pt"/>
    </style:style>
    <style:style style:name="P56" style:family="paragraph" style:parent-style-name="Standard" style:list-style-name="WW8Num9">
      <loext:graphic-properties draw:fill="none"/>
      <style:paragraph-properties fo:margin-left="0cm" fo:margin-right="0cm" fo:margin-top="0cm" fo:margin-bottom="0.199cm" loext:contextual-spacing="false" fo:line-height="0.494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標楷體" fo:font-size="14pt" officeooo:paragraph-rsid="01446415" style:font-name-asian="標楷體" style:font-size-asian="14pt" style:font-name-complex="標楷體2" style:font-size-complex="14pt" fo:hyphenate="false" fo:hyphenation-remain-char-count="2" fo:hyphenation-push-char-count="2"/>
    </style:style>
    <style:style style:name="P57" style:family="paragraph" style:parent-style-name="Standard" style:list-style-name="WW8Num9">
      <loext:graphic-properties draw:fill="none"/>
      <style:paragraph-properties fo:margin-left="0cm" fo:margin-right="0cm" fo:margin-top="0.199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標楷體" fo:font-size="14pt" officeooo:paragraph-rsid="004eb361" style:font-name-asian="標楷體" style:font-size-asian="14pt" style:font-name-complex="標楷體2" style:font-size-complex="14pt" fo:hyphenate="false" fo:hyphenation-remain-char-count="2" fo:hyphenation-push-char-count="2"/>
    </style:style>
    <style:style style:name="P58" style:family="paragraph" style:parent-style-name="Standard" style:list-style-name="WW8Num9" style:master-page-name="">
      <loext:graphic-properties draw:fill="none"/>
      <style:paragraph-properties fo:margin-left="0.986cm" fo:margin-right="0cm" fo:margin-top="0.199cm" fo:margin-bottom="0cm" loext:contextual-spacing="false" fo:line-height="150%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style:font-name="標楷體2" fo:font-size="14pt" officeooo:paragraph-rsid="0140b665" style:font-name-asian="標楷體2" style:font-size-asian="14pt" style:font-name-complex="標楷體2" style:font-size-complex="14pt" fo:hyphenate="false" fo:hyphenation-remain-char-count="2" fo:hyphenation-push-char-count="2"/>
    </style:style>
    <style:style style:name="P59" style:family="paragraph" style:parent-style-name="Standard" style:list-style-name="WW8Num9">
      <loext:graphic-properties draw:fill="none"/>
      <style:paragraph-properties fo:margin-left="0.986cm" fo:margin-right="0cm" fo:margin-top="0.199cm" fo:margin-bottom="0cm" loext:contextual-spacing="false" fo:line-height="150%" fo:text-align="start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標楷體" fo:font-size="14pt" officeooo:paragraph-rsid="0140b665" style:font-name-asian="標楷體" style:font-size-asian="14pt" style:font-name-complex="標楷體2" style:font-size-complex="14pt" fo:hyphenate="false" fo:hyphenation-remain-char-count="2" fo:hyphenation-push-char-count="2"/>
    </style:style>
    <style:style style:name="P60" style:family="paragraph" style:parent-style-name="Standard" style:list-style-name="WW8Num9">
      <loext:graphic-properties draw:fill="none"/>
      <style:paragraph-properties fo:margin-left="0.986cm" fo:margin-right="0cm" fo:margin-top="0.199cm" fo:margin-bottom="0cm" loext:contextual-spacing="false" fo:line-height="150%" fo:text-align="start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標楷體2" fo:font-size="14pt" officeooo:paragraph-rsid="00d82d4b" style:font-name-asian="標楷體2" style:font-size-asian="14pt" style:font-name-complex="標楷體2" style:font-size-complex="14pt" fo:hyphenate="false" fo:hyphenation-remain-char-count="2" fo:hyphenation-push-char-count="2"/>
    </style:style>
    <style:style style:name="P61" style:family="paragraph" style:parent-style-name="Standard" style:list-style-name="WW8Num9">
      <loext:graphic-properties draw:fill="none"/>
      <style:paragraph-properties fo:margin-left="0.986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標楷體2" fo:font-size="14pt" officeooo:paragraph-rsid="00d82d4b" style:font-name-asian="標楷體2" style:font-size-asian="14pt" style:font-name-complex="標楷體2" style:font-size-complex="14pt" fo:hyphenate="false" fo:hyphenation-remain-char-count="2" fo:hyphenation-push-char-count="2"/>
    </style:style>
    <style:style style:name="P62" style:family="paragraph" style:parent-style-name="Standard" style:list-style-name="WW8Num9">
      <loext:graphic-properties draw:fill="none"/>
      <style:paragraph-properties fo:margin-left="0.986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標楷體2" fo:font-size="14pt" officeooo:paragraph-rsid="010aa237" style:font-name-asian="標楷體2" style:font-size-asian="14pt" style:font-name-complex="標楷體2" style:font-size-complex="14pt" fo:hyphenate="false" fo:hyphenation-remain-char-count="2" fo:hyphenation-push-char-count="2"/>
    </style:style>
    <style:style style:name="P63" style:family="paragraph" style:parent-style-name="Standard" style:list-style-name="WW8Num9">
      <loext:graphic-properties draw:fill="none"/>
      <style:paragraph-properties fo:margin-left="0.986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標楷體2" fo:font-size="14pt" officeooo:paragraph-rsid="010aa237" fo:background-color="transparent" style:font-name-asian="標楷體2" style:font-size-asian="14pt" style:font-name-complex="標楷體2" style:font-size-complex="14pt" fo:hyphenate="false" fo:hyphenation-remain-char-count="2" fo:hyphenation-push-char-count="2"/>
    </style:style>
    <style:style style:name="P64" style:family="paragraph" style:parent-style-name="Standard" style:list-style-name="WW8Num9" style:master-page-name="">
      <loext:graphic-properties draw:fill="none"/>
      <style:paragraph-properties fo:margin-left="0.986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style:font-name="標楷體2" fo:font-size="14pt" officeooo:paragraph-rsid="01061239" style:font-name-asian="標楷體2" style:font-size-asian="14pt" style:font-name-complex="標楷體2" style:font-size-complex="14pt" fo:hyphenate="false" fo:hyphenation-remain-char-count="2" fo:hyphenation-push-char-count="2"/>
    </style:style>
    <style:style style:name="P65" style:family="paragraph" style:parent-style-name="Standard" style:list-style-name="WW8Num9" style:master-page-name="">
      <loext:graphic-properties draw:fill="none"/>
      <style:paragraph-properties fo:margin-left="1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標楷體" fo:font-size="14pt" officeooo:paragraph-rsid="00c60b91" style:font-name-asian="標楷體" style:font-size-asian="14pt" style:font-size-complex="14pt" fo:hyphenate="false" fo:hyphenation-remain-char-count="2" fo:hyphenation-push-char-count="2"/>
    </style:style>
    <style:style style:name="P66" style:family="paragraph" style:parent-style-name="Standard" style:list-style-name="WW8Num9">
      <loext:graphic-properties draw:fill="none"/>
      <style:paragraph-properties fo:margin-left="1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style:font-name="標楷體" fo:font-size="14pt" officeooo:paragraph-rsid="00c60b91" style:font-name-asian="標楷體" style:font-size-asian="14pt" style:font-size-complex="14pt" fo:hyphenate="false" fo:hyphenation-remain-char-count="2" fo:hyphenation-push-char-count="2"/>
    </style:style>
    <style:style style:name="P67" style:family="paragraph" style:parent-style-name="Standard" style:list-style-name="WW8Num9">
      <style:paragraph-properties fo:margin-left="1.058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style:font-name="標楷體" fo:font-size="14pt" officeooo:paragraph-rsid="00babdcb" style:font-name-asian="標楷體" style:font-size-asian="14pt" style:font-size-complex="14pt"/>
    </style:style>
    <style:style style:name="P68" style:family="paragraph" style:parent-style-name="Standard" style:list-style-name="WW8Num9">
      <style:paragraph-properties fo:margin-left="1.058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style:font-name="標楷體" officeooo:paragraph-rsid="0077dade" style:font-name-asian="標楷體"/>
    </style:style>
    <style:style style:name="T1" style:family="text">
      <style:text-properties style:font-name="標楷體2" fo:font-size="14pt" style:font-name-asian="標楷體2" style:font-size-asian="14pt" style:font-name-complex="標楷體2" style:font-size-complex="14pt"/>
    </style:style>
    <style:style style:name="T2" style:family="text">
      <style:text-properties style:font-name="標楷體2" fo:font-size="14pt" fo:background-color="transparent" loext:char-shading-value="0" style:font-name-asian="標楷體2" style:font-size-asian="14pt" style:font-name-complex="標楷體2" style:font-size-complex="14pt"/>
    </style:style>
    <style:style style:name="T3" style:family="text">
      <style:text-properties style:font-name="標楷體2" style:font-name-asian="標楷體2"/>
    </style:style>
    <style:style style:name="T4" style:family="text">
      <style:text-properties style:font-name="標楷體2" fo:font-weight="normal" style:font-name-asian="標楷體2" style:font-weight-asian="normal" style:font-weight-complex="normal"/>
    </style:style>
    <style:style style:name="T5" style:family="text">
      <style:text-properties style:font-name="標楷體2" fo:font-weight="normal" fo:background-color="transparent" loext:char-shading-value="0" style:font-name-asian="標楷體2" style:font-weight-asian="normal" style:font-weight-complex="normal"/>
    </style:style>
    <style:style style:name="T6" style:family="text">
      <style:text-properties style:font-name="標楷體2" fo:font-weight="normal" officeooo:rsid="0066df5e" fo:background-color="transparent" loext:char-shading-value="0" style:font-name-asian="標楷體2" style:font-weight-asian="normal" style:font-weight-complex="normal"/>
    </style:style>
    <style:style style:name="T7" style:family="text">
      <style:text-properties fo:color="#000000"/>
    </style:style>
    <style:style style:name="T8" style:family="text">
      <style:text-properties fo:color="#000000" style:font-name="標楷體2" fo:font-size="14pt" style:font-name-asian="標楷體2" style:font-size-asian="14pt" style:font-name-complex="標楷體2" style:font-size-complex="14pt"/>
    </style:style>
    <style:style style:name="T9" style:family="text">
      <style:text-properties fo:color="#000000" style:font-name="標楷體2" fo:background-color="transparent" loext:char-shading-value="0" style:font-name-asian="標楷體2"/>
    </style:style>
    <style:style style:name="T10" style:family="text">
      <style:text-properties fo:color="#000000" fo:font-size="14pt" style:font-size-asian="14pt" style:font-name-complex="標楷體2" style:font-size-complex="14pt"/>
    </style:style>
    <style:style style:name="T11" style:family="text">
      <style:text-properties fo:color="#000000" fo:font-size="14pt" fo:background-color="transparent" loext:char-shading-value="0" style:font-size-asian="14pt" style:font-name-complex="標楷體2" style:font-size-complex="14pt"/>
    </style:style>
    <style:style style:name="T12" style:family="text">
      <style:text-properties fo:color="#000000" style:font-name-complex="標楷體2"/>
    </style:style>
    <style:style style:name="T13" style:family="text">
      <style:text-properties fo:color="#000000" officeooo:rsid="003819aa" style:font-name-complex="標楷體2"/>
    </style:style>
    <style:style style:name="T14" style:family="text">
      <style:text-properties fo:color="#000000" officeooo:rsid="000241b1"/>
    </style:style>
    <style:style style:name="T15" style:family="text">
      <style:text-properties fo:font-size="14pt" style:font-size-asian="14pt" style:font-name-complex="標楷體2" style:font-size-complex="14pt"/>
    </style:style>
    <style:style style:name="T16" style:family="text">
      <style:text-properties fo:font-size="14pt" officeooo:rsid="000241b1" style:font-size-asian="14pt" style:font-name-complex="標楷體2" style:font-size-complex="14pt"/>
    </style:style>
    <style:style style:name="T17" style:family="text">
      <style:text-properties fo:font-size="14pt" officeooo:rsid="00402f34" style:font-size-asian="14pt" style:font-name-complex="標楷體2" style:font-size-complex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background-color="transparent" loext:char-shading-value="0" style:font-size-asian="14pt" style:font-name-complex="標楷體2" style:font-size-complex="14pt"/>
    </style:style>
    <style:style style:name="T20" style:family="text">
      <style:text-properties fo:font-size="14pt" officeooo:rsid="000241b1" fo:background-color="transparent" loext:char-shading-value="0" style:font-size-asian="14pt" style:font-name-complex="標楷體2" style:font-size-complex="14pt"/>
    </style:style>
    <style:style style:name="T21" style:family="text">
      <style:text-properties style:font-name="標楷體" style:font-name-asian="標楷體"/>
    </style:style>
    <style:style style:name="T22" style:family="text">
      <style:text-properties style:font-name="標楷體" fo:font-weight="normal" fo:background-color="transparent" loext:char-shading-value="0" style:font-name-asian="標楷體" style:font-weight-asian="normal" style:font-name-complex="新細明體2" style:language-complex="hi" style:country-complex="IN" style:font-weight-complex="normal"/>
    </style:style>
    <style:style style:name="T23" style:family="text">
      <style:text-properties style:font-name="標楷體" fo:background-color="transparent" loext:char-shading-value="0" style:font-name-asian="標楷體" style:font-name-complex="新細明體2"/>
    </style:style>
    <style:style style:name="T24" style:family="text">
      <style:text-properties fo:font-weight="normal" fo:background-color="transparent" loext:char-shading-value="0" style:font-weight-asian="normal" style:font-weight-complex="normal"/>
    </style:style>
    <style:style style:name="T25" style:family="text">
      <style:text-properties officeooo:rsid="0066df5e"/>
    </style:style>
    <style:style style:name="T26" style:family="text">
      <style:text-properties fo:background-color="transparent" loext:char-shading-value="0"/>
    </style:style>
    <style:style style:name="T27" style:family="text">
      <style:text-properties fo:background-color="transparent" loext:char-shading-value="0" style:font-name-asian="標楷體"/>
    </style:style>
    <style:style style:name="T28" style:family="text">
      <style:text-properties officeooo:rsid="00736bae"/>
    </style:style>
    <style:style style:name="T29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2021宜蘭縣社區稻草人創意競賽簡章</text:p>
      <text:p text:style-name="P40"/>
      <text:list xml:id="list394800332" text:style-name="WW8Num1">
        <text:list-header>
          <text:p text:style-name="P46"><text:span text:style-name="T1">一、目的：</text:span><text:span text:style-name="T8">宜蘭縣是農業縣，擁有美麗的村莊及田地，為讓宜蘭縣農村的美麗景</text:span></text:p>
          <text:p text:style-name="P47"><text:s text:c="10"/>緻，可以藉由稻草人藝術的創作行銷宜蘭，在農閒期間動員社區的力</text:p>
          <text:p text:style-name="P47"><text:s text:c="10"/>量布置與維護生活周邊農田的美景，讓兼具美感的農村草根藝術，成</text:p>
          <text:p text:style-name="P47"><text:s text:c="10"/>為另一個宜蘭的驕傲，表達宜蘭人對於農村土地的敬重，推展本縣社</text:p>
          <text:p text:style-name="P47"><text:s text:c="10"/>區休閒觀光產業的經濟效益。</text:p>
          <text:p text:style-name="P48">二、指導單位：宜蘭縣議會</text:p>
          <text:p text:style-name="P50">三、辦理單位：宜蘭縣政府、法務部矯正署宜蘭監獄共同主辦</text:p>
          <text:p text:style-name="P49">四、競賽內容：</text:p>
        </text:list-header>
      </text:list>
      <text:p text:style-name="P8">(一)競賽主題：<text:span text:style-name="T4">稻草人創意競賽</text:span></text:p>
      <text:p text:style-name="P9"><text:span text:style-name="T24">(二)</text:span><text:span text:style-name="T5">記者會日期：110年</text:span><text:span text:style-name="T6">4</text:span><text:span text:style-name="T5">月29日</text:span></text:p>
      <text:p text:style-name="P5">(三)報名日期：110年4月29日至5月10日</text:p>
      <text:p text:style-name="P6">(四)研習會日期：110年<text:span text:style-name="T25">5</text:span>月15日</text:p>
      <text:p text:style-name="P12">(五)截止創作時間：110年6月10日</text:p>
      <text:p text:style-name="P17">(六)初評日期：110年6月11日<text:span text:style-name="T3">、</text:span>6月16日</text:p>
      <text:p text:style-name="P15">(七)複評日期：110年6月18日</text:p>
      <text:p text:style-name="P16">(八)名次公布日期：110年6月23日</text:p>
      <text:p text:style-name="P13">(九)頒獎日期：110年7月3日 (童玩節開幕<text:span text:style-name="T28">當天</text:span>)</text:p>
      <text:p text:style-name="P14">(十)展示日期：110年7月3日至8月15日 (童玩節<text:span text:style-name="T28">期間</text:span>)</text:p>
      <text:p text:style-name="P14">(十一)展示地點：冬山河親水公園</text:p>
      <text:p text:style-name="P44"><text:span text:style-name="T15">(十二)參賽對象：凡是於本縣立案之社區發展協會、立案之老人會等單位</text:span><text:span text:style-name="T10">，</text:span><text:span text:style-name="T15">均可報名參加；本競賽自即日起至報名日期截止</text:span><text:span text:style-name="T10">，報名</text:span><text:span text:style-name="T15">隊伍數量不限，每單位限定報名1隊(限1組作品)，並於報名時指定稻草創作成品名稱。 </text:span></text:p>
      <text:p text:style-name="P44"><text:span text:style-name="T15">(十三)</text:span><text:span text:style-name="T10">競賽方式：每隊需自備所需工具參與競賽，以稻草為材料，</text:span><text:span text:style-name="T11">於110年6月10日</text:span><text:span text:style-name="T10">前完成作品。宜蘭縣政府(以下簡稱本府)補助材料費(含稻草、鐵線、及相關製作工具等)經費新臺幣5,000元整。為避免作品於搬運中受損等因素，請將完成作品留在各單位存放，由評審委員直接至各參賽單位進行現場評比。</text:span></text:p>
      <text:p text:style-name="P3"><text:span text:style-name="T7">(十四)</text:span>評定種類及獎勵：</text:p>
      <text:list xml:id="list2159408094" text:style-name="WW8Num9">
        <text:list-header>
          <text:p text:style-name="P51"><text:s text:c="9"/>1.競賽隊伍<text:span text:style-name="T7">：初賽</text:span>總報名隊數量20%為入圍參加複賽，複賽<text:span text:style-name="T7">取前三名餘</text:span></text:p>
          <text:p text:style-name="P52"><text:s text:c="11"/>入圍為佳作獎。</text:p>
          <text:p text:style-name="P56"><text:s text:c="9"/></text:p>
        </text:list-header>
      </text:list>
      <text:p text:style-name="P33"><text:tab/><text:tab/><text:tab/>2.競賽獎項<text:span text:style-name="T7">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1">獎項</text:p>
          </table:table-cell>
          <table:table-cell table:style-name="表格1.A1" office:value-type="string">
            <text:p text:style-name="P19">名額</text:p>
          </table:table-cell>
          <table:table-cell table:style-name="表格1.A1" office:value-type="string">
            <text:p text:style-name="P42">獎金（新臺幣）</text:p>
          </table:table-cell>
          <table:table-cell table:style-name="表格1.D1" office:value-type="string">
            <text:p text:style-name="P43">備註</text:p>
          </table:table-cell>
        </table:table-row>
        <table:table-row table:style-name="表格1.2">
          <table:table-cell table:style-name="表格1.A1" office:value-type="string">
            <text:p text:style-name="P37">金牌獎</text:p>
          </table:table-cell>
          <table:table-cell table:style-name="表格1.A1" office:value-type="string">
            <text:p text:style-name="P37">1</text:p>
          </table:table-cell>
          <table:table-cell table:style-name="表格1.A1" office:value-type="string">
            <text:p text:style-name="P38">禮券2萬元、獎狀乙<text:span text:style-name="T9">幀</text:span></text:p>
          </table:table-cell>
          <table:table-cell table:style-name="表格1.D1" office:value-type="string">
            <text:p text:style-name="P37"/>
          </table:table-cell>
        </table:table-row>
        <table:table-row table:style-name="表格1.1">
          <table:table-cell table:style-name="表格1.A1" office:value-type="string">
            <text:p text:style-name="P37">銀牌獎</text:p>
          </table:table-cell>
          <table:table-cell table:style-name="表格1.A1" office:value-type="string">
            <text:p text:style-name="P37">1</text:p>
          </table:table-cell>
          <table:table-cell table:style-name="表格1.A1" office:value-type="string">
            <text:p text:style-name="P39">禮券1萬5,000元、獎狀乙<text:span text:style-name="T9">幀</text:span></text:p>
          </table:table-cell>
          <table:table-cell table:style-name="表格1.D1" office:value-type="string">
            <text:p text:style-name="P37"/>
          </table:table-cell>
        </table:table-row>
        <table:table-row table:style-name="表格1.1">
          <table:table-cell table:style-name="表格1.A1" office:value-type="string">
            <text:p text:style-name="P37">銅牌獎</text:p>
          </table:table-cell>
          <table:table-cell table:style-name="表格1.A1" office:value-type="string">
            <text:p text:style-name="P37">1</text:p>
          </table:table-cell>
          <table:table-cell table:style-name="表格1.A1" office:value-type="string">
            <text:p text:style-name="P39">禮券1萬元、獎狀乙<text:span text:style-name="T9">幀</text:span></text:p>
          </table:table-cell>
          <table:table-cell table:style-name="表格1.D1" office:value-type="string">
            <text:p text:style-name="P37"/>
          </table:table-cell>
        </table:table-row>
        <table:table-row table:style-name="表格1.2">
          <table:table-cell table:style-name="表格1.A1" office:value-type="string">
            <text:p text:style-name="P37">佳作</text:p>
          </table:table-cell>
          <table:table-cell table:style-name="表格1.A1" office:value-type="string">
            <text:p text:style-name="P37">若干</text:p>
          </table:table-cell>
          <table:table-cell table:style-name="表格1.A1" office:value-type="string">
            <text:p text:style-name="P39">禮券<text:span text:style-name="T25">2</text:span>仟元、獎狀乙<text:span text:style-name="T9">幀</text:span></text:p>
          </table:table-cell>
          <table:table-cell table:style-name="表格1.D1" office:value-type="string">
            <text:p text:style-name="P20">取總報名隊伍20%</text:p>
          </table:table-cell>
        </table:table-row>
      </table:table>
      <text:list xml:id="list143309249330980" text:continue-numbering="true" text:style-name="WW8Num9">
        <text:list-header>
          <text:p text:style-name="P58"><text:s text:c="5"/>註<text:span text:style-name="T21">：計算入圍佳作20%部分內含前三名，但前三名與佳作之獎金(禮券) <text:s text:c="9"/></text:span></text:p>
          <text:p text:style-name="P59"><text:s text:c="9"/>只能擇一領取。</text:p>
          <text:p text:style-name="P60">(十五)作品展示：前三名之作品，將展示於童玩節活動現場供民眾觀賞，相</text:p>
          <text:p text:style-name="P61"><text:s text:c="6"/>關展示底板<text:span text:style-name="T21">、說明牌及搬運費等</text:span>由本府支應。</text:p>
          <text:p text:style-name="P64">(十六)<text:span text:style-name="T26">稻草工藝作品宣傳展示：110年4月29日記者會中由法務部矯正署宜</text:span></text:p>
          <text:p text:style-name="P62"><text:span text:style-name="T26"><text:s text:c="6"/>蘭監獄提供展示之</text:span><text:span text:style-name="預設段落字型"><text:span text:style-name="T22">「</text:span></text:span><text:span text:style-name="預設段落字型"><text:span text:style-name="T23">媽祖佑臺灣</text:span></text:span><text:span text:style-name="預設段落字型"><text:span text:style-name="T27">、獅背秀(公)、牛年防疫大作戰</text:span></text:span><text:span text:style-name="預設段落字型"><text:span text:style-name="T23">」等三</text:span></text:span><text:span text:style-name="T26">座</text:span></text:p>
          <text:p text:style-name="P63"><text:s text:c="6"/>稻草工藝作品(長215*寬185*高220公分)，會後將移置在中興文創園</text:p>
          <text:p text:style-name="P63"><text:s text:c="6"/>區興工二場展示至童玩節前，供民眾觀賞並宣傳本競賽活動。</text:p>
          <text:p text:style-name="P57"><text:span text:style-name="T3">五、</text:span>評審事項：</text:p>
        </text:list-header>
      </text:list>
      <text:p text:style-name="P24"><text:s text:c="4"/><text:span text:style-name="T3">(一)</text:span>評審及評分標準：</text:p>
      <text:p text:style-name="P18"><text:span text:style-name="T3"><text:s text:c="5"/></text:span><text:s text:c="2"/>1.主辦單位聘請3位稻草工藝製作或具藝術專長之專家擔任評審委員(含</text:p>
      <text:p text:style-name="P18"><text:s text:c="9"/>縣府1位)，<text:span text:style-name="T7">由評審委員至各參賽單位評比</text:span><text:span text:style-name="T3">。</text:span></text:p>
      <text:p text:style-name="P34"><text:s text:c="3"/>2.評分標準：</text:p>
      <text:p text:style-name="P35">整體<text:tab/><text:tab/><text:tab/>30%</text:p>
      <text:p text:style-name="P35">創意<text:tab/><text:tab/><text:tab/>25%</text:p>
      <text:p text:style-name="P36">技巧<text:tab/><text:tab/><text:tab/>25%</text:p>
      <text:p text:style-name="P35">色彩<text:tab/><text:tab/><text:tab/>20%</text:p>
      <text:p text:style-name="P10"><text:span text:style-name="T15">(</text:span><text:span text:style-name="T17">二</text:span><text:span text:style-name="T15">)</text:span><text:span text:style-name="T10">各隊比賽成績之核計，一律採用各評審委員評定之名次計算，如名次相同者再用分數評比。</text:span></text:p>
      <text:p text:style-name="P11">(三)競賽規則：</text:p>
      <text:list xml:id="list143309592300034" text:continue-numbering="true" text:style-name="WW8Num9">
        <text:list-header>
          <text:p text:style-name="P53"><text:s text:c="7"/>1.為提升作品水準及參與熱度，本競賽將於活動前由主府聘請專業講師</text:p>
          <text:p text:style-name="P54"><text:s text:c="9"/>視報名隊數於溪南、溪北各舉辦研習會，時間、地點、場次(如研習會簡</text:p>
          <text:p text:style-name="P54"><text:s text:c="9"/>章)。</text:p>
          <text:p text:style-name="P65"><text:s text:c="3"/>2.作品範圍及方式：作品高度以120公分至180公分進行製作，作品製作</text:p>
          <text:p text:style-name="P66"><text:s text:c="5"/>範圍限尺寸長120公分*寬110公分<text:span text:style-name="T12">。</text:span></text:p>
          <text:p text:style-name="P67"><text:span text:style-name="T12"><text:s text:c="3"/>3</text:span>.<text:span text:style-name="T12">說明牌由各隊以</text:span><text:span text:style-name="T13">A3橫式列印並護貝，內含：單位、作品名稱及呈現意涵。</text:span></text:p>
          <text:p text:style-name="P68"><text:span text:style-name="T18"><text:s text:c="3"/>4.</text:span><text:span text:style-name="T10">作品必須在指定時間內製作完成，未於時間內完成者，恕不予評比。</text:span></text:p>
          <text:p text:style-name="P55"><text:soft-page-break/>六、注意事項：</text:p>
        </text:list-header>
      </text:list>
      <text:p text:style-name="P4">(一)入選之作品，如有涉及侵害他人版權，經查證屬實者，本府將取消作品參賽資格，並追回所得之獎金及獎狀。</text:p>
      <text:p text:style-name="P4">(二)比賽完成之作品由本府擁有公開展示、攝影及宣傳等權利。</text:p>
      <text:p text:style-name="P2">(三)參賽作品之相關照片版權，參賽單位無條件同意授權予本府推廣宣傳使用。</text:p>
      <text:p text:style-name="P7">(四)本活動相關辦理日期，主辦單位可因實際需要進行調整，參加單位不得異議。</text:p>
      <text:p text:style-name="P21">七、活動期程</text:p>
      <text:p text:style-name="P27"><text:s text:c="4"/>(一)報名時間：110年4月29日起至110年5月10日下午5時止。</text:p>
      <text:p text:style-name="P25"><text:s text:c="4"/>(二)報名方式：填妥附件報名表（請至宜蘭縣政府社會處網站下載）後，向</text:p>
      <text:p text:style-name="P26"><text:s text:c="8"/>本縣各鄉鎮市據點督導報名，報名後如有問題，可直接電洽本府社會處</text:p>
      <text:p text:style-name="P26"><text:s text:c="8"/>社區發展及合作科陳專員(9328822分機288)。</text:p>
      <text:p text:style-name="P30"><text:span text:style-name="T16"><text:s text:c="4"/>(三)實作</text:span><text:span text:style-name="T15">研習會：為使參加競賽的單位了解稻草人製作工藝技法，主辦單位</text:span></text:p>
      <text:p text:style-name="P27"><text:s text:c="8"/>將依照溪南、溪北報名單位數，安排二場次的研習會，聘請專業老師講</text:p>
      <text:p text:style-name="P28"><text:s text:c="8"/>授稻草人製作工藝技法，每一參賽單位派2-3名代表(視報名狀況而定)</text:p>
      <text:p text:style-name="P31"><text:span text:style-name="T15"><text:s text:c="8"/>於</text:span><text:span text:style-name="T20">110</text:span><text:span text:style-name="T19">年</text:span><text:span text:style-name="T20">5</text:span><text:span text:style-name="T19">月15</text:span><text:span text:style-name="T20">日</text:span><text:span text:style-name="T19">(星期六)參加研習會，該日上午溪南場</text:span><text:span text:style-name="T2">，下</text:span><text:span text:style-name="T19">午溪北場。</text:span></text:p>
      <text:p text:style-name="P29"><text:s text:c="8"/>會中將就評分標準、競賽規則、注意事項予以說明，為維護參賽者權益，</text:p>
      <text:p text:style-name="P29"><text:s text:c="8"/>請務必派員到場參加。</text:p>
      <text:p text:style-name="P23"><text:span text:style-name="T14"><text:s/></text:span>八、預期效益</text:p>
      <text:p text:style-name="P22"><text:s text:c="4"/>(一)推廣稻草工藝藝術及行銷宜蘭縣<text:span text:style-name="T7">觀光產業</text:span>。</text:p>
      <text:p text:style-name="P22"><text:s text:c="4"/>(二)培養民眾對於宜蘭土地的關懷及在地感情的凝聚。</text:p>
      <text:p text:style-name="P22"><text:s text:c="4"/>(三)讓外縣市民眾感受到宜蘭縣多元文化的活動內容及社區熱情動能。</text:p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2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Mangal" style:font-family-complex="Mangal, 'Courier New'" style:font-family-generic-complex="roman" style:font-pitch-complex="variable"/>
    </style:style>
    <style:style style:name="訊框內容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內文_20__28_Web_29_" style:display-name="內文 (Web)" style:family="paragraph" style:parent-style-name="Standard">
      <style:paragraph-properties fo:margin-top="0.494cm" fo:margin-bottom="0.21cm" loext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WW-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style1" style:family="paragraph" style:parent-style-name="Standard">
      <style:paragraph-properties fo:margin-top="0.494cm" fo:margin-bottom="0.494cm" loext:contextual-spacing="false" style:line-height-at-least="0.529cm" fo:orphans="2" fo:widows="2"/>
      <style:text-properties fo:color="#333333" style:font-name="新細明體" fo:font-family="新細明體, PMingLiU" style:font-family-generic="roman" style:font-pitch="variable" fo:font-size="9pt" fo:letter-spacing="0.053cm" style:letter-kerning="false" style:font-size-asian="9pt" style:font-name-complex="新細明體" style:font-family-complex="新細明體, PMingLiU" style:font-family-generic-complex="roman" style:font-pitch-complex="variable" style:font-size-complex="9pt"/>
    </style:style>
    <style:style style:name="WW8Num1z0" style:family="text">
      <style:text-properties style:font-name="標楷體2" fo:font-family="標楷體" style:font-family-generic="script" fo:font-size="14pt" style:font-name-asian="標楷體2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-complex="標楷體2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ff0000" style:font-name="標楷體2" fo:font-family="標楷體" style:font-family-generic="script" fo:font-size="14pt" style:font-name-asian="標楷體2" style:font-family-asian="標楷體" style:font-family-generic-asian="script" style:font-size-asian="14pt" style:font-name-complex="標楷體2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font-variant="normal" fo:text-transform="none" fo:color="#000000" style:text-outline="false" style:text-line-through-style="none" style:text-line-through-type="none" style:text-position="0% 100%" style:font-name="Wingdings" fo:font-family="Wingdings" style:font-pitch="variable" style:font-charset="x-symbol" fo:font-size="12pt" fo:font-style="normal" fo:text-shadow="none" style:text-underline-style="none" fo:font-weight="normal" style:font-size-asian="12pt" style:font-style-asian="normal" style:font-weight-asian="normal" style:font-name-complex="Wingdings" style:font-family-complex="Wingdings" style:font-pitch-complex="variable" style:font-charset-complex="x-symbol" text:display="tru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ff0000" style:font-name="標楷體2" fo:font-family="標楷體" style:font-family-generic="script" fo:font-size="14pt" style:font-name-asian="標楷體2" style:font-family-asian="標楷體" style:font-family-generic-asian="script" style:font-size-asian="14pt" style:font-name-complex="標楷體2" style:font-family-complex="標楷體" style:font-family-generic-complex="script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2" fo:font-family="標楷體" style:font-family-generic="script" fo:font-size="14pt" fo:font-weight="bold" style:font-name-asian="標楷體2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標楷體2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Absatz-Standardschriftart" style:family="text"/>
    <style:style style:name="WW-Absatz-Standardschriftart" style:family="text"/>
    <style:style style:name="WW-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Numbering_20_Symbols" style:display-name="Numbering Symbols" style:family="text"/>
    <style:style style:name="頁首_20_字元" style:display-name="頁首 字元" style:family="text">
      <style:text-properties style:letter-kerning="tru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-預設段落字型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346cm" fo:text-indent="-0.847cm" fo:margin-left="2.34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193cm" fo:text-indent="-0.847cm" fo:margin-left="3.1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039cm" fo:text-indent="-0.847cm" fo:margin-left="4.03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886cm" fo:text-indent="-0.847cm" fo:margin-left="4.88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733cm" fo:text-indent="-0.847cm" fo:margin-left="5.7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579cm" fo:text-indent="-0.847cm" fo:margin-left="6.57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426cm" fo:text-indent="-0.847cm" fo:margin-left="7.42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273cm" fo:text-indent="-0.847cm" fo:margin-left="8.2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119cm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346cm" fo:text-indent="-0.847cm" fo:margin-left="2.34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193cm" fo:text-indent="-0.847cm" fo:margin-left="3.1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039cm" fo:text-indent="-0.847cm" fo:margin-left="4.03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886cm" fo:text-indent="-0.847cm" fo:margin-left="4.88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733cm" fo:text-indent="-0.847cm" fo:margin-left="5.7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579cm" fo:text-indent="-0.847cm" fo:margin-left="6.57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426cm" fo:text-indent="-0.847cm" fo:margin-left="7.42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273cm" fo:text-indent="-0.847cm" fo:margin-left="8.2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119cm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441cm" fo:text-indent="-0.847cm" fo:margin-left="3.441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4.288cm" fo:text-indent="-0.847cm" fo:margin-left="4.288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5.135cm" fo:text-indent="-0.847cm" fo:margin-left="5.135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5.981cm" fo:text-indent="-0.847cm" fo:margin-left="5.981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6.828cm" fo:text-indent="-0.847cm" fo:margin-left="6.828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7.675cm" fo:text-indent="-0.847cm" fo:margin-left="7.675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8.521cm" fo:text-indent="-0.847cm" fo:margin-left="8.521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9.368cm" fo:text-indent="-0.847cm" fo:margin-left="9.368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10.215cm" fo:text-indent="-0.847cm" fo:margin-left="10.2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  <style:text-properties style:font-name="Wingdings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346cm" fo:text-indent="-0.847cm" fo:margin-left="2.34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193cm" fo:text-indent="-0.847cm" fo:margin-left="3.1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039cm" fo:text-indent="-0.847cm" fo:margin-left="4.03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886cm" fo:text-indent="-0.847cm" fo:margin-left="4.88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733cm" fo:text-indent="-0.847cm" fo:margin-left="5.7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579cm" fo:text-indent="-0.847cm" fo:margin-left="6.57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426cm" fo:text-indent="-0.847cm" fo:margin-left="7.42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273cm" fo:text-indent="-0.847cm" fo:margin-left="8.2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119cm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346cm" fo:text-indent="-0.847cm" fo:margin-left="2.34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193cm" fo:text-indent="-0.847cm" fo:margin-left="3.1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039cm" fo:text-indent="-0.847cm" fo:margin-left="4.03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886cm" fo:text-indent="-0.847cm" fo:margin-left="4.88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733cm" fo:text-indent="-0.847cm" fo:margin-left="5.7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579cm" fo:text-indent="-0.847cm" fo:margin-left="6.57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426cm" fo:text-indent="-0.847cm" fo:margin-left="7.42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273cm" fo:text-indent="-0.847cm" fo:margin-left="8.2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119cm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346cm" fo:text-indent="-0.847cm" fo:margin-left="2.34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193cm" fo:text-indent="-0.847cm" fo:margin-left="3.1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039cm" fo:text-indent="-0.847cm" fo:margin-left="4.0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886cm" fo:text-indent="-0.847cm" fo:margin-left="4.88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733cm" fo:text-indent="-0.847cm" fo:margin-left="5.7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79cm" fo:text-indent="-0.847cm" fo:margin-left="6.57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426cm" fo:text-indent="-0.847cm" fo:margin-left="7.42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273cm" fo:text-indent="-0.847cm" fo:margin-left="8.2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119cm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64cm" fo:text-indent="-1.27cm" fo:margin-left="2.06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487cm" fo:text-indent="-0.847cm" fo:margin-left="2.48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69cm" fo:text-indent="-1.27cm" fo:margin-left="2.76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193cm" fo:text-indent="-0.847cm" fo:margin-left="3.1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039cm" fo:text-indent="-0.847cm" fo:margin-left="4.03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886cm" fo:text-indent="-0.847cm" fo:margin-left="4.88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733cm" fo:text-indent="-0.847cm" fo:margin-left="5.7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579cm" fo:text-indent="-0.847cm" fo:margin-left="6.57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426cm" fo:text-indent="-0.847cm" fo:margin-left="7.42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273cm" fo:text-indent="-0.847cm" fo:margin-left="8.2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119cm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251cm" fo:margin-bottom="1.27cm" fo:margin-left="1.499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2cm" fo:margin-left="0cm" fo:margin-right="0cm" fo:margin-top="0.38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2014宜蘭真工夫－技藝達人油漆競賽計畫草案</dc:title>
    <dc:subject/>
    <meta:keyword/>
    <dc:description/>
    <meta:initial-creator>1086</meta:initial-creator>
    <meta:creation-date>2020-10-21T15:16:00</meta:creation-date>
    <dc:date>2021-04-27T14:33:07.491000000</dc:date>
    <meta:editing-cycles>305</meta:editing-cycles>
    <meta:editing-duration>PT17H20M23S</meta:editing-duration>
    <meta:generator>LibreOffice/6.3.6.2$Windows_X86_64 LibreOffice_project/2196df99b074d8a661f4036fca8fa0cbfa33a497</meta:generator>
    <meta:print-date>2021-04-13T14:02:23.579000000</meta:print-date>
    <meta:document-statistic meta:table-count="1" meta:image-count="0" meta:object-count="0" meta:page-count="3" meta:paragraph-count="91" meta:word-count="1817" meta:character-count="2200" meta:non-whitespace-character-count="1922"/>
  </office:meta>
</office:document-meta>
</file>