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199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4.341cm"/>
    </style:style>
    <style:style style:name="表格1.D" style:family="table-column">
      <style:table-column-properties style:column-width="8.9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98cm" fo:margin-left="-0.199cm" table:align="left" style:writing-mode="lr-tb"/>
    </style:style>
    <style:style style:name="表格2.A" style:family="table-column">
      <style:table-column-properties style:column-width="1.82cm"/>
    </style:style>
    <style:style style:name="表格2.B" style:family="table-column">
      <style:table-column-properties style:column-width="2.108cm"/>
    </style:style>
    <style:style style:name="表格2.C" style:family="table-column">
      <style:table-column-properties style:column-width="4.341cm"/>
    </style:style>
    <style:style style:name="表格2.D" style:family="table-column">
      <style:table-column-properties style:column-width="8.9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標楷體1" fo:font-size="14pt" officeooo:paragraph-rsid="00212a27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8pt" officeooo:paragraph-rsid="00276dee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line-height="0.67cm" fo:text-align="start" style:justify-single-word="false"/>
      <style:text-properties style:font-name="標楷體" fo:font-size="14pt" officeooo:paragraph-rsid="00202d6e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officeooo:paragraph-rsid="00202d6e" style:font-name-asian="標楷體" style:font-size-asian="14pt" style:font-name-complex="標楷體1" style:font-size-complex="14pt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4pt" officeooo:paragraph-rsid="001dae02" style:font-name-asian="標楷體" style:font-size-asian="14pt" style:font-name-complex="標楷體1" style:font-size-complex="14pt"/>
    </style:style>
    <style:style style:name="P9" style:family="paragraph" style:parent-style-name="Standard">
      <style:paragraph-properties fo:line-height="100%"/>
      <style:text-properties style:font-name="標楷體" fo:font-size="14pt" officeooo:paragraph-rsid="002ffccd" style:font-name-asian="標楷體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標楷體" fo:font-size="14pt" officeooo:paragraph-rsid="002c2044" style:font-name-asian="標楷體" style:font-size-asian="14pt" style:font-size-complex="14pt"/>
    </style:style>
    <style:style style:name="P11" style:family="paragraph" style:parent-style-name="Standard">
      <style:paragraph-properties fo:line-height="100%"/>
      <style:text-properties style:font-name="標楷體" fo:font-size="14pt" officeooo:paragraph-rsid="00240697" style:font-name-asian="標楷體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標楷體" fo:font-size="14pt" officeooo:paragraph-rsid="002a6c48" style:font-name-asian="標楷體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標楷體" fo:font-size="14pt" officeooo:paragraph-rsid="002f61e0" style:font-name-asian="標楷體" style:font-size-asian="14pt" style:font-size-complex="14pt"/>
    </style:style>
    <style:style style:name="P14" style:family="paragraph" style:parent-style-name="Standard">
      <style:paragraph-properties fo:line-height="0.67cm" fo:text-align="center" style:justify-single-word="false"/>
      <style:text-properties style:font-name="標楷體" fo:font-size="14pt" fo:font-weight="bold" officeooo:paragraph-rsid="00202d6e" style:font-name-asian="標楷體" style:font-size-asian="14pt" style:font-weight-asian="bold" style:font-name-complex="標楷體1" style:font-size-complex="14pt"/>
    </style:style>
    <style:style style:name="P15" style:family="paragraph" style:parent-style-name="Standard">
      <style:paragraph-properties fo:line-height="100%"/>
      <style:text-properties fo:color="#000000" style:font-name="標楷體" fo:font-size="14pt" fo:language="en" fo:country="US" fo:font-weight="normal" officeooo:paragraph-rsid="002c2044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16" style:family="paragraph" style:parent-style-name="Standard">
      <style:paragraph-properties fo:line-height="100%"/>
      <style:text-properties fo:color="#000000" style:font-name="標楷體" fo:font-size="14pt" fo:language="en" fo:country="US" fo:font-weight="normal" officeooo:rsid="00240697" officeooo:paragraph-rsid="002ffccd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17" style:family="paragraph" style:parent-style-name="Standard">
      <style:paragraph-properties fo:margin-left="2.715cm" fo:margin-right="0cm" fo:line-height="0.67cm" fo:text-align="justify" style:justify-single-word="false" fo:text-indent="-2.715cm" style:auto-text-indent="false"/>
      <style:text-properties fo:color="#000000" style:font-name="標楷體" fo:font-size="14pt" officeooo:paragraph-rsid="0022a553" style:font-name-asian="標楷體" style:font-size-asian="14pt" style:font-name-complex="標楷體1" style:font-size-complex="14pt"/>
    </style:style>
    <style:style style:name="P18" style:family="paragraph" style:parent-style-name="Standard">
      <style:paragraph-properties fo:margin-left="2.715cm" fo:margin-right="0cm" fo:line-height="100%" fo:text-align="justify" style:justify-single-word="false" fo:text-indent="-2.715cm" style:auto-text-indent="false"/>
      <style:text-properties style:font-name="標楷體" fo:font-size="14pt" officeooo:paragraph-rsid="00212a27" style:font-name-asian="標楷體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標楷體" fo:font-size="14pt" officeooo:paragraph-rsid="0027fdaa" style:font-name-asian="標楷體" style:font-size-asian="14pt" style:font-name-complex="標楷體1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標楷體" fo:font-size="14pt" officeooo:paragraph-rsid="00276dee" style:font-name-asian="標楷體" style:font-size-asian="14pt" style:font-name-complex="標楷體1" style:font-size-complex="14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fo:color="#000000" style:font-name="標楷體" fo:font-size="14pt" officeooo:paragraph-rsid="00276dee" style:font-name-asian="標楷體" style:font-size-asian="14pt" style:font-name-complex="標楷體1" style:font-size-complex="14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標楷體" fo:font-size="14pt" officeooo:paragraph-rsid="00276dee" style:font-name-asian="標楷體" style:font-size-asian="14pt" style:font-name-complex="標楷體1" style:font-size-complex="14pt"/>
    </style:style>
    <style:style style:name="P23" style:family="paragraph" style:parent-style-name="Standard">
      <style:paragraph-properties fo:margin-top="0.101cm" fo:margin-bottom="0.101cm" loext:contextual-spacing="false" style:line-height-at-least="0cm"/>
      <style:text-properties fo:color="#000000" style:font-name="標楷體1" fo:font-size="14pt" officeooo:paragraph-rsid="002ffccd" style:font-name-asian="標楷體1" style:font-size-asian="14pt" style:font-name-complex="標楷體1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officeooo:paragraph-rsid="00276dee" style:font-name-asian="標楷體1" style:font-size-asian="18pt" style:font-name-complex="標楷體1" style:font-size-complex="18pt"/>
    </style:style>
    <style:style style:name="P25" style:family="paragraph" style:parent-style-name="Standard" style:list-style-name="WW8Num2">
      <style:paragraph-properties fo:line-height="115%">
        <style:tab-stops>
          <style:tab-stop style:position="0.635cm"/>
        </style:tab-stops>
      </style:paragraph-properties>
      <style:text-properties style:font-name="標楷體" fo:font-size="14pt" officeooo:paragraph-rsid="0030ea79" style:font-name-asian="標楷體" style:font-size-asian="14pt" style:font-name-complex="標楷體1" style:font-size-complex="14pt"/>
    </style:style>
    <style:style style:name="P26" style:family="paragraph" style:parent-style-name="Standard" style:list-style-name="WW8Num2">
      <style:paragraph-properties fo:line-height="115%">
        <style:tab-stops>
          <style:tab-stop style:position="0.635cm"/>
        </style:tab-stops>
      </style:paragraph-properties>
      <style:text-properties officeooo:paragraph-rsid="00276dee"/>
    </style:style>
    <style:style style:name="P27" style:family="paragraph" style:parent-style-name="Standard" style:list-style-name="WW8Num2" style:master-page-name="">
      <loext:graphic-properties draw:fill="none"/>
      <style:paragraph-properties fo:margin-left="0cm" fo:margin-right="0cm" fo:line-height="115%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標楷體" fo:font-size="14pt" officeooo:paragraph-rsid="00276dee" style:font-name-asian="標楷體" style:font-size-asian="14pt" style:font-name-complex="標楷體1" style:font-size-complex="14pt"/>
    </style:style>
    <style:style style:name="P28" style:family="paragraph" style:parent-style-name="Standard" style:list-style-name="WW8Num1">
      <loext:graphic-properties draw:fill="none"/>
      <style:paragraph-properties fo:margin-left="0cm" fo:margin-right="0cm" fo:margin-top="0.101cm" fo:margin-bottom="0cm" loext:contextual-spacing="false" style:line-height-at-least="0cm" fo:orphans="0" fo:widows="0" fo:text-indent="0cm" style:auto-text-indent="false" fo:background-color="transparent" style:writing-mode="lr-tb"/>
      <style:text-properties style:font-name="標楷體1" officeooo:paragraph-rsid="00276dee" style:font-name-asian="標楷體1" style:font-name-complex="標楷體1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fo:language="en" fo:country="US" fo:font-weight="normal" style:language-asian="zh" style:country-asian="TW" style:font-weight-asian="normal" style:font-name-complex="標楷體1" style:font-weight-complex="normal"/>
    </style:style>
    <style:style style:name="T5" style:family="text">
      <style:text-properties fo:color="#000000" fo:language="en" fo:country="US" fo:font-weight="normal" officeooo:rsid="00240697" style:language-asian="zh" style:country-asian="TW" style:font-weight-asian="normal" style:font-name-complex="標楷體1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complex="標楷體1"/>
    </style:style>
    <style:style style:name="T8" style:family="text">
      <style:text-properties fo:language="en" fo:country="US" fo:font-weight="normal" style:language-asian="zh" style:country-asian="TW" style:font-weight-asian="normal" style:font-weight-complex="normal"/>
    </style:style>
    <style:style style:name="T9" style:family="text">
      <style:text-properties fo:language="en" fo:country="US" fo:font-weight="normal" style:language-asian="zh" style:country-asian="TW" style:font-weight-asian="normal" style:font-name-complex="標楷體1" style:font-weight-complex="normal"/>
    </style:style>
    <style:style style:name="T10" style:family="text">
      <style:text-properties fo:font-weight="normal" officeooo:rsid="00240697" style:font-weight-asian="normal" style:font-name-complex="標楷體1" style:font-weight-complex="normal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13" style:family="text">
      <style:text-properties style:font-name="標楷體" fo:font-size="14pt" officeooo:rsid="0031a60e" style:font-name-asian="標楷體" style:font-size-asian="14pt" style:font-name-complex="標楷體1" style:font-size-complex="14pt"/>
    </style:style>
    <style:style style:name="T14" style:family="text">
      <style:text-properties style:font-name="標楷體1" style:font-name-asian="標楷體1"/>
    </style:style>
    <style:style style:name="T15" style:family="text">
      <style:text-properties officeooo:rsid="0031a60e"/>
    </style:style>
    <style:style style:name="T16" style:family="text">
      <style:text-properties style:use-window-font-color="true" style:font-name="標楷體" fo:font-size="14pt" fo:language="en" fo:country="US" officeooo:rsid="0031a60e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「2021宜蘭縣社區稻草人創意競賽」研習會簡章</text:p>
      <text:p text:style-name="P3"><text:span text:style-name="T11">一</text:span><text:span text:style-name="T3">、</text:span><text:span text:style-name="T11">目的：</text:span></text:p>
      <text:p text:style-name="P19"><text:s text:c="4"/>宜蘭縣是農業縣，擁有美麗的村莊及田地，為讓宜蘭縣農村的美麗景</text:p>
      <text:p text:style-name="P19"><text:s text:c="4"/>緻，可以藉由稻草人藝術的創作行銷宜蘭，在農閒期間動員社區的力</text:p>
      <text:p text:style-name="P19"><text:s text:c="4"/>量布置與維護生活周邊農田的美景，讓兼具美感的農村草根藝術，成</text:p>
      <text:p text:style-name="P19"><text:s text:c="4"/>為另一個宜蘭的驕傲，表達宜蘭人對於農村土地的敬重，推展本縣社</text:p>
      <text:p text:style-name="P19"><text:s text:c="4"/>區休閒觀光產業的經濟效益。</text:p>
      <text:p text:style-name="P21">二、指導單位：宜蘭縣議會</text:p>
      <text:p text:style-name="P20"><text:span text:style-name="T1">三、</text:span>主辦單位：宜蘭縣政府、法務部矯正署宜蘭監獄</text:p>
      <text:p text:style-name="P20">四<text:span text:style-name="T1">、</text:span>參加對象：本縣立案之社區發展協會、立案之老人會等單位</text:p>
      <text:p text:style-name="P22">五<text:span text:style-name="T1">、</text:span>上課時間及地點：110年5月15日(六)</text:p>
      <text:list xml:id="list487342745" text:style-name="WW8Num2">
        <text:list-item>
          <text:p text:style-name="P25">上午溪南場：五結鄉二結社區活動中心<text:span text:style-name="T14">（五結鄉中正路三段151號）</text:span></text:p>
        </text:list-item>
        <text:list-item>
          <text:p text:style-name="P26"><text:span text:style-name="T12">下午溪北場：宜蘭市七張社區活動中心（宜蘭市七張路</text:span><text:span text:style-name="T16">537</text:span><text:span text:style-name="T12">號 ）</text:span></text:p>
          <text:p text:style-name="P27">六<text:span text:style-name="T1">、</text:span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時間</text:p>
          </table:table-cell>
          <table:table-cell table:style-name="表格1.D1" office:value-type="string">
            <text:p text:style-name="P2">課程內容</text:p>
          </table:table-cell>
        </table:table-row>
        <table:table-row table:style-name="表格1.2">
          <table:table-cell table:style-name="表格1.A2" table:number-rows-spanned="4" office:value-type="string">
            <text:p text:style-name="P6">5/15</text:p>
          </table:table-cell>
          <table:table-cell table:style-name="表格1.A2" table:number-rows-spanned="4" office:value-type="string">
            <text:p text:style-name="P7">上午</text:p>
            <text:p text:style-name="P7">溪南場</text:p>
          </table:table-cell>
          <table:table-cell table:style-name="表格1.A2" office:value-type="string">
            <text:p text:style-name="P6">08:30~09:15</text:p>
          </table:table-cell>
          <table:table-cell table:style-name="表格1.D2" office:value-type="string">
            <text:p text:style-name="P4">報到、領取資料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8">09:15~09:30</text:p>
          </table:table-cell>
          <table:table-cell table:style-name="表格1.D2" office:value-type="string">
            <text:p text:style-name="P17">評分標準、競賽規則及注意事項講解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6">09:30~12:30</text:p>
          </table:table-cell>
          <table:table-cell table:style-name="表格1.D4" office:value-type="string">
            <text:p text:style-name="P18">課程名稱：稻草人工藝<text:span text:style-name="T2">技法</text:span>(含實作)</text:p>
            <text:p text:style-name="P10"><text:span text:style-name="T7">講師：</text:span><text:span text:style-name="T9">薛淑瑞</text:span></text:p>
            <text:p text:style-name="P10"><text:span text:style-name="T9"><text:s text:c="6"/></text:span><text:span text:style-name="T8">中華民國花藝研究推廣基金會教</text:span></text:p>
            <text:p text:style-name="P10"><text:span text:style-name="T8"><text:s text:c="6"/>授</text:span><text:span text:style-name="T4">、國際花藝教育研究推展文教</text:span></text:p>
            <text:p text:style-name="P15"><text:s text:c="6"/>基金會評審</text:p>
            <text:p text:style-name="P11"><text:span text:style-name="T7">助理講師：</text:span><text:span text:style-name="T10">簡世豪</text:span></text:p>
            <text:p text:style-name="P9"><text:span text:style-name="T10"><text:s text:c="6"/></text:span><text:span text:style-name="T5">巨形農夫稻草人、</text:span><text:span text:style-name="T10">花藝廊道木頭</text:span></text:p>
            <text:p text:style-name="P9"><text:span text:style-name="T10"><text:s text:c="6"/>人</text:span><text:span text:style-name="T5">、造型許願樹等實務製作布景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12:30~</text:p>
          </table:table-cell>
          <table:table-cell table:style-name="表格1.D2" office:value-type="string">
            <text:p text:style-name="P1">發放餐盒、賦歸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日期</text:p>
          </table:table-cell>
          <table:table-cell table:style-name="表格2.A1" office:value-type="string">
            <text:p text:style-name="P14">場次</text:p>
          </table:table-cell>
          <table:table-cell table:style-name="表格2.A1" office:value-type="string">
            <text:p text:style-name="P14">時間</text:p>
          </table:table-cell>
          <table:table-cell table:style-name="表格2.D1" office:value-type="string">
            <text:p text:style-name="P14">課程內容</text:p>
          </table:table-cell>
        </table:table-row>
        <table:table-row table:style-name="表格2.2">
          <table:table-cell table:style-name="表格2.A2" table:number-rows-spanned="4" office:value-type="string">
            <text:p text:style-name="P7">5/15</text:p>
          </table:table-cell>
          <table:table-cell table:style-name="表格2.A2" table:number-rows-spanned="4" office:value-type="string">
            <text:p text:style-name="P7">下午</text:p>
            <text:p text:style-name="P7">溪北場</text:p>
          </table:table-cell>
          <table:table-cell table:style-name="表格2.A2" office:value-type="string">
            <text:p text:style-name="P7">14:00~14:45</text:p>
          </table:table-cell>
          <table:table-cell table:style-name="表格2.D2" office:value-type="string">
            <text:p text:style-name="P5">報到、領取資料</text:p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7">14:45~15:00</text:p>
          </table:table-cell>
          <table:table-cell table:style-name="表格2.D2" office:value-type="string">
            <text:p text:style-name="P17">評分標準、競賽規則及注意事項講解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7">15:00~18:00</text:p>
          </table:table-cell>
          <table:table-cell table:style-name="表格2.D4" office:value-type="string">
            <text:p text:style-name="P18">課程名稱：稻草人工藝<text:span text:style-name="T2">技法</text:span>(含實作)</text:p>
            <text:p text:style-name="P12"><text:span text:style-name="T7">講師：</text:span><text:span text:style-name="T9">薛淑瑞</text:span></text:p>
            <text:p text:style-name="P12"><text:span text:style-name="T9"><text:s text:c="6"/></text:span><text:span text:style-name="T8">中華民國花藝研究推廣基金會教</text:span></text:p>
            <text:p text:style-name="P10"><text:span text:style-name="T8"><text:s text:c="6"/>授</text:span><text:span text:style-name="T4">、國際花藝教育研究推展文教</text:span></text:p>
            <text:p text:style-name="P15"><text:s text:c="6"/>基金會評審</text:p>
            <text:p text:style-name="P13"><text:span text:style-name="T7">助理講師：</text:span><text:span text:style-name="T10">簡世豪</text:span></text:p>
            <text:p text:style-name="P9"><text:span text:style-name="T10"><text:s text:c="6"/></text:span><text:span text:style-name="T5">巨形農夫稻草人、</text:span><text:span text:style-name="T10">花藝廊道木頭</text:span></text:p>
            <text:p text:style-name="P16"><text:s text:c="6"/>人、造型許願樹等實務製作布景</text:p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7">18:00~</text:p>
          </table:table-cell>
          <table:table-cell table:style-name="表格2.D2" office:value-type="string">
            <text:p text:style-name="P1">發放餐盒、賦歸</text:p>
          </table:table-cell>
        </table:table-row>
      </table:table>
      <text:list xml:id="list459286731" text:style-name="WW8Num1">
        <text:list-header>
          <text:p text:style-name="P28"><text:span text:style-name="T3">七、</text:span><text:span text:style-name="T6">預計參加人數：上午場及下午場各約50名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333333" style:font-name="新細明體1" fo:font-family="新細明體, PMingLiU" style:font-family-generic="roman" style:font-pitch="variable" fo:font-size="9pt" fo:letter-spacing="0.053cm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WW8Num1z0" style:family="text">
      <style:text-properties fo:color="#000000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3pt" fo:language="en" fo:country="US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/>
    </style:style>
    <style:style style:name="Internet_20_link" style:display-name="Internet link" style:family="text">
      <style:text-properties fo:color="#0000ff"/>
    </style:style>
    <style:style style:name="_20_字元_20_字元" style:display-name=" 字元 字元" style:family="text">
      <style:text-properties style:letter-kerning="true"/>
    </style:style>
    <style:style style:name="apple-converted-space" style:family="text" style:parent-style-name="預設段落字型"/>
    <style:style style:name="WW-預設段落字型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Numbering_20_Symbols" style:display-name="Numbering Symbols" style:family="text"/>
    <style:style style:name="Page_20_Number" style:display-name="Page Number" style:family="text" style:parent-style-name="預設段落字型"/>
    <style:style style:name="WW-預設段落字型" style:family="text"/>
    <style:style style:name="WW-Absatz-Standardschriftart" style:family="text"/>
    <style:style style:name="Absatz-Standardschriftart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標楷體1" style:font-family-complex="標楷體" style:font-family-generic-complex="scri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ff0000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標楷體1" style:font-family-complex="標楷體" style:font-family-generic-complex="scri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215cm" fo:text-indent="-0.847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63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幸福青年啟航計畫課程訓練資訊</dc:title>
    <dc:subject/>
    <meta:keyword/>
    <dc:description/>
    <meta:initial-creator>test</meta:initial-creator>
    <meta:creation-date>2021-01-07T13:48:00</meta:creation-date>
    <dc:date>2021-04-27T14:54:45.746000000</dc:date>
    <meta:print-date>2021-01-12T09:49:00</meta:print-date>
    <meta:editing-cycles>22</meta:editing-cycles>
    <meta:editing-duration>PT43M3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59" meta:word-count="610" meta:character-count="778" meta:non-whitespace-character-count="697"/>
    <meta:user-defined meta:name="KSOProductBuildVer">1028-10.8.0.6003</meta:user-defined>
  </office:meta>
</office:document-meta>
</file>