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3.493cm" fo:margin-right="0cm" fo:line-height="150%" fo:text-indent="-2.604cm" style:auto-text-indent="false"/>
      <style:text-properties style:text-underline-style="none"/>
    </style:style>
    <style:style style:name="P2" style:family="paragraph" style:parent-style-name="Text_20_body_20_indent">
      <style:paragraph-properties fo:margin-left="3.951cm" fo:margin-right="0cm" fo:line-height="150%" fo:text-indent="-3.803cm" style:auto-text-indent="false"/>
      <style:text-properties style:text-underline-style="none"/>
    </style:style>
    <style:style style:name="P3" style:family="paragraph" style:parent-style-name="Standard">
      <style:paragraph-properties fo:line-height="150%" fo:text-align="end" style:justify-single-word="false" style:punctuation-wrap="simple" style:line-break="normal"/>
      <style:text-properties fo:color="#000000" style:font-name="標楷體" fo:font-size="10pt" style:text-underline-style="none" style:font-name-asian="標楷體" style:font-size-asian="10pt" style:font-name-complex="標楷體" style:font-size-complex="10pt"/>
    </style:style>
    <style:style style:name="P4" style:family="paragraph" style:parent-style-name="Standard">
      <style:paragraph-properties fo:line-height="150%" fo:text-align="end" style:justify-single-word="false" style:punctuation-wrap="simple" style:line-break="normal"/>
      <style:text-properties fo:color="#000000" style:font-name="標楷體" fo:font-size="10pt" style:text-underline-style="none" officeooo:paragraph-rsid="0005e4ff" style:font-name-asian="標楷體" style:font-size-asian="10pt" style:font-name-complex="標楷體" style:font-size-complex="10pt"/>
    </style:style>
    <style:style style:name="P5" style:family="paragraph" style:parent-style-name="Standard">
      <style:paragraph-properties fo:margin-left="0cm" fo:margin-right="0cm" fo:line-height="150%" fo:text-indent="0.494cm" style:auto-text-indent="false"/>
      <style:text-properties style:text-underline-style="none"/>
    </style:style>
    <style:style style:name="P6" style:family="paragraph" style:parent-style-name="Standard">
      <style:paragraph-properties fo:margin-left="1.972cm" fo:margin-right="0cm" fo:line-height="150%" fo:text-indent="-1.482cm" style:auto-text-indent="false"/>
      <style:text-properties fo:color="#000000" fo:font-size="14pt" style:text-underline-style="none" style:font-name-asian="標楷體" style:font-size-asian="14pt"/>
    </style:style>
    <style:style style:name="P7" style:family="paragraph" style:parent-style-name="Standard">
      <style:paragraph-properties fo:margin-left="1.972cm" fo:margin-right="0cm" fo:line-height="150%" fo:text-align="justify" style:justify-single-word="false" fo:text-indent="-1.482cm" style:auto-text-indent="false" style:snap-to-layout-grid="false"/>
      <style:text-properties style:font-name="標楷體" fo:font-size="14pt" style:text-underline-style="none" style:font-name-asian="標楷體" style:font-size-asian="14pt" style:font-name-complex="標楷體" style:font-size-complex="14pt"/>
    </style:style>
    <style:style style:name="P8" style:family="paragraph" style:parent-style-name="Standard">
      <style:paragraph-properties fo:margin-left="0cm" fo:margin-right="0cm" fo:line-height="150%" fo:text-align="justify" style:justify-single-word="false" fo:text-indent="0.741cm" style:auto-text-indent="false" style:snap-to-layout-grid="false"/>
      <style:text-properties fo:color="#000000" style:font-name="標楷體" fo:font-size="14pt" style:text-underline-style="none" style:font-name-asian="標楷體" style:font-size-asian="14pt" style:font-name-complex="標楷體" style:font-size-complex="14pt"/>
    </style:style>
    <style:style style:name="P9" style:family="paragraph" style:parent-style-name="Standard">
      <style:paragraph-properties fo:margin-left="2.115cm" fo:margin-right="0cm" fo:line-height="150%" fo:text-indent="-1.235cm" style:auto-text-indent="false" style:text-autospace="none" style:punctuation-wrap="simple" style:line-break="normal"/>
      <style:text-properties fo:color="#000000" style:font-name="標楷體" fo:font-size="14pt" style:text-underline-style="none" style:font-name-asian="標楷體" style:font-size-asian="14pt"/>
    </style:style>
    <style:style style:name="P10" style:family="paragraph" style:parent-style-name="Standard">
      <style:paragraph-properties fo:margin-left="2.115cm" fo:margin-right="0cm" fo:line-height="150%" fo:text-indent="-1.235cm" style:auto-text-indent="false" style:text-autospace="none" style:punctuation-wrap="simple" style:line-break="normal"/>
      <style:text-properties style:text-underline-style="none"/>
    </style:style>
    <style:style style:name="P11" style:family="paragraph" style:parent-style-name="Standard">
      <style:paragraph-properties fo:margin-left="3.799cm" fo:margin-right="0cm" fo:line-height="150%" fo:text-align="justify" style:justify-single-word="false" fo:text-indent="-2.928cm" style:auto-text-indent="false" style:snap-to-layout-grid="false"/>
      <style:text-properties style:text-underline-style="none"/>
    </style:style>
    <style:style style:name="P12" style:family="paragraph" style:parent-style-name="Standard">
      <style:paragraph-properties fo:margin-left="0.834cm" fo:margin-right="0cm" fo:line-height="150%" fo:text-indent="0cm" style:auto-text-indent="false" style:snap-to-layout-grid="false"/>
      <style:text-properties fo:color="#000000" style:font-name="標楷體" fo:font-size="14pt" style:text-underline-style="none" style:font-name-asian="標楷體" style:font-size-asian="14pt" style:font-name-complex="標楷體" style:font-size-complex="14pt"/>
    </style:style>
    <style:style style:name="P13" style:family="paragraph" style:parent-style-name="Standard" style:master-page-name="Standard">
      <style:paragraph-properties fo:margin-left="-0.847cm" fo:margin-right="0cm" fo:line-height="150%" fo:text-align="center" style:justify-single-word="false" fo:text-indent="0cm" style:auto-text-indent="false" style:page-number="auto" style:snap-to-layout-grid="false"/>
      <style:text-properties fo:color="#000000" style:font-name="標楷體" fo:font-size="14pt" style:text-underline-style="none" fo:font-weight="bold" style:font-name-asian="標楷體" style:font-size-asian="14pt" style:font-weight-asian="bold" style:font-name-complex="標楷體" style:font-size-complex="14pt"/>
    </style:style>
    <style:style style:name="P14" style:family="paragraph" style:parent-style-name="Standard" style:list-style-name="WW8Num5">
      <style:paragraph-properties fo:line-height="150%"/>
      <style:text-properties fo:color="#000000" style:font-name="標楷體" fo:font-size="14pt" style:text-underline-style="none" style:font-name-asian="標楷體" style:font-size-asian="14pt" style:font-name-complex="標楷體" style:font-size-complex="14pt"/>
    </style:style>
    <style:style style:name="P15" style:family="paragraph" style:parent-style-name="Standard" style:list-style-name="WW8Num5">
      <style:paragraph-properties fo:line-height="150%" style:snap-to-layout-grid="false"/>
      <style:text-properties fo:color="#000000" style:font-name="標楷體" fo:font-size="14pt" style:text-underline-style="none" style:font-name-asian="標楷體" style:font-size-asian="14pt" style:font-name-complex="標楷體" style:font-size-complex="14pt"/>
    </style:style>
    <style:style style:name="P16" style:family="paragraph" style:parent-style-name="Standard" style:list-style-name="WW8Num5">
      <style:paragraph-properties fo:line-height="150%" fo:text-align="justify" style:justify-single-word="false" style:snap-to-layout-grid="false"/>
      <style:text-properties fo:color="#000000" style:font-name="標楷體" fo:font-size="14pt" style:text-underline-style="none" style:font-name-asian="標楷體" style:font-size-asian="14pt" style:font-name-complex="標楷體" style:font-size-complex="14pt"/>
    </style:style>
    <style:style style:name="P17" style:family="paragraph" style:parent-style-name="Standard" style:list-style-name="WW8Num5">
      <style:paragraph-properties fo:line-height="150%" style:snap-to-layout-grid="false"/>
      <style:text-properties fo:color="#000000" style:font-name="標楷體" fo:font-size="14pt" style:text-underline-style="none" style:font-name-asian="標楷體" style:font-size-asian="14pt"/>
    </style:style>
    <style:style style:name="P18" style:family="paragraph" style:parent-style-name="Standard" style:list-style-name="WW8Num5">
      <style:paragraph-properties fo:line-height="150%" style:snap-to-layout-grid="false"/>
      <style:text-properties style:text-underline-style="none" officeooo:paragraph-rsid="0005e4ff"/>
    </style:style>
    <style:style style:name="P19" style:family="paragraph" style:parent-style-name="Standard" style:list-style-name="WW8Num5">
      <style:paragraph-properties fo:line-height="150%" style:snap-to-layout-grid="false"/>
      <style:text-properties style:text-underline-style="none" officeooo:paragraph-rsid="00074140"/>
    </style:style>
    <style:style style:name="P20" style:family="paragraph" style:parent-style-name="Standard" style:list-style-name="WW8Num5">
      <style:paragraph-properties fo:line-height="150%" style:snap-to-layout-grid="false"/>
      <style:text-properties style:text-underline-style="none" officeooo:rsid="00074140" officeooo:paragraph-rsid="00074140"/>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fo:color="#000000"/>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officeooo:rsid="0005e4ff" style:font-name-asian="標楷體" style:font-size-asian="14pt" style:font-name-complex="標楷體" style:font-size-complex="14pt"/>
    </style:style>
    <style:style style:name="T7" style:family="text">
      <style:text-properties fo:color="#000000" style:font-name="標楷體" fo:font-size="14pt" style:letter-kerning="true" style:font-name-asian="標楷體" style:font-size-asian="14pt" style:font-name-complex="新細明體1" style:font-size-complex="14pt"/>
    </style:style>
    <style:style style:name="T8" style:family="text">
      <style:text-properties fo:color="#000000" style:font-name="標楷體" fo:font-size="14pt" officeooo:rsid="00093006" style:font-name-asian="標楷體1" style:font-size-asian="14pt" style:font-name-complex="標楷體" style:font-size-complex="14pt"/>
    </style:style>
    <style:style style:name="T9" style:family="text">
      <style:text-properties fo:color="#000000" style:font-name="標楷體" fo:font-size="14pt" officeooo:rsid="00074140" style:font-name-asian="標楷體1" style:font-size-asian="14pt" style:font-name-complex="標楷體" style:font-size-complex="14pt"/>
    </style:style>
    <style:style style:name="T10" style:family="text">
      <style:text-properties fo:color="#000000" style:font-name="標楷體" style:font-name-complex="標楷體" style:font-size-complex="14pt"/>
    </style:style>
    <style:style style:name="T11" style:family="text">
      <style:text-properties fo:color="#000000" fo:font-size="14pt" style:font-name-asian="標楷體" style:font-size-asian="14pt"/>
    </style:style>
    <style:style style:name="T12" style:family="text">
      <style:text-properties fo:color="#0000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宜蘭縣政府僱用低(中低)收入戶以工代賑人員實施要點</text:p>
      <text:p text:style-name="P3">中華民國101年1月3日府社救字第1010001513號函發布</text:p>
      <text:p text:style-name="P4">中華民國106年7月3日府社救字第1060106197號函修正</text:p>
      <text:list xml:id="list5677981325164639035" text:style-name="WW8Num5">
        <text:list-item>
          <text:p text:style-name="P14">宜蘭縣政府（以下簡稱本府）為使低（中低）收入戶中有工作能力者參與社會福利服務工作，並改善家庭經濟狀況，協助其自立，特訂定本要點。</text:p>
        </text:list-item>
        <text:list-item>
          <text:p text:style-name="P14">本府列冊之低（中低）收入戶，十六歲以上，六十五歲以下者，得申請以工代賑。</text:p>
        </text:list-item>
        <text:list-item>
          <text:p text:style-name="P16">工作項目如下：</text:p>
        </text:list-item>
      </text:list>
      <text:p text:style-name="P5"><text:span text:style-name="T5">（一）</text:span><text:span text:style-name="T11">社會福利服務設施之場地清潔維護。</text:span></text:p>
      <text:p text:style-name="P6">（二）協辦社會福利之庶務性事務，如：公文傳送、文書建檔等工作。</text:p>
      <text:p text:style-name="P7">（三）其他交辦事項。</text:p>
      <text:p text:style-name="P8">以工代賑人員，應至少有二分之一以上員額，從事社會福利相關工作。</text:p>
      <text:list xml:id="list110110344215952" text:continue-numbering="true" text:style-name="WW8Num5">
        <text:list-item>
          <text:p text:style-name="P18"><text:span text:style-name="T5">以工代賑人員之</text:span><text:span text:style-name="T6">代賑金</text:span><text:span text:style-name="T5">，每月最高薪資，不得逾</text:span><text:span text:style-name="T6">勞動部</text:span><text:span text:style-name="T5">最近一年公布之基本工資。工作天數未足月者，</text:span><text:span text:style-name="T2">除國定假日及本</text:span><text:span text:style-name="T5">要點第八點規定給薪假外，依請假天數抵扣工資，並由各用人單位依據簽到退等資料每月按時核發。</text:span></text:p>
        </text:list-item>
        <text:list-item>
          <text:p text:style-name="P15">以工代賑人員工作時間，上、下班簽到退，均比照各用人單位編制內員工出勤規則辦理，由用人單位執行勤惰管理及品德生活考核，本府不定時抽查。</text:p>
        </text:list-item>
        <text:list-item>
          <text:p text:style-name="P17">以有下列情形之一者，用人單位得予以解僱：</text:p>
        </text:list-item>
      </text:list>
      <text:p text:style-name="P9">（一）不服用人單位管理監督情節重大者。</text:p>
      <text:p text:style-name="P10"><text:span text:style-name="T4">（二）工作不力，</text:span><text:span text:style-name="T11">經輔導仍未改善者</text:span><text:span text:style-name="T4">。</text:span></text:p>
      <text:p text:style-name="P10"><text:span text:style-name="T4">（三）</text:span><text:span text:style-name="T7">不給付工作津貼之請假每年合計超過三十日、</text:span><text:span text:style-name="T4">無正當理由連續曠工三日以上，或一個月內曠工達六日者。</text:span></text:p>
      <text:p text:style-name="P9">（四）其他違反相關規定情節重大者。</text:p>
      <text:list xml:id="list110111019549805" text:continue-numbering="true" text:style-name="WW8Num5">
        <text:list-item>
          <text:p text:style-name="P15">用人單位應辦理以工代賑人員勞工保險及全民健康保險之加保。</text:p>
        </text:list-item>
        <text:list-item>
          <text:p text:style-name="P18"><text:span text:style-name="T5">依本要點進用之以工代賑人員係基於公法上之救助關係，僱用期間不適用勞動基準法及就業保險法之規定</text:span><text:span text:style-name="T9">，</text:span><text:span text:style-name="T5">但有下列情事者，分別給假，</text:span><text:span text:style-name="T6">代賑金</text:span><text:span text:style-name="T5">照付：</text:span></text:p>
        </text:list-item>
      </text:list>
      <text:p text:style-name="P1"><text:soft-page-break/><text:span text:style-name="T10">（一）</text:span><text:span text:style-name="T3">病假：ㄧ年合計准給七日，凡到職未滿一年者，按在職月數比例計算。</text:span></text:p>
      <text:p text:style-name="P2"><text:span text:style-name="T12"><text:s text:c="3"/></text:span><text:span text:style-name="T3">（二）喪假：父母、養父母、繼父母、配偶死亡者，給予喪假八日；祖父母、子女、配偶之父母、配偶之養父母或配偶之繼父母死亡者，給予喪假六日；兄弟姊妹、配偶之祖父母死亡者，給予喪假三日，並應於死亡之日起百日內請畢。</text:span></text:p>
      <text:p text:style-name="P11"><text:span text:style-name="T5">（三）公假</text:span><text:span text:style-name="T3">：</text:span><text:span text:style-name="T5">參加用人單位舉辦之活動或政府舉辦之考試或依法應徵短期兵役召集者給予公假。</text:span></text:p>
      <text:p text:style-name="P12">以工代賑人員請假除病假外，應事先經用人單位主管核准，辦妥請假手續，另每次請假應至少半日。</text:p>
      <text:list xml:id="list110110991727717" text:continue-numbering="true" text:style-name="WW8Num5">
        <text:list-item>
          <text:p text:style-name="P19"><text:span text:style-name="T5">本要點第四點所需代賑金由本府</text:span><text:span text:style-name="T1">與各鄉鎮市公所各負擔二分之一</text:span><text:span text:style-name="T5">，年終獎金、勞健保及其他費用則由各用人單位自籌支應。</text:span></text:p>
          <text:p text:style-name="P20"><text:span text:style-name="T5">各鄉鎮市公所得視財源自行編列全額代賑金及各項用人經費</text:span><text:span text:style-name="T8">，</text:span><text:span text:style-name="T5">僱用非符本要點第二點之其他經濟弱勢(例如</text:span><text:span text:style-name="T8">：</text:span><text:span text:style-name="T5">符合特殊境遇家庭暨兒少生活扶助或身心障礙者生活補助等)。</text:span></text:p>
        </text:list-item>
        <text:list-item>
          <text:p text:style-name="P15">本要點核定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一" style:family="paragraph" style:parent-style-name="Standard">
      <style:paragraph-properties fo:margin-left="0.268cm" fo:margin-right="0cm" style:line-height-at-least="0.423cm" fo:orphans="2" fo:widows="2" fo:text-indent="-0.268cm" style:auto-text-indent="false" style:text-autospace="none" style:punctuation-wrap="simple"/>
      <style:text-properties style:font-name="標楷體" fo:font-family="標楷體" style:font-family-generic="script" style:letter-kerning="true"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line-height="1.235cm" fo:text-indent="1.002cm" style:auto-text-indent="false"/>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以工代賑人員僱用實施要點</dc:title>
    <meta:initial-creator>tccgod</meta:initial-creator>
    <meta:creation-date>2012-01-03T13:46:00</meta:creation-date>
    <dc:date>2017-07-03T11:01:09.165000000</dc:date>
    <meta:print-date>2017-06-15T09:16:45.408000000</meta:print-date>
    <meta:editing-cycles>9</meta:editing-cycles>
    <meta:editing-duration>PT31M55S</meta:editing-duration>
    <meta:generator>LibreOffice/5.1.2.2$Windows_x86 LibreOffice_project/d3bf12ecb743fc0d20e0be0c58ca359301eb705f</meta:generator>
    <meta:document-statistic meta:table-count="0" meta:image-count="0" meta:object-count="0" meta:page-count="2" meta:paragraph-count="26" meta:word-count="1029" meta:character-count="1054" meta:non-whitespace-character-count="1051"/>
  </office:meta>
</office:document-meta>
</file>