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0.677cm" table:align="left"/>
    </style:style>
    <style:style style:name="表格1.A" style:family="table-column">
      <style:table-column-properties style:column-width="0.677cm"/>
    </style:style>
    <style:style style:name="表格1.1" style:family="table-row">
      <style:table-row-properties style:min-row-height="0.677cm"/>
    </style:style>
    <style:style style:name="表格1.A1" style:family="table-cell">
      <style:table-cell-properties style:vertical-align="middle"/>
    </style:style>
    <style:style style:name="表格2" style:family="table">
      <style:table-properties style:width="0.677cm" style:rel-width="100%" table:align="left"/>
    </style:style>
    <style:style style:name="表格2.A" style:family="table-column">
      <style:table-column-properties style:column-width="0.677cm" style:rel-column-width="65535*"/>
    </style:style>
    <style:style style:name="表格2.A1" style:family="table-cell">
      <style:table-cell-properties style:vertical-align="middle"/>
    </style:style>
    <style:style style:name="表格3" style:family="table">
      <style:table-properties style:width="0.677cm" table:align="left"/>
    </style:style>
    <style:style style:name="表格3.A" style:family="table-column">
      <style:table-column-properties style:column-width="0.677cm"/>
    </style:style>
    <style:style style:name="表格3.1" style:family="table-row">
      <style:table-row-properties style:min-row-height="0.677cm"/>
    </style:style>
    <style:style style:name="表格3.A1" style:family="table-cell">
      <style:table-cell-properties style:vertical-align="middle"/>
    </style:style>
    <style:style style:name="表格4" style:family="table">
      <style:table-properties style:width="0.677cm" style:rel-width="100%" table:align="left"/>
    </style:style>
    <style:style style:name="表格4.A" style:family="table-column">
      <style:table-column-properties style:column-width="0.677cm" style:rel-column-width="65535*"/>
    </style:style>
    <style:style style:name="表格4.A1" style:family="table-cell">
      <style:table-cell-properties style:vertical-align="middle"/>
    </style:style>
    <style:style style:name="表格5" style:family="table">
      <style:table-properties style:width="8.784cm" table:align="left"/>
    </style:style>
    <style:style style:name="表格5.A" style:family="table-column">
      <style:table-column-properties style:column-width="8.784cm"/>
    </style:style>
    <style:style style:name="表格5.1" style:family="table-row">
      <style:table-row-properties style:min-row-height="1.164cm"/>
    </style:style>
    <style:style style:name="表格5.A1" style:family="table-cell">
      <style:table-cell-properties style:vertical-align="middle" fo:background-color="#ffffff">
        <style:background-image/>
      </style:table-cell-properties>
    </style:style>
    <style:style style:name="表格6" style:family="table">
      <style:table-properties style:width="8.784cm" style:rel-width="100%" table:align="left"/>
    </style:style>
    <style:style style:name="表格6.A" style:family="table-column">
      <style:table-column-properties style:column-width="8.784cm" style:rel-column-width="65535*"/>
    </style:style>
    <style:style style:name="表格6.A1" style:family="table-cell">
      <style:table-cell-properties style:vertical-align="middle"/>
    </style:style>
    <style:style style:name="表格7" style:family="table">
      <style:table-properties style:width="1.016cm" table:align="left"/>
    </style:style>
    <style:style style:name="表格7.A" style:family="table-column">
      <style:table-column-properties style:column-width="1.016cm"/>
    </style:style>
    <style:style style:name="表格7.1" style:family="table-row">
      <style:table-row-properties style:min-row-height="1.164cm"/>
    </style:style>
    <style:style style:name="表格7.A1" style:family="table-cell">
      <style:table-cell-properties style:vertical-align="middle" fo:background-color="#ffffff">
        <style:background-image/>
      </style:table-cell-properties>
    </style:style>
    <style:style style:name="表格8" style:family="table">
      <style:table-properties style:width="1.016cm" style:rel-width="100%" table:align="left"/>
    </style:style>
    <style:style style:name="表格8.A" style:family="table-column">
      <style:table-column-properties style:column-width="1.016cm" style:rel-column-width="65535*"/>
    </style:style>
    <style:style style:name="表格8.A1" style:family="table-cell">
      <style:table-cell-properties style:vertical-align="middle"/>
    </style:style>
    <style:style style:name="表格9" style:family="table">
      <style:table-properties style:width="17cm" table:align="left"/>
    </style:style>
    <style:style style:name="表格9.A" style:family="table-column">
      <style:table-column-properties style:column-width="8.28cm"/>
    </style:style>
    <style:style style:name="表格9.B" style:family="table-column">
      <style:table-column-properties style:column-width="8.721cm"/>
    </style:style>
    <style:style style:name="表格9.1" style:family="table-row">
      <style:table-row-properties style:min-row-height="3.916cm"/>
    </style:style>
    <style:style style:name="表格9.A1" style:family="table-cell">
      <style:table-cell-properties style:vertical-align="middle"/>
    </style:style>
    <style:style style:name="P1" style:family="paragraph" style:parent-style-name="Text_20_body">
      <style:paragraph-properties style:line-height-at-least="1.235cm" fo:text-align="center" style:justify-single-word="false"/>
    </style:style>
    <style:style style:name="P2" style:family="paragraph" style:parent-style-name="Text_20_body">
      <style:paragraph-properties style:line-height-at-least="1.27cm"/>
    </style:style>
    <style:style style:name="P3" style:family="paragraph" style:parent-style-name="Text_20_body">
      <style:paragraph-properties style:line-height-at-least="1.058cm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paragraph-properties style:line-height-at-least="1.058cm"/>
      <style:text-properties fo:color="#000000" style:font-size-asian="16pt"/>
    </style:style>
    <style:style style:name="P6" style:family="paragraph" style:parent-style-name="Text_20_body">
      <style:text-properties loext:padding="0.049cm" loext:border="0.99pt solid #000000"/>
    </style:style>
    <style:style style:name="P7" style:family="paragraph" style:parent-style-name="Text_20_body">
      <style:paragraph-properties style:line-height-at-least="0.776cm"/>
      <style:text-properties style:font-size-asian="15pt"/>
    </style:style>
    <style:style style:name="P8" style:family="paragraph" style:parent-style-name="Text_20_body">
      <style:paragraph-properties fo:padding="0cm" fo:border="none"/>
      <style:text-properties loext:padding="0.049cm" loext:border="0.99pt solid #000000"/>
    </style:style>
    <style:style style:name="P9" style:family="paragraph" style:parent-style-name="Text_20_body">
      <style:paragraph-properties fo:padding="0cm" fo:border="none"/>
      <style:text-properties style:font-size-asian="10pt" loext:padding="0.049cm" loext:border="0.99pt solid #000000"/>
    </style:style>
    <style:style style:name="P10" style:family="paragraph" style:parent-style-name="Text_20_body">
      <style:paragraph-properties fo:text-align="center" style:justify-single-word="false" fo:padding="0cm" fo:border="none"/>
      <style:text-properties fo:letter-spacing="-0.035cm" loext:padding="0.049cm" loext:border="0.99pt solid #000000"/>
    </style:style>
    <style:style style:name="P11" style:family="paragraph" style:parent-style-name="Text_20_body">
      <style:paragraph-properties fo:margin-top="0.191cm" fo:margin-bottom="0.247cm" loext:contextual-spacing="false"/>
      <style:text-properties loext:padding="0.049cm" loext:border="0.99pt solid #000000"/>
    </style:style>
    <style:style style:name="P12" style:family="paragraph" style:parent-style-name="Text_20_body">
      <style:paragraph-properties fo:margin-left="0cm" fo:margin-right="0cm" style:line-height-at-least="0.917cm" fo:text-indent="7.408cm" style:auto-text-indent="false"/>
      <style:text-properties style:font-size-asian="15pt"/>
    </style:style>
    <style:style style:name="P13" style:family="paragraph" style:parent-style-name="Text_20_body">
      <style:paragraph-properties fo:margin-left="0.635cm" fo:margin-right="0cm" fo:text-indent="-0.635cm" style:auto-text-indent="false"/>
    </style:style>
    <style:style style:name="P14" style:family="paragraph" style:parent-style-name="Text_20_body">
      <style:paragraph-properties fo:margin-left="0.564cm" fo:margin-right="0cm" style:line-height-at-least="0.706cm" fo:text-indent="-0.564cm" style:auto-text-indent="false"/>
    </style:style>
    <style:style style:name="P15" style:family="paragraph" style:parent-style-name="Text_20_body">
      <style:paragraph-properties fo:margin-left="0cm" fo:margin-right="1.129cm" fo:text-indent="0cm" style:auto-text-indent="false"/>
      <style:text-properties style:font-size-asian="16pt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P17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18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  <style:text-properties fo:letter-spacing="-0.035cm"/>
    </style:style>
    <style:style style:name="P19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size-asian="9pt"/>
    </style:style>
    <style:style style:name="P20" style:family="paragraph" style:parent-style-name="Table_20_Contents">
      <style:paragraph-properties fo:margin-left="0.101cm" fo:margin-right="0.199cm" fo:margin-top="0.106cm" fo:margin-bottom="0cm" loext:contextual-spacing="false" fo:text-indent="0cm" style:auto-text-indent="false"/>
    </style:style>
    <style:style style:name="T1" style:family="text">
      <style:text-properties style:font-size-asian="30pt" style:font-weight-asian="bold"/>
    </style:style>
    <style:style style:name="T2" style:family="text">
      <style:text-properties style:font-size-asian="16pt"/>
    </style:style>
    <style:style style:name="T3" style:family="text">
      <style:text-properties style:font-size-asian="16pt" loext:padding="0.049cm" loext:border="0.99pt solid #00000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size-asian="16pt"/>
    </style:style>
    <style:style style:name="T6" style:family="text">
      <style:text-properties style:text-underline-style="solid" style:text-underline-width="auto" style:text-underline-color="font-color" style:font-size-asian="16pt" loext:padding="0.049cm" loext:border="0.99pt solid #000000"/>
    </style:style>
    <style:style style:name="T7" style:family="text">
      <style:text-properties style:text-underline-style="solid" style:text-underline-width="auto" style:text-underline-color="font-color" style:font-size-asian="10pt"/>
    </style:style>
    <style:style style:name="T8" style:family="text">
      <style:text-properties style:text-underline-style="solid" style:text-underline-width="auto" style:text-underline-color="font-color" style:font-size-asian="13pt"/>
    </style:style>
    <style:style style:name="T9" style:family="text">
      <style:text-properties style:font-size-asian="10pt"/>
    </style:style>
    <style:style style:name="T10" style:family="text">
      <style:text-properties style:font-size-asian="10pt" loext:padding="0.049cm" loext:border="0.99pt solid #000000"/>
    </style:style>
    <style:style style:name="T11" style:family="text">
      <style:text-properties fo:font-size="16pt" fo:language="en" fo:country="US"/>
    </style:style>
    <style:style style:name="T12" style:family="text">
      <style:text-properties fo:color="#000000" fo:font-size="16pt" fo:language="en" fo:country="US"/>
    </style:style>
    <style:style style:name="T13" style:family="text">
      <style:text-properties fo:color="#000000" style:font-size-asian="16pt"/>
    </style:style>
    <style:style style:name="T14" style:family="text">
      <style:text-properties fo:font-size="10pt" fo:language="en" fo:country="US"/>
    </style:style>
    <style:style style:name="T15" style:family="text">
      <style:text-properties fo:font-variant="normal" fo:text-transform="none"/>
    </style:style>
    <style:style style:name="T16" style:family="text">
      <style:text-properties style:font-size-asian="13pt"/>
    </style:style>
    <style:style style:name="T17" style:family="text">
      <style:text-properties style:font-size-asian="11pt" style:font-weight-asian="bold"/>
    </style:style>
    <style:style style:name="fr1" style:family="graphic" style:parent-style-name="Frame">
      <style:graphic-properties fo:margin-left="8.573cm" fo:margin-right="0cm" fo:margin-top="2.858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Frame">
      <style:graphic-properties fo:margin-left="14.944cm" fo:margin-right="0cm" fo:margin-top="2.836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3" style:family="graphic" style:parent-style-name="Frame">
      <style:graphic-properties fo:margin-left="11.091cm" fo:margin-right="0cm" fo:margin-top="2.836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4" style:family="graphic" style:parent-style-name="Frame">
      <style:graphic-properties fo:margin-left="6.456cm" fo:margin-right="0cm" fo:margin-top="2.879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5" style:family="graphic" style:parent-style-name="Frame">
      <style:graphic-properties fo:margin-left="4.826cm" fo:margin-right="0cm" fo:margin-top="2.879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6" style:family="graphic" style:parent-style-name="Frame">
      <style:graphic-properties fo:margin-left="9.229cm" fo:margin-right="0cm" fo:margin-top="3.789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7" style:family="graphic" style:parent-style-name="Frame">
      <style:graphic-properties fo:margin-left="8.34cm" fo:margin-right="0cm" fo:margin-top="3.789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8" style:family="graphic" style:parent-style-name="Frame">
      <style:graphic-properties fo:margin-left="3.493cm" fo:margin-right="0cm" fo:margin-top="3.768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9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切</text:span>  <text:span text:style-name="T1">結</text:span>  <text:span text:style-name="T1">書</text:span></text:p>
      <text:p text:style-name="P2"><text:span text:style-name="T2">本人</text:span><text:span text:style-name="T4">           </text:span><text:span text:style-name="T2">，因病於</text:span><text:span text:style-name="T5">                       </text:span><text:span text:style-name="T2">醫院治療，</text:span></text:p>
      <text:p text:style-name="P3"><text:span text:style-name="T3">僱請照顧服務員</text:span><text:span text:style-name="T6">          </text:span><text:span text:style-name="T3">（身分證字號：             ）</text:span><text:span text:style-name="T10">申請醫療費用者免填</text:span><text:span text:style-name="T2">，自   年   月   日至    年    月    日，尚欠照顧服務費</text:span><text:span text:style-name="T11">/</text:span><text:span text:style-name="T2">醫療費用共計新台幣  萬  仟  佰  拾元整。本人同意由</text:span><text:span text:style-name="T5">                       </text:span><text:span text:style-name="T2">先行墊付照顧服務費</text:span><text:span text:style-name="T11">/</text:span><text:span text:style-name="T2">醫療費用，並向宜蘭縣政府申請該補助費用，如核定後，本人同意由縣政府逕撥該帳戶，恐口說無憑，特此切結聲明。</text:span></text:p>
      <text:p text:style-name="P5">以上聲明如有不實，願自負一切法律責任。</text:p>
      <text:p text:style-name="P4"><text:span text:style-name="T2">匯入帳戶</text:span><text:span text:style-name="T11">(</text:span><text:span text:style-name="T2">請擇一勾選</text:span><text:span text:style-name="T11">)</text:span></text:p>
      <text:p text:style-name="P8">□<text:span text:style-name="T13">改撥他人帳戶</text:span><text:span text:style-name="T12">(</text:span><text:span text:style-name="T13">個人</text:span><text:span text:style-name="T12">)</text:span></text:p>
      <text:p text:style-name="P9"><draw:frame draw:style-name="fr5" draw:name="框架5" text:anchor-type="char" svg:width="3.387cm" draw:z-index="0"><draw:text-box fo:min-height="0.635cm"><text:p text:style-name="Text_20_body"><draw:frame draw:style-name="fr10" draw:name="影像3" text:anchor-type="as-char" svg:width="3.387cm" svg:height="0.635cm" draw:z-index="9"><draw:image xlink:href="../../../../../C:%5CUsers%5Cnhbobo%5CAppData%5CLocal%5CTemp%5Cmsohtmlclip1%5C01%5Cclip_image003.gif" xlink:type="simple" xlink:show="embed" xlink:actuate="onLoad"/></draw:frame></text:p></draw:text-box></draw:frame><draw:frame draw:style-name="fr4" draw:name="框架4" text:anchor-type="char" svg:width="0.042cm" draw:z-index="1"><draw:text-box fo:min-height="0.529cm"><text:p text:style-name="Text_20_body"><draw:frame draw:style-name="fr10" draw:name="影像2" text:anchor-type="as-char" svg:width="0.042cm" svg:height="0.529cm" draw:z-index="10"><draw:image xlink:href="../../../../../C:%5CUsers%5Cnhbobo%5CAppData%5CLocal%5CTemp%5Cmsohtmlclip1%5C01%5Cclip_image002.gif" xlink:type="simple" xlink:show="embed" xlink:actuate="onLoad"/></draw:frame></text:p></draw:text-box></draw:frame><draw:frame draw:style-name="fr3" draw:name="框架3" text:anchor-type="char" svg:width="3.387cm" draw:z-index="2"><draw:text-box fo:min-height="0.635cm"><text:p text:style-name="Text_20_body"><draw:frame draw:style-name="fr10" draw:name="影像1" text:anchor-type="as-char" svg:width="3.387cm" svg:height="0.635cm" draw:z-index="11"><draw:image xlink:href="../../../../../C:%5CUsers%5Cnhbobo%5CAppData%5CLocal%5CTemp%5Cmsohtmlclip1%5C01%5Cclip_image001.gif" xlink:type="simple" xlink:show="embed" xlink:actuate="onLoad"/></draw:frame></text:p></draw:text-box></draw:frame><draw:frame draw:style-name="fr2" draw:name="框架2" text:anchor-type="char" svg:width="0.677cm" draw:z-index="3"><draw:text-box fo:min-height="0.635cm"><table:table table:name="表格3" table:style-name="表格3"><table:table-column table:style-name="表格3.A"/><table:table-row table:style-name="表格3.1"><table:table-cell table:style-name="表格3.A1" office:value-type="string"><table:table table:name="表格4" table:style-name="表格4"><table:table-column table:style-name="表格4.A"/><table:table-row><table:table-cell table:style-name="表格4.A1" office:value-type="string"><text:p text:style-name="P17"> </text:p></table:table-cell></table:table-row></table:table><text:p text:style-name="Table_20_Contents"> </text:p></table:table-cell></table:table-row></table:table></draw:text-box></draw:frame><draw:frame draw:style-name="fr1" draw:name="框架1" text:anchor-type="char" svg:width="0.677cm" draw:z-index="4"><draw:text-box fo:min-height="0.635cm"><table:table table:name="表格1" table:style-name="表格1"><table:table-column table:style-name="表格1.A"/><table:table-row table:style-name="表格1.1"><table:table-cell table:style-name="表格1.A1" office:value-type="string"><table:table table:name="表格2" table:style-name="表格2"><table:table-column table:style-name="表格2.A"/><table:table-row><table:table-cell table:style-name="表格2.A1" office:value-type="string"><text:p text:style-name="P17"> </text:p></table:table-cell></table:table-row></table:table><text:p text:style-name="Table_20_Contents"> </text:p></table:table-cell></table:table-row></table:table></draw:text-box></draw:frame>匯入郵局存簿帳戶：局號：                      －　　   帳號：　　　　             －    </text:p>
      <text:p text:style-name="P4"> </text:p>
      <text:p text:style-name="P8">□<text:span text:style-name="T13">機構代墊</text:span></text:p>
      <text:p text:style-name="P11"><text:span text:style-name="T9">匯入金融機構（</text:span><text:span text:style-name="T14">B</text:span><text:span text:style-name="T9">）存簿帳戶：</text:span><text:span text:style-name="T7">　　　  　        　</text:span><text:span text:style-name="T9">銀行（庫局）</text:span><text:span text:style-name="T7">　　　  　        　</text:span><text:span text:style-name="T9">分行（支庫局）</text:span></text:p>
      <text:p text:style-name="P10"><draw:frame draw:style-name="fr8" draw:name="框架8" text:anchor-type="char" svg:x="3.493cm" svg:width="4.72cm" draw:z-index="5"><draw:text-box fo:min-height="1.122cm"><text:p text:style-name="Text_20_body"><draw:frame draw:style-name="fr10" draw:name="影像4" text:anchor-type="as-char" svg:width="4.72cm" svg:height="1.122cm" draw:z-index="12"><draw:image xlink:href="../../../../../C:%5CUsers%5Cnhbobo%5CAppData%5CLocal%5CTemp%5Cmsohtmlclip1%5C01%5Cclip_image004.gif" xlink:type="simple" xlink:show="embed" xlink:actuate="onLoad"/></draw:frame></text:p></draw:text-box></draw:frame><draw:frame draw:style-name="fr7" draw:name="框架7" text:anchor-type="char" svg:x="8.34cm" svg:width="1.016cm" draw:z-index="6"><draw:text-box fo:min-height="1.122cm"><table:table table:name="表格7" table:style-name="表格7"><table:table-column table:style-name="表格7.A"/><table:table-row table:style-name="表格7.1"><table:table-cell table:style-name="表格7.A1" office:value-type="string"><table:table table:name="表格8" table:style-name="表格8"><table:table-column table:style-name="表格8.A"/><table:table-row><table:table-cell table:style-name="表格8.A1" office:value-type="string"><text:p text:style-name="P19">帳</text:p><text:p text:style-name="P19">號</text:p></table:table-cell></table:table-row></table:table><text:p text:style-name="Table_20_Contents"> </text:p></table:table-cell></table:table-row></table:table></draw:text-box></draw:frame><draw:frame draw:style-name="fr6" draw:name="框架6" text:anchor-type="char" svg:x="9.229cm" svg:width="8.784cm" draw:z-index="7"><draw:text-box fo:min-height="1.122cm"><table:table table:name="表格5" table:style-name="表格5"><table:table-column table:style-name="表格5.A"/><table:table-row table:style-name="表格5.1"><table:table-cell table:style-name="表格5.A1" office:value-type="string"><table:table table:name="表格6" table:style-name="表格6"><table:table-column table:style-name="表格6.A"/><table:table-row><table:table-cell table:style-name="表格6.A1" office:value-type="string"><text:p text:style-name="P18"><text:span text:style-name="T9">金融機構存款帳號</text:span><text:span text:style-name="T14">(</text:span><text:span text:style-name="T9">分行別、科目、編號、檢查號碼</text:span><text:span text:style-name="T14">)</text:span></text:p><text:p text:style-name="P20"> </text:p></table:table-cell></table:table-row></table:table><text:p text:style-name="Table_20_Contents"> </text:p></table:table-cell></table:table-row></table:table></draw:text-box></draw:frame>      </text:p>
      <text:p text:style-name="P6"><draw:frame draw:style-name="fr9" draw:name="框架9" text:anchor-type="paragraph" svg:width="17cm" draw:z-index="8"><draw:text-box fo:min-height="0cm"><table:table table:name="表格9" table:style-name="表格9"><table:table-column table:style-name="表格9.A"/><table:table-column table:style-name="表格9.B"/><table:table-row table:style-name="表格9.1"><table:table-cell table:style-name="表格9.A1" office:value-type="string"><text:p text:style-name="P16"/></table:table-cell><table:table-cell office:value-type="string"><text:p text:style-name="P16"/></table:table-cell></table:table-row><table:table-row><table:table-cell table:style-name="表格9.A1" office:value-type="string"><text:p text:style-name="P16"/></table:table-cell><table:table-cell table:style-name="表格9.A1" office:value-type="string"><text:p text:style-name="Table_20_Contents"><draw:frame draw:style-name="fr10" draw:name="影像5" text:anchor-type="as-char" svg:width="8.7cm" svg:height="0.55cm" draw:z-index="13"><draw:image xlink:href="../../../../../C:%5CUsers%5Cnhbobo%5CAppData%5CLocal%5CTemp%5Cmsohtmlclip1%5C01%5Cclip_image005.gif" xlink:type="simple" xlink:show="embed" xlink:actuate="onLoad"/></draw:frame></text:p></table:table-cell></table:table-row></table:table></draw:text-box></draw:frame> </text:p>
      <text:p text:style-name="Text_20_body"/>
      <text:p text:style-name="P7">代墊者姓名或單位：</text:p>
      <text:p text:style-name="P7"><text:soft-page-break/>代墊者身分證字號或統一編號：</text:p>
      <text:p text:style-name="P7">此致</text:p>
      <text:p text:style-name="P7">宜蘭縣政府</text:p>
      <text:p text:style-name="P12">立切結書人：　　　　　　　　（簽章）</text:p>
      <text:p text:style-name="P12">身分證字號：</text:p>
      <text:p text:style-name="P12">地址：</text:p>
      <text:p text:style-name="P13">□<text:span text:style-name="T15">   </text:span><text:span text:style-name="T16">確實為本人書寫</text:span></text:p>
      <text:p text:style-name="P13">□<text:span text:style-name="T15">   </text:span><text:span text:style-name="T16">委託書寫，受委託者簽名</text:span><text:span text:style-name="T8">              </text:span><text:span text:style-name="T16">代書寫原由：</text:span><text:span text:style-name="T8">                              </text:span></text:p>
      <text:p text:style-name="P14"><text:span text:style-name="T2">＊</text:span><text:span text:style-name="T17">本切結書原則上應由病患本人書寫並簽名；若病患為未成年或無法書寫及簽名者，得委託他人代為書寫，惟受委託者須簽名，並加註「與病患之關係」及「代為書寫原由」。</text:span></text:p>
      <text:p text:style-name="P15">中　華　民　國　       　年　       　月　           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6:43:05.097000000</meta:creation-date>
    <dc:date>2019-02-21T16:43:26.799000000</dc:date>
    <meta:editing-duration>PT22S</meta:editing-duration>
    <meta:editing-cycles>1</meta:editing-cycles>
    <meta:document-statistic meta:table-count="9" meta:image-count="5" meta:object-count="0" meta:page-count="2" meta:paragraph-count="38" meta:word-count="414" meta:character-count="712" meta:non-whitespace-character-count="414"/>
    <meta:generator>LibreOffice/5.1.3.2$Windows_x86 LibreOffice_project/644e4637d1d8544fd9f56425bd6cec110e49301b</meta:generator>
  </office:meta>
</office:document-meta>
</file>