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7.533cm" fo:margin-left="-0.067cm" table:align="left" style:writing-mode="lr-tb"/>
    </style:style>
    <style:style style:name="表格1.A" style:family="table-column">
      <style:table-column-properties style:column-width="1.628cm"/>
    </style:style>
    <style:style style:name="表格1.B" style:family="table-column">
      <style:table-column-properties style:column-width="0.96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3.48cm"/>
    </style:style>
    <style:style style:name="表格1.F" style:family="table-column">
      <style:table-column-properties style:column-width="0.965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0.462cm"/>
    </style:style>
    <style:style style:name="表格1.J" style:family="table-column">
      <style:table-column-properties style:column-width="0.84cm"/>
    </style:style>
    <style:style style:name="表格1.K" style:family="table-column">
      <style:table-column-properties style:column-width="3.164cm"/>
    </style:style>
    <style:style style:name="表格1.1" style:family="table-row">
      <style:table-row-properties style:min-row-height="1.71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39cm" style:keep-together="false" fo:keep-together="always"/>
    </style:style>
    <style:style style:name="表格1.3" style:family="table-row">
      <style:table-row-properties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3.739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1.7" style:family="table-row">
      <style:table-row-properties style:min-row-height="3.625cm" style:keep-together="false" fo:keep-together="always"/>
    </style:style>
    <style:style style:name="表格1.8" style:family="table-row">
      <style:table-row-properties style:min-row-height="4.133cm" style:keep-together="false" fo:keep-together="always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7" style:family="paragraph" style:parent-style-name="Standard">
      <style:paragraph-properties fo:line-height="0.706cm"/>
      <style:text-properties style:font-name="新細明體" style:font-name-complex="新細明體"/>
    </style:style>
    <style:style style:name="P8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.199cm" fo:margin-right="0.199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988cm" fo:margin-right="0cm" fo:line-height="0.706cm" fo:text-indent="-0.988cm" style:auto-text-indent="false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 style:master-page-name="Standard">
      <style:paragraph-properties fo:line-height="1.764cm" fo:text-align="center" style:justify-single-word="false" style:page-number="auto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1">
      <style:paragraph-properties fo:line-height="0.706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language-asian="zh" style:country-asian="TW"/>
    </style:style>
    <style:style style:name="T9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宜蘭縣 <text:s/>鄉/鎮/市低收入戶產婦及嬰兒營養品補助申請</text:span><text:span text:style-name="T2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申請人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簽章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申請</text:p>
            <text:p text:style-name="P2">日期</text:p>
          </table:table-cell>
          <table:table-cell table:style-name="表格1.I1" table:number-columns-spanned="3" office:value-type="string">
            <text:p text:style-name="P15"><text:s text:c="3"/>年　 <text:s/>月　　日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戶籍住址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電話</text:p>
          </table:table-cell>
          <table:table-cell table:style-name="表格1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I1" table:number-columns-spanned="11" office:value-type="string">
            <text:p text:style-name="P4">社福身分：(<text:span text:style-name="T8">本欄公所填寫</text:span>)</text:p>
            <text:p text:style-name="P5"><text:span text:style-name="T4"><text:s text:c="4"/>1.□</text:span><text:span text:style-name="T6">產婦</text:span><text:span text:style-name="T4"> □</text:span><text:span text:style-name="T6">嬰兒 </text:span></text:p>
            <text:p text:style-name="P4"><text:s text:c="4"/>2.低收入戶列冊年月： <text:s/>年 <text:s text:c="2"/>月 <text:s/>日至 <text:s text:c="2"/>年 <text:s text:c="2"/>月 <text:s text:c="2"/>日</text:p>
            <text:p text:style-name="P1"><text:span text:style-name="T9"><text:s text:c="6"/></text:span>(<text:span text:style-name="T8">確認為縣府或公所一級一審核定</text:span>)<text:span text:style-name="T9">承辦員蓋章: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11" office:value-type="string">
            <text:p text:style-name="P1">檢附證件： </text:p>
            <text:list xml:id="list7581294131872913274" text:style-name="WW8Num1">
              <text:list-item>
                <text:p text:style-name="P19"><text:span text:style-name="T5">申請書</text:span><text:span text:style-name="T3"> <text:s text:c="23"/>□</text:span><text:span text:style-name="T5">戶籍謄本</text:span></text:p>
              </text:list-item>
              <text:list-item>
                <text:p text:style-name="P18">金融機構存摺封面影本 <text:s text:c="9"/>□領據</text:p>
              </text:list-item>
              <text:list-item>
                <text:p text:style-name="P18">醫院證明書(死胎、流產需檢附) <text:s text:c="21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公所初審</text:p>
          </table:table-cell>
          <table:table-cell table:style-name="表格1.B5" table:number-columns-spanned="4" office:value-type="string">
            <text:list xml:id="list35281515" text:continue-numbering="true" text:style-name="WW8Num1">
              <text:list-item>
                <text:p text:style-name="P18">符合產婦及嬰兒營養<text:span text:style-name="T8">品</text:span>補助。</text:p>
              </text:list-item>
            </text:list>
            <text:p text:style-name="P1"/>
            <text:p text:style-name="P1"/>
            <text:list xml:id="list35277070" text:continue-numbering="true" text:style-name="WW8Num1">
              <text:list-item>
                <text:p text:style-name="P18">不符合產婦及嬰兒營養<text:span text:style-name="T8">品</text:span>補助。</text:p>
              </text:list-item>
            </text:list>
            <text:p text:style-name="P1"/>
          </table:table-cell>
          <table:covered-table-cell/>
          <table:covered-table-cell/>
          <table:covered-table-cell/>
          <table:table-cell table:style-name="表格1.A5" office:value-type="string">
            <text:p text:style-name="P10">審 核 意 見 </text:p>
          </table:table-cell>
          <table:table-cell table:style-name="表格1.A4" table:number-columns-spanned="5" office:value-type="string">
            <text:p text:style-name="P13">一、本案符合補助規定，<text:span text:style-name="T8">補助</text:span></text:p>
            <text:p text:style-name="P14"><text:span text:style-name="T3"><text:s text:c="4"/></text:span><text:span text:style-name="T5">新臺幣</text:span><text:span text:style-name="T7">　　　　　</text:span><text:span text:style-name="T3">元</text:span><text:span text:style-name="T5">整</text:span><text:span text:style-name="T3">。</text:span></text:p>
            <text:p text:style-name="P13"><text:span text:style-name="T3">二、經核不符合補助規定，原因</text:span><text:span text:style-name="T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<text:s text:c="4"/>承辦人</text:p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office:value-type="string">
            <text:p text:style-name="P11"><text:s text:c="4"/>課長</text:p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9"><text:s text:c="3"/>主任秘書 <text:s/></text:p>
          </table:table-cell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office:value-type="string">
            <text:p text:style-name="P11">鄉鎮市長</text:p>
          </table:table-cell>
          <table:table-cell table:style-name="表格1.K6" office:value-type="string">
            <text:p text:style-name="P12"/>
          </table:table-cell>
        </table:table-row>
        <table:table-row table:style-name="表格1.7">
          <table:table-cell table:style-name="表格1.A5" office:value-type="string">
            <text:p text:style-name="P8">縣府複審</text:p>
          </table:table-cell>
          <table:table-cell table:style-name="表格1.B5" table:number-columns-spanned="4" office:value-type="string">
            <text:list xml:id="list35277634" text:continue-numbering="true" text:style-name="WW8Num1">
              <text:list-item>
                <text:p text:style-name="P18">符合產婦及嬰兒營養<text:span text:style-name="T8">品</text:span>補助。</text:p>
              </text:list-item>
            </text:list>
            <text:p text:style-name="P1"/>
            <text:p text:style-name="P1"/>
            <text:list xml:id="list35284796" text:continue-numbering="true" text:style-name="WW8Num1">
              <text:list-item>
                <text:p text:style-name="P18">不符合產婦及嬰兒營養<text:span text:style-name="T8">品</text:span>補助。</text:p>
              </text:list-item>
            </text:list>
          </table:table-cell>
          <table:covered-table-cell/>
          <table:covered-table-cell/>
          <table:covered-table-cell/>
          <table:table-cell table:style-name="表格1.A5" office:value-type="string">
            <text:p text:style-name="P10">審 核 意 見</text:p>
          </table:table-cell>
          <table:table-cell table:style-name="表格1.A4" table:number-columns-spanned="5" office:value-type="string">
            <text:p text:style-name="P13">一、本案符合補助規定，<text:span text:style-name="T8">補助</text:span></text:p>
            <text:p text:style-name="P14"><text:span text:style-name="T3"><text:s text:c="4"/></text:span><text:span text:style-name="T5">新臺幣</text:span><text:span text:style-name="T7">　　　　　</text:span><text:span text:style-name="T3">元</text:span><text:span text:style-name="T5">整</text:span><text:span text:style-name="T3">。</text:span></text:p>
            <text:p text:style-name="P13">二、經核不符合補助規定，原因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1"><text:s text:c="4"/>承辦人</text:p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office:value-type="string">
            <text:p text:style-name="P11"><text:s text:c="4"/>科長</text:p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1"><text:s text:c="4"/>處長</text:p>
          </table:table-cell>
          <table:table-cell table:style-name="表格1.K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 style:vertical-align="baseline"/>
      <style:text-properties style:letter-kerning="true" style:font-name-asian="新細明體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Wingdings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屏東縣　　　鄉（鎮、市）低收入戶營養補助申請表</dc:title>
    <meta:initial-creator>林麗莉</meta:initial-creator>
    <meta:creation-date>2018-07-05T14:17:00</meta:creation-date>
    <dc:date>2021-08-06T15:04:25.80</dc:date>
    <meta:print-date>2021-08-06T15:04:02.96</meta:print-date>
    <meta:editing-cycles>13</meta:editing-cycles>
    <meta:editing-duration>PT37M51S</meta:editing-duration>
    <meta:generator>OpenOffice/4.1.6$Win32 OpenOffice.org_project/416m1$Build-9790</meta:generator>
    <meta:document-statistic meta:table-count="1" meta:image-count="0" meta:object-count="0" meta:page-count="2" meta:paragraph-count="37" meta:word-count="307" meta:character-count="459"/>
  </office:meta>
</office:document-meta>
</file>