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2" style:family="paragraph" style:parent-style-name="Standard">
      <style:paragraph-properties fo:margin-top="0cm" fo:margin-bottom="0.499cm" loext:contextual-spacing="false"/>
    </style:style>
    <style:style style:name="P3" style:family="paragraph" style:parent-style-name="Standard">
      <style:paragraph-properties fo:margin-top="0cm" fo:margin-bottom="0.499cm" loext:contextual-spacing="false"/>
      <style:text-properties officeooo:paragraph-rsid="002f96de"/>
    </style:style>
    <style:style style:name="P4" style:family="paragraph" style:parent-style-name="Preformatted_20_Text" style:master-page-name="">
      <loext:graphic-properties draw:fill="none"/>
      <style:paragraph-properties fo:margin-left="1.101cm" fo:margin-right="0cm" fo:margin-top="0cm" fo:margin-bottom="0cm" loext:contextual-spacing="false" style:line-height-at-least="0.847cm" fo:text-indent="-1.101cm" style:auto-text-indent="false" style:page-number="auto" fo:background-color="transparent"/>
      <style:text-properties fo:font-size="14pt" officeooo:paragraph-rsid="0022b9fa" style:font-size-asian="14pt" style:font-size-complex="14pt"/>
    </style:style>
    <style:style style:name="P5" style:family="paragraph" style:parent-style-name="Standard">
      <style:paragraph-properties style:line-height-at-least="0.776cm" style:snap-to-layout-grid="false"/>
      <style:text-properties style:use-window-font-color="true" style:font-name="標楷體" fo:font-size="12pt" fo:language="en" fo:country="US" style:text-underline-style="none" fo:font-weight="normal" officeooo:rsid="002fe9df" officeooo:paragraph-rsid="002bb37b" style:letter-kerning="true" style:font-name-asian="標楷體2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847cm" fo:text-align="start" style:justify-single-word="false" fo:text-indent="0cm" style:auto-text-indent="false"/>
      <style:text-properties fo:color="#000000" style:font-name="標楷體1" fo:font-size="12pt" style:text-underline-style="none" officeooo:paragraph-rsid="0022b9fa" style:font-name-asian="標楷體1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847cm" fo:text-align="start" style:justify-single-word="false" fo:text-indent="0cm" style:auto-text-indent="false"/>
      <style:text-properties fo:color="#000000" style:font-name="標楷體1" fo:font-size="12pt" style:text-underline-style="none" officeooo:paragraph-rsid="002bb37b" style:font-name-asian="標楷體1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847cm" fo:text-align="start" style:justify-single-word="false" fo:text-indent="0cm" style:auto-text-indent="false"/>
      <style:text-properties fo:color="#000000" style:font-name="標楷體1" fo:font-size="12pt" style:text-underline-style="none" officeooo:paragraph-rsid="002780d7" style:font-name-asian="標楷體1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847cm" fo:text-align="start" style:justify-single-word="false" fo:text-indent="0cm" style:auto-text-indent="false"/>
      <style:text-properties fo:color="#000000" style:font-name="標楷體1" fo:font-size="12pt" style:text-underline-style="none" officeooo:paragraph-rsid="00238aa1" style:font-name-asian="標楷體1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847cm" fo:text-align="start" style:justify-single-word="false" fo:text-indent="0cm" style:auto-text-indent="false"/>
      <style:text-properties fo:color="#000000" style:font-name="標楷體1" fo:font-size="12pt" style:text-underline-style="none" officeooo:rsid="00265049" officeooo:paragraph-rsid="00265049" style:font-name-asian="標楷體1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847cm" fo:text-align="start" style:justify-single-word="false" fo:text-indent="0cm" style:auto-text-indent="false"/>
      <style:text-properties fo:color="#000000" style:font-name="標楷體1" fo:font-size="12pt" style:text-underline-style="none" fo:font-weight="normal" officeooo:rsid="002cb580" officeooo:paragraph-rsid="002780d7" style:font-name-asian="標楷體1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847cm" fo:text-align="start" style:justify-single-word="false" fo:text-indent="0cm" style:auto-text-indent="false"/>
      <style:text-properties style:use-window-font-color="true" style:font-name="標楷體" fo:font-size="12pt" fo:language="en" fo:country="US" style:text-underline-style="none" fo:font-weight="normal" officeooo:rsid="005569a3" officeooo:paragraph-rsid="002bb37b" style:letter-kerning="true" style:font-name-asian="標楷體2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847cm" fo:text-align="start" style:justify-single-word="false" fo:text-indent="0cm" style:auto-text-indent="false"/>
      <style:text-properties style:use-window-font-color="true" style:font-name="標楷體" fo:font-size="12pt" fo:language="en" fo:country="US" style:text-underline-style="none" fo:font-weight="normal" officeooo:rsid="002fe9df" officeooo:paragraph-rsid="002780d7" style:letter-kerning="true" style:font-name-asian="標楷體2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Text_20_body" style:master-page-name="">
      <loext:graphic-properties draw:fill="none"/>
      <style:paragraph-properties fo:margin-left="0.9cm" fo:margin-right="0cm" fo:margin-top="0cm" fo:margin-bottom="0cm" loext:contextual-spacing="false" style:line-height-at-least="0.847cm" fo:text-align="start" style:justify-single-word="false" fo:text-indent="-0.9cm" style:auto-text-indent="false" style:page-number="auto" fo:background-color="transparent"/>
      <style:text-properties fo:color="#000000" style:font-name="標楷體1" fo:font-size="14pt" style:text-underline-style="none" officeooo:paragraph-rsid="001c35d4" style:font-name-asian="標楷體1" style:font-size-asian="14pt" style:font-size-complex="14pt"/>
    </style:style>
    <style:style style:name="T1" style:family="text">
      <style:text-properties fo:color="#000000" style:font-name="標楷體1" fo:font-size="12pt" style:font-name-asian="標楷體1" style:font-size-asian="12pt" style:font-size-complex="12pt"/>
    </style:style>
    <style:style style:name="T2" style:family="text">
      <style:text-properties fo:color="#000000" style:font-name="標楷體1" fo:font-size="12pt" style:text-underline-style="solid" style:text-underline-width="auto" style:text-underline-color="font-color" style:font-name-asian="標楷體1" style:font-size-asian="12pt" style:font-size-complex="12pt"/>
    </style:style>
    <style:style style:name="T3" style:family="text">
      <style:text-properties fo:color="#000000" style:font-name="標楷體1" fo:font-size="12pt" style:text-underline-style="solid" style:text-underline-width="auto" style:text-underline-color="font-color" officeooo:rsid="0016429c" style:font-name-asian="標楷體1" style:font-size-asian="12pt" style:font-size-complex="12pt"/>
    </style:style>
    <style:style style:name="T4" style:family="text">
      <style:text-properties fo:color="#000000" style:font-name="標楷體1" fo:font-size="12pt" fo:language="en" fo:country="US" style:text-underline-style="solid" style:text-underline-width="auto" style:text-underline-color="font-color" style:font-name-asian="標楷體1" style:font-size-asian="12pt" style:font-size-complex="12pt"/>
    </style:style>
    <style:style style:name="T5" style:family="text">
      <style:text-properties fo:color="#000000" style:font-name="標楷體1" fo:font-size="12pt" fo:language="en" fo:country="US" style:text-underline-style="none" style:font-name-asian="標楷體1" style:font-size-asian="12pt" style:font-size-complex="12pt"/>
    </style:style>
    <style:style style:name="T6" style:family="text">
      <style:text-properties fo:color="#000000" style:font-name="標楷體1" fo:font-size="12pt" style:text-underline-style="none" style:font-name-asian="標楷體1" style:font-size-asian="12pt" style:font-size-complex="12pt"/>
    </style:style>
    <style:style style:name="T7" style:family="text">
      <style:text-properties fo:color="#000000" style:font-name="標楷體1" fo:font-size="12pt" style:text-underline-style="none" officeooo:rsid="0016429c" style:font-name-asian="標楷體1" style:font-size-asian="12pt" style:font-size-complex="12pt"/>
    </style:style>
    <style:style style:name="T8" style:family="text">
      <style:text-properties fo:color="#000000" style:font-name="標楷體1" style:font-name-asian="標楷體1"/>
    </style:style>
    <style:style style:name="T9" style:family="text">
      <style:text-properties fo:color="#000000" style:font-name="標楷體1" style:text-underline-style="solid" style:text-underline-width="auto" style:text-underline-color="font-color" style:font-name-asian="標楷體1"/>
    </style:style>
    <style:style style:name="T10" style:family="text">
      <style:text-properties fo:color="#000000" style:font-name="標楷體1" style:text-underline-style="none" style:font-name-asian="標楷體1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0265049"/>
    </style:style>
    <style:style style:name="T13" style:family="text">
      <style:text-properties style:font-name="Times New Roman" style:font-name-asian="標楷體1"/>
    </style:style>
    <style:style style:name="T14" style:family="text">
      <style:text-properties style:font-name="Times New Roman" officeooo:rsid="001c35d4" style:font-name-asian="標楷體1"/>
    </style:style>
    <style:style style:name="T15" style:family="text">
      <style:text-properties style:font-name="Times New Roman" officeooo:rsid="00242d9f" style:font-name-asian="標楷體1"/>
    </style:style>
    <style:style style:name="T16" style:family="text">
      <style:text-properties style:font-name="Times New Roman" officeooo:rsid="002f96de" style:font-name-asian="標楷體1"/>
    </style:style>
    <style:style style:name="T17" style:family="text">
      <style:text-properties style:font-name="Times New Roman" fo:font-weight="normal" officeooo:rsid="00364d90" style:font-weight-asian="normal" style:font-weight-complex="normal"/>
    </style:style>
    <style:style style:name="T18" style:family="text">
      <style:text-properties style:font-name="標楷體1" style:font-name-asian="標楷體1"/>
    </style:style>
    <style:style style:name="T19" style:family="text">
      <style:text-properties style:font-name="標楷體1" officeooo:rsid="001c35d4" style:font-name-asian="標楷體1"/>
    </style:style>
    <style:style style:name="T20" style:family="text">
      <style:text-properties style:font-name="標楷體1" officeooo:rsid="00242d9f" style:font-name-asian="標楷體1"/>
    </style:style>
    <style:style style:name="T21" style:family="text">
      <style:text-properties style:font-name="標楷體1" officeooo:rsid="002f96de" style:font-name-asian="標楷體1"/>
    </style:style>
    <style:style style:name="T22" style:family="text">
      <style:text-properties style:text-underline-style="none"/>
    </style:style>
    <style:style style:name="T23" style:family="text">
      <style:text-properties officeooo:rsid="00265049"/>
    </style:style>
    <style:style style:name="T24" style:family="text">
      <style:text-properties officeooo:rsid="002780d7"/>
    </style:style>
    <style:style style:name="T25" style:family="text">
      <style:text-properties fo:font-weight="normal" officeooo:rsid="002b74a7" style:font-weight-asian="normal" style:font-weight-complex="normal"/>
    </style:style>
    <style:style style:name="T26" style:family="text">
      <style:text-properties fo:font-weight="normal" officeooo:rsid="00364d90" style:font-weight-asian="normal" style:font-weight-complex="normal"/>
    </style:style>
    <style:style style:name="T27" style:family="text">
      <style:text-properties fo:font-weight="normal" officeooo:rsid="002cb580" style:font-weight-asian="normal" style:font-weight-complex="normal"/>
    </style:style>
    <style:style style:name="T28" style:family="text">
      <style:text-properties style:font-name="標楷體" fo:font-weight="normal" officeooo:rsid="002fe9df" style:letter-kerning="true" style:font-name-asian="標楷體2" style:font-weight-asian="normal" style:font-weight-complex="normal"/>
    </style:style>
    <style:style style:name="T29" style:family="text">
      <style:text-properties style:use-window-font-color="true" style:font-name="標楷體" fo:language="en" fo:country="US" fo:font-weight="normal" officeooo:rsid="002fe9df" style:letter-kerning="true" style:font-name-asian="標楷體2" style:language-asian="zh" style:country-asian="TW" style:font-weight-asian="normal" style:font-name-complex="Times New Roman" style:language-complex="ar" style:country-complex="SA" style:font-weight-complex="normal"/>
    </style:style>
    <style:style style:name="T30" style:family="text">
      <style:text-properties officeooo:rsid="002fe9df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Print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宜蘭縣低收入戶產婦及嬰兒營養補助作業要點</text:p>
      <text:p text:style-name="P2"><text:bookmark text:name="Label2"/><text:s text:c="47"/><text:span text:style-name="T18">中華民國</text:span><text:span text:style-name="T13">98</text:span><text:span text:style-name="T18">年</text:span><text:span text:style-name="T13">7</text:span><text:span text:style-name="T18">月</text:span><text:span text:style-name="T13">9</text:span><text:span text:style-name="T18">日宜蘭縣政府社救字第</text:span><text:span text:style-name="T14">0980098056</text:span><text:span text:style-name="T19">號令訂定發布</text:span></text:p>
      <text:p text:style-name="P3"><text:span text:style-name="T19"><text:s text:c="22"/>中華民國</text:span><text:span text:style-name="T15">107</text:span><text:span text:style-name="T20">年</text:span><text:span text:style-name="T21">9</text:span><text:span text:style-name="T20">月</text:span><text:span text:style-name="T21">12</text:span><text:span text:style-name="T20">日宜蘭縣政府社救字第</text:span><text:span text:style-name="T15">1070</text:span><text:span text:style-name="T16">150520 </text:span><text:span text:style-name="T20">號函修正全文</text:span></text:p>
      <text:p text:style-name="P4"><text:span text:style-name="T1">一、</text:span><text:span text:style-name="T6">為落實宜蘭縣</text:span><text:span text:style-name="T7">(以下稱本縣)</text:span><text:span text:style-name="T6">低收入戶婦幼福利政策，健全產婦及嬰兒健康照護</text:span><text:span text:style-name="T5">,</text:span><text:span text:style-name="T6"> 特定訂本要點。</text:span><text:span text:style-name="T10"> </text:span></text:p>
      <text:p text:style-name="P6">二、設籍本縣低收入戶之產婦或嬰兒，得申請營養補助金。</text:p>
      <text:p text:style-name="P6"><text:s text:c="3"/>婦女懷孕滿二十週以上有死胎、自然流產或符合優生保健法第九條規定之人工流產者， </text:p>
      <text:p text:style-name="P6"><text:s text:c="3"/>亦得申請前項補助。</text:p>
      <text:p text:style-name="P7">三、本要點補助標準如下：每胎補助新臺幣一萬元。雙胞胎以上者，以增加之胎兒數，每 <text:s text:c="3"/></text:p>
      <text:p text:style-name="P7"><text:s text:c="4"/>胎增給新臺幣一萬元。</text:p>
      <text:p text:style-name="P8">四、申請人應自事實發生日起三個月內檢附下列文件，向戶籍所在地鄉<text:span text:style-name="T11">(</text:span>鎮<text:span text:style-name="T11">、</text:span>市<text:span text:style-name="T24">)</text:span>公所提出 <text:s/></text:p>
      <text:p text:style-name="P8"><text:s text:c="3"/>申請：</text:p>
      <text:p text:style-name="P6"><text:span text:style-name="T11">(</text:span>一<text:span text:style-name="T11">)</text:span>申請書。</text:p>
      <text:p text:style-name="P10">(二)戶籍謄本。</text:p>
      <text:p text:style-name="P10">(三)醫院證明書<text:span text:style-name="T11">(</text:span>死胎、流產需檢附<text:span text:style-name="T11">)</text:span>。</text:p>
      <text:p text:style-name="P6"><text:span text:style-name="T23">(四)</text:span>金融機構存摺封面影本。</text:p>
      <text:p text:style-name="P6"><text:span text:style-name="T11">(五</text:span><text:span text:style-name="T12">)</text:span>領據。</text:p>
      <text:p text:style-name="P8">鄉<text:span text:style-name="T24">(鎮、市)公所受理申請後完成初審，報本府復審，本</text:span><text:span text:style-name="T25">府於申請人備齊申請文件之日起</text:span><text:span text:style-name="T17">二十</text:span><text:span text:style-name="T26">日</text:span><text:span text:style-name="T27">內完成審核及撥款。</text:span></text:p>
      <text:p text:style-name="P11">資料未備齊者，以書面通知限期十日內補正，逾期未補正或不符合規定者，駁回其申請。</text:p>
      <text:p text:style-name="P7">五、<text:span text:style-name="T28">申請人有</text:span><text:span text:style-name="T29">下列情形之一者，致本府誤發補助，經本府通知限期繳回，逾期不繳回者，依法移送強制執行。涉及刑事責任者，移送司法機關辦理：</text:span></text:p>
      <text:p text:style-name="P5">(一)提供不實之資料。</text:p>
      <text:p text:style-name="P5">(二)隱匿或拒絕提供應審核之資料。</text:p>
      <text:p text:style-name="P12">(三)<text:span text:style-name="T30">以詐欺或其他不正當方法取得本補助。</text:span></text:p>
      <text:p text:style-name="P9">六、本要點所需經費由宜蘭縣政府社會處編列年度預算辦理，如當年度預算用罄，則停止受 </text:p>
      <text:p text:style-name="P9"><text:s text:c="4"/>理申請。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5:55:08.574000000</meta:creation-date>
    <dc:date>2018-10-09T15:57:41.720000000</dc:date>
    <meta:editing-duration>PT2H5M15S</meta:editing-duration>
    <meta:editing-cycles>17</meta:editing-cycles>
    <meta:generator>LibreOffice/5.1.3.2$Windows_x86 LibreOffice_project/644e4637d1d8544fd9f56425bd6cec110e49301b</meta:generator>
    <meta:print-date>2018-09-07T09:22:20.007000000</meta:print-date>
    <meta:document-statistic meta:table-count="0" meta:image-count="0" meta:object-count="0" meta:page-count="1" meta:paragraph-count="24" meta:word-count="583" meta:character-count="702" meta:non-whitespace-character-count="605"/>
  </office:meta>
</office:document-meta>
</file>