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93cm" table:align="left" style:writing-mode="page"/>
    </style:style>
    <style:style style:name="表格1.A" style:family="table-column">
      <style:table-column-properties style:column-width="2.499cm"/>
    </style:style>
    <style:style style:name="表格1.B" style:family="table-column">
      <style:table-column-properties style:column-width="14.194cm"/>
    </style:style>
    <style:style style:name="表格1.A1" style:family="table-cell">
      <style:table-cell-properties fo:padding="0.097cm" fo:border="none"/>
    </style:style>
    <style:style style:name="P1" style:family="paragraph" style:parent-style-name="沿革">
      <style:text-properties officeooo:rsid="00f435f6" officeooo:paragraph-rsid="00f435f6"/>
    </style:style>
    <style:style style:name="P2" style:family="paragraph" style:parent-style-name="沿革">
      <style:text-properties officeooo:rsid="0132fc60" officeooo:paragraph-rsid="0132fc60"/>
    </style:style>
    <style:style style:name="P3" style:family="paragraph" style:parent-style-name="沿革">
      <style:text-properties officeooo:rsid="0132fc60" officeooo:paragraph-rsid="01344f41"/>
    </style:style>
    <style:style style:name="P4" style:family="paragraph" style:parent-style-name="沿革">
      <style:text-properties officeooo:rsid="0132fc60" officeooo:paragraph-rsid="01358a3c"/>
    </style:style>
    <style:style style:name="P5" style:family="paragraph" style:parent-style-name="沿革">
      <style:text-properties officeooo:rsid="0132fc60" officeooo:paragraph-rsid="01590480"/>
    </style:style>
    <style:style style:name="P6" style:family="paragraph" style:parent-style-name="第一條">
      <style:text-properties fo:color="#000000" loext:opacity="100%" style:font-name="標楷體" fo:font-size="14pt" officeooo:rsid="00bd6cdf" style:letter-kerning="false" style:font-name-asian="標楷體" style:font-size-asian="14pt" style:language-asian="zh" style:country-asian="TW" style:font-name-complex="新細明體" style:font-size-complex="14pt"/>
    </style:style>
    <style:style style:name="P7" style:family="paragraph" style:parent-style-name="第一條">
      <style:text-properties officeooo:rsid="0136244c" officeooo:paragraph-rsid="0136244c"/>
    </style:style>
    <style:style style:name="P8" style:family="paragraph" style:parent-style-name="第一條">
      <style:text-properties officeooo:rsid="0136a904" officeooo:paragraph-rsid="0136a904"/>
    </style:style>
    <style:style style:name="P9" style:family="paragraph" style:parent-style-name="第一條">
      <style:text-properties officeooo:rsid="01373078" officeooo:paragraph-rsid="01373078"/>
    </style:style>
    <style:style style:name="P10" style:family="paragraph" style:parent-style-name="第一條">
      <style:text-properties officeooo:rsid="0138e19d" officeooo:paragraph-rsid="0138e19d"/>
    </style:style>
    <style:style style:name="P11" style:family="paragraph" style:parent-style-name="第一條">
      <style:paragraph-properties fo:margin-left="-0.191cm" fo:margin-right="-0.191cm" fo:text-indent="0cm" style:auto-text-indent="false"/>
      <style:text-properties officeooo:rsid="0138e19d" officeooo:paragraph-rsid="0138e19d"/>
    </style:style>
    <style:style style:name="P12" style:family="paragraph" style:parent-style-name="第一條">
      <style:text-properties officeooo:rsid="013977d0" officeooo:paragraph-rsid="013977d0"/>
    </style:style>
    <style:style style:name="P13" style:family="paragraph" style:parent-style-name="第一條">
      <style:paragraph-properties fo:margin-left="-0.191cm" fo:margin-right="-0.191cm" fo:text-indent="0cm" style:auto-text-indent="false"/>
      <style:text-properties officeooo:rsid="013977d0" officeooo:paragraph-rsid="013977d0"/>
    </style:style>
    <style:style style:name="P14" style:family="paragraph" style:parent-style-name="第一條">
      <style:text-properties officeooo:rsid="0139cd52" officeooo:paragraph-rsid="0139cd52"/>
    </style:style>
    <style:style style:name="P15" style:family="paragraph" style:parent-style-name="第一條">
      <style:text-properties officeooo:rsid="013b2d40" officeooo:paragraph-rsid="013b2d40"/>
    </style:style>
    <style:style style:name="P16" style:family="paragraph" style:parent-style-name="第一條">
      <style:text-properties officeooo:rsid="013e4eea" officeooo:paragraph-rsid="013e4eea"/>
    </style:style>
    <style:style style:name="P17" style:family="paragraph" style:parent-style-name="第一條">
      <style:text-properties officeooo:rsid="013fb531" officeooo:paragraph-rsid="013fb531"/>
    </style:style>
    <style:style style:name="P18" style:family="paragraph" style:parent-style-name="第一條">
      <style:paragraph-properties fo:margin-left="-0.191cm" fo:margin-right="-0.191cm" fo:text-indent="0cm" style:auto-text-indent="false"/>
      <style:text-properties officeooo:rsid="013fb531" officeooo:paragraph-rsid="013fb531"/>
    </style:style>
    <style:style style:name="P19" style:family="paragraph" style:parent-style-name="第一條">
      <style:text-properties officeooo:rsid="013fb531" officeooo:paragraph-rsid="014128bb"/>
    </style:style>
    <style:style style:name="P20" style:family="paragraph" style:parent-style-name="第一條">
      <style:paragraph-properties fo:margin-left="-0.191cm" fo:margin-right="-0.191cm" fo:text-indent="0cm" style:auto-text-indent="false"/>
      <style:text-properties officeooo:rsid="013fb531" officeooo:paragraph-rsid="014128bb"/>
    </style:style>
    <style:style style:name="P21" style:family="paragraph" style:parent-style-name="第一條">
      <style:text-properties officeooo:rsid="0142c8eb" officeooo:paragraph-rsid="0142c8eb"/>
    </style:style>
    <style:style style:name="P22" style:family="paragraph" style:parent-style-name="第一條">
      <style:paragraph-properties fo:margin-left="-0.191cm" fo:margin-right="-0.191cm" fo:text-indent="0cm" style:auto-text-indent="false"/>
      <style:text-properties officeooo:rsid="0142c8eb" officeooo:paragraph-rsid="0142c8eb"/>
    </style:style>
    <style:style style:name="P23" style:family="paragraph" style:parent-style-name="第一條">
      <style:text-properties officeooo:rsid="0142dd59" officeooo:paragraph-rsid="0142dd59"/>
    </style:style>
    <style:style style:name="P24" style:family="paragraph" style:parent-style-name="第一條">
      <style:text-properties officeooo:rsid="013a6d8f" officeooo:paragraph-rsid="015805b6"/>
    </style:style>
    <style:style style:name="P25" style:family="paragraph" style:parent-style-name="第一條第一款">
      <style:text-properties officeooo:paragraph-rsid="013edd86"/>
    </style:style>
    <style:style style:name="P26" style:family="paragraph" style:parent-style-name="第一條第一款第一目">
      <style:text-properties officeooo:paragraph-rsid="0137a0c7"/>
    </style:style>
    <style:style style:name="P27" style:family="paragraph" style:parent-style-name="第一條第一款第一目">
      <style:text-properties officeooo:paragraph-rsid="014c87bb"/>
    </style:style>
    <style:style style:name="P28" style:family="paragraph" style:parent-style-name="沿革">
      <style:text-properties fo:color="#000000" loext:opacity="100%" officeooo:rsid="0132fc60" officeooo:paragraph-rsid="0165ac1d"/>
    </style:style>
    <style:style style:name="P29" style:family="paragraph" style:parent-style-name="法規名稱" style:master-page-name="Standard">
      <style:paragraph-properties style:page-number="auto"/>
      <style:text-properties officeooo:rsid="0131d482" officeooo:paragraph-rsid="0131d482"/>
    </style:style>
    <style:style style:name="P30" style:family="paragraph" style:parent-style-name="第一條第二項">
      <loext:graphic-properties draw:fill="none" draw:fill-image-width="0cm" draw:fill-image-height="0cm"/>
      <style:paragraph-properties fo:margin-left="0cm" fo:margin-right="0cm" fo:margin-top="0cm" fo:margin-bottom="0cm" style:contextual-spacing="false" fo:line-height="100%" fo:text-align="justify" style:justify-single-word="false" fo:text-indent="0.9cm" style:auto-text-indent="false" fo:background-color="transparent" style:shadow="none" style:text-autospace="none" style:punctuation-wrap="hanging" style:line-break="normal" style:writing-mode="page">
        <style:tab-stops/>
      </style:paragraph-properties>
      <style:text-properties style:text-underline-style="none" officeooo:paragraph-rsid="0165ac1d" fo:background-color="transparent"/>
    </style:style>
    <style:style style:name="T1" style:family="text">
      <style:text-properties style:language-asian="zh" style:country-asian="TW"/>
    </style:style>
    <style:style style:name="T2" style:family="text">
      <style:text-properties officeooo:rsid="0104c04c" style:language-asian="zh" style:country-asian="TW"/>
    </style:style>
    <style:style style:name="T3" style:family="text">
      <style:text-properties officeooo:rsid="01358a3c" style:language-asian="zh" style:country-asian="TW"/>
    </style:style>
    <style:style style:name="T4" style:family="text">
      <style:text-properties fo:color="#000000" loext:opacity="100%" style:letter-kerning="false"/>
    </style:style>
    <style:style style:name="T5" style:family="text">
      <style:text-properties fo:color="#000000" loext:opacity="100%" style:letter-kerning="fals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宜蘭縣低收入戶與中低收入戶調查及生活扶助辦法</text:p>
      <text:p text:style-name="P2">中華民國89年8月24日<text:span text:style-name="T1">宜蘭縣政府</text:span>八九府秘法字第090515號令訂定發布<text:span text:style-name="T1">全文</text:span></text:p>
      <text:p text:style-name="P2">中華民國90年8月29日<text:span text:style-name="T1">宜蘭縣政府</text:span>府秘法第96482號令修正發布第4<text:span text:style-name="T1">條</text:span>、<text:span text:style-name="T1">第</text:span>6<text:span text:style-name="T1">條</text:span>、<text:span text:style-name="T1">第</text:span>7<text:span text:style-name="T1">條</text:span>、<text:span text:style-name="T1">第</text:span>10<text:span text:style-name="T1">條</text:span>、<text:span text:style-name="T1">第</text:span>12<text:span text:style-name="T1">條</text:span>、<text:span text:style-name="T1">第</text:span>15條</text:p>
      <text:p text:style-name="P2">中華民國95年7月19日<text:span text:style-name="T1">宜蘭縣政府</text:span>府秘法字第009500896</text:p>
      <text:p text:style-name="P2">86B號令修正發布全文20條</text:p>
      <text:p text:style-name="P2">中華民國98年11月2日<text:span text:style-name="T1">宜蘭縣政府</text:span>府秘法字第09801593</text:p>
      <text:p text:style-name="P3">45B號令修正發布第1<text:span text:style-name="T1">條</text:span>、<text:span text:style-name="T1">第</text:span>2<text:span text:style-name="T1">條</text:span>、<text:span text:style-name="T1">第</text:span>3<text:span text:style-name="T1">條</text:span>、<text:span text:style-name="T1">第</text:span>5<text:span text:style-name="T1">條</text:span>、<text:span text:style-name="T1">第</text:span>6<text:span text:style-name="T1">條</text:span></text:p>
      <text:p text:style-name="P3">、<text:span text:style-name="T1">第</text:span>7<text:span text:style-name="T1">條</text:span>、<text:span text:style-name="T1">第</text:span>9<text:span text:style-name="T1">條</text:span>、<text:span text:style-name="T1">第</text:span>14<text:span text:style-name="T1">條</text:span>、<text:span text:style-name="T1">第</text:span>15<text:span text:style-name="T1">條</text:span>、<text:span text:style-name="T1">第</text:span>16條條文；並增訂第2<text:span text:style-name="T1">條之</text:span>1、<text:span text:style-name="T1">第</text:span>2<text:span text:style-name="T1">條之</text:span>2、<text:span text:style-name="T1">第</text:span>6<text:span text:style-name="T1">條之</text:span>1、<text:span text:style-name="T1">第</text:span>6<text:span text:style-name="T1">條之</text:span>2、<text:span text:style-name="T1">第</text:span>6<text:span text:style-name="T1">條之</text:span>3、<text:span text:style-name="T1">第</text:span>11<text:span text:style-name="T1">條之</text:span>1<text:span text:style-name="T1">條文</text:span></text:p>
      <text:p text:style-name="P3">中華民國100年7月14日<text:span text:style-name="T1">宜蘭縣政府</text:span>府秘法字第10001078</text:p>
      <text:p text:style-name="P3">98B號令修正發布第1<text:span text:style-name="T1">條</text:span>、<text:span text:style-name="T1">第</text:span>2<text:span text:style-name="T1">條</text:span>、<text:span text:style-name="T1">第</text:span>2<text:span text:style-name="T1">條之</text:span>1、<text:span text:style-name="T1">第</text:span>2<text:span text:style-name="T1">條之</text:span>2、</text:p>
      <text:p text:style-name="P3"><text:span text:style-name="T1">第</text:span>3<text:span text:style-name="T1">條</text:span>、<text:span text:style-name="T1">第</text:span>4<text:span text:style-name="T1">條</text:span>、<text:span text:style-name="T1">第</text:span>5<text:span text:style-name="T1">條</text:span>、<text:span text:style-name="T1">第</text:span>6<text:span text:style-name="T1">條之</text:span>1、<text:span text:style-name="T1">第</text:span>6<text:span text:style-name="T1">條之</text:span>2、<text:span text:style-name="T1">第</text:span>6<text:span text:style-name="T1">條之</text:span>3、<text:span text:style-name="T1">第</text:span>7<text:span text:style-name="T1">條</text:span>、<text:span text:style-name="T1">第</text:span>9<text:span text:style-name="T1">條</text:span>、<text:span text:style-name="T1">第</text:span>11<text:span text:style-name="T1">條</text:span>、<text:span text:style-name="T1">第</text:span>11<text:span text:style-name="T1">條之1</text:span>、<text:span text:style-name="T1">第</text:span>12<text:span text:style-name="T1">條</text:span>、<text:span text:style-name="T1">第</text:span>13<text:span text:style-name="T1">條</text:span>、<text:span text:style-name="T1">第</text:span>14<text:span text:style-name="T1">條</text:span>、<text:span text:style-name="T1">第</text:span>15<text:span text:style-name="T1">條</text:span>、<text:span text:style-name="T1">第</text:span>16<text:span text:style-name="T1">條</text:span>、<text:span text:style-name="T1">第</text:span>17條；並刪除第6條 </text:p>
      <text:p text:style-name="P3">中華民國103年1月6日<text:span text:style-name="T1">宜蘭縣政府</text:span>府秘法字第10300025</text:p>
      <text:p text:style-name="P3">15B號令修正發布第2<text:span text:style-name="T1">條之</text:span>1、<text:span text:style-name="T1">第</text:span>6<text:span text:style-name="T1">條之</text:span>3、<text:span text:style-name="T1">第</text:span>11<text:span text:style-name="T1">條</text:span>、<text:span text:style-name="T1">第</text:span>11<text:span text:style-name="T1">條之</text:span>1、<text:span text:style-name="T1">第</text:span>15<text:span text:style-name="T1">條</text:span>、<text:span text:style-name="T1">第</text:span>16條</text:p>
      <text:p text:style-name="P4">中華民國105年5月18日<text:span text:style-name="T1">宜蘭縣政府</text:span>府秘法字第10500813</text:p>
      <text:p text:style-name="P4">64B號令修正發布第1<text:span text:style-name="T1">條</text:span>、<text:span text:style-name="T1">第</text:span>2<text:span text:style-name="T1">條之</text:span>1、<text:span text:style-name="T1">第</text:span>2<text:span text:style-name="T1">條之</text:span>2、<text:span text:style-name="T1">第</text:span>5<text:span text:style-name="T1">條</text:span>、<text:span text:style-name="T1">第</text:span>8<text:span text:style-name="T1">條</text:span>、<text:span text:style-name="T1">第</text:span>9<text:span text:style-name="T1">條</text:span>，增訂第5<text:span text:style-name="T1">條之</text:span>1；並刪除第2條</text:p>
      <text:p text:style-name="P5">中華民國1<text:span text:style-name="T1">10</text:span>年<text:span text:style-name="T1">8</text:span>月<text:span text:style-name="T1">20</text:span>日<text:span text:style-name="T1">宜蘭縣政府</text:span>府秘法字第<text:span text:style-name="T1">11001359</text:span></text:p>
      <text:p text:style-name="P5"><text:span text:style-name="T1">67B</text:span>號令修正發布<text:span text:style-name="T1">全文19條</text:span></text:p>
      <text:p text:style-name="P4"><text:span text:style-name="T1">(原名稱：</text:span><text:span text:style-name="T3">宜蘭縣社會救助調查辦法；新名稱：宜蘭縣低收入戶與中低收入戶調查及生活扶助辦法</text:span><text:span text:style-name="T1">)</text:span></text:p>
      <text:p text:style-name="P28">中華民國1<text:span text:style-name="T1">13</text:span>年1月<text:span text:style-name="T1">16</text:span>日<text:span text:style-name="T1">宜蘭縣政府</text:span>府秘法字第<text:span text:style-name="T1">11300091</text:span></text:p>
      <text:p text:style-name="P28"><text:span text:style-name="T1">59</text:span>B號令修正發布第11<text:span text:style-name="T1">條</text:span></text:p>
      <table:table table:name="表格1" table:style-name="表格1">
        <table:table-column table:style-name="表格1.A"/>
        <table:table-column table:style-name="表格1.B"/>
        <table:table-row table:style-name="TableLine2072834267408">
          <table:table-cell table:style-name="表格1.A1" office:value-type="string">
            <text:p text:style-name="條次">第　一<text:span text:style-name="T1">　</text:span>條</text:p>
          </table:table-cell>
          <table:table-cell table:style-name="表格1.A1" office:value-type="string">
            <text:p text:style-name="P7">本辦法依社會救助法（以下簡稱本法）第四條第五項、第四條之一第二項、第五條第四項、第五條之一第四項、第十條第三項、第十五條第三項及第十五條之一第二項規定訂定之。</text:p>
          </table:table-cell>
        </table:table-row>
        <table:table-row table:style-name="TableLine2072530298960">
          <table:table-cell table:style-name="表格1.A1" office:value-type="string">
            <text:p text:style-name="條次"><text:span text:style-name="T4">第</text:span><text:span text:style-name="T5">　</text:span><text:span text:style-name="T4">二</text:span><text:span text:style-name="T5">　</text:span><text:span text:style-name="T4">條</text:span></text:p>
          </table:table-cell>
          <table:table-cell table:style-name="表格1.A1" office:value-type="string">
            <text:p text:style-name="P7">宜蘭縣政府(以下簡稱本府)與各鄉(鎮、市)公所辦理低收入戶及中低收入戶調查作業，分工如下：</text:p>
            <text:p text:style-name="第一條第一款">一、本府：</text:p>
            <text:p text:style-name="第一條第一款第一目">(一)業務之策劃、調查、督導、撥款及宣導等事宜。</text:p>
            <text:p text:style-name="第一條第一款第一目">(二)複查及核定各鄉（鎮、市）公所初審完成之案件，並將核定結果函復各鄉（鎮、市）公所。</text:p>
            <text:p text:style-name="第一條第一款">二、各鄉（鎮、市）公所：</text:p>
            <text:p text:style-name="P26">(一)申請案件之受理、建檔、查調財稅及戶籍等相關資料</text:p>
            <text:p text:style-name="P26"><text:span text:style-name="T1"><text:s text:c="4"/></text:span>、訪查並完成初審。</text:p>
            <text:p text:style-name="第一條第一款第一目">(二)以書面通知申請人審核結果。</text:p>
            <text:p text:style-name="第一條第一款第一目">(三)社政系統動態查報、建檔與資料更正。</text:p>
            <text:p text:style-name="第一條第一款第一目">(四)每月造具核撥名冊，報本府辦理撥款。</text:p>
            <text:p text:style-name="第一條第一款第一目"><text:soft-page-break/>(五)追繳生活扶助費溢領款項。</text:p>
            <text:p text:style-name="第一條第一款第一目">(六)每年度定期配合辦理調查。</text:p>
          </table:table-cell>
        </table:table-row>
        <table:table-row table:style-name="TableLine2072530301680">
          <table:table-cell table:style-name="表格1.A1" office:value-type="string">
            <text:p text:style-name="條次">第<text:span text:style-name="T1">　</text:span>三<text:span text:style-name="T1">　</text:span>條 </text:p>
          </table:table-cell>
          <table:table-cell table:style-name="表格1.A1" office:value-type="string">
            <text:p text:style-name="P8">申請低收入戶或中低收入戶資格認定者(以下簡稱申請人)，應填具申請書，並檢附下列文件，向戶籍所在地之鄉(鎮、市)公所提出：</text:p>
            <text:p text:style-name="第一條第一款">一、申請人戶口名簿或身分證明文件；委託他人申請者，應附委託書、受任人之身分證明文件。</text:p>
            <text:p text:style-name="第一條第一款">二、申請人之郵局存摺封面影本。</text:p>
            <text:p text:style-name="第一條第一款">三、其他證明文件。</text:p>
          </table:table-cell>
        </table:table-row>
        <table:table-row table:style-name="TableLine2072530300048">
          <table:table-cell table:style-name="表格1.A1" office:value-type="string">
            <text:p text:style-name="條次">第<text:span text:style-name="T1">　四　</text:span>條</text:p>
          </table:table-cell>
          <table:table-cell table:style-name="表格1.A1" office:value-type="string">
            <text:p text:style-name="P9"><text:s/>申請人有本法第五條之三第一項第一款、第三款、第四款及第六款後段規定情事者，除前條所定文件外，應再檢具下列證明文件：</text:p>
            <text:p text:style-name="第一條第一款">一、本法第五條之三第一項第一款：在學證明書或已加蓋註冊章之學生證正反面影本。</text:p>
            <text:p text:style-name="第一條第一款">二、本法第五條之三第一項第三款：中央衛生主管機關評鑑合格之醫院出具之診斷證明書。</text:p>
            <text:p text:style-name="第一條第一款">三、本法第五條之三第一項第四款：中央衛生主管機關評鑑合格之醫院出具有本法施行細則第五條第二項所定情形之受照顧者，需專人照顧之診斷證明書。</text:p>
            <text:p text:style-name="第一條第一款">四、本法第五條之三第一項第六款後段：中央衛生主管機關評鑑合格之醫院出具懷胎期間不宜工作之診斷證明書。</text:p>
          </table:table-cell>
        </table:table-row>
        <table:table-row table:style-name="TableLine2072530301952">
          <table:table-cell table:style-name="表格1.A1" office:value-type="string">
            <text:p text:style-name="條次">第<text:span text:style-name="T1">　五　</text:span>條</text:p>
          </table:table-cell>
          <table:table-cell table:style-name="表格1.A1" office:value-type="string">
            <text:p text:style-name="P10">前二條規定之文件有欠缺者，鄉(鎮、市)公所應以書面通知申請人於十五日內補正；補正後經轉陳本府核准者，溯自備齊文件之當月生效；屆期未補正者，鄉(鎮、市)公所得轉陳本府，駁回申請</text:p>
            <text:p text:style-name="P11">。</text:p>
          </table:table-cell>
        </table:table-row>
        <table:table-row table:style-name="TableLine2072530299504">
          <table:table-cell table:style-name="表格1.A1" office:value-type="string">
            <text:p text:style-name="條次">第　<text:span text:style-name="T1">六</text:span>　條</text:p>
          </table:table-cell>
          <table:table-cell table:style-name="表格1.A1" office:value-type="string">
            <text:p text:style-name="P12"><text:s/>申請人有下列情形之ㄧ者，推定其未實際居住於宜蘭縣(以下簡稱本縣)：</text:p>
            <text:p text:style-name="第一條第一款">一、申請人所稱居住之房屋破損不堪居住或已拆除，無法供居住使用。</text:p>
            <text:p text:style-name="第一條第一款">二、居住之房屋內無合理分配之個人居住空間及供申請人個人生活所需之物品。</text:p>
            <text:p text:style-name="第一條第一款">三、本府或鄉(鎮、市)公所派員訪視三次以上，未遇申請人。但經訪視結果，申請人未實際居住於本縣之事實明確者，無須再行訪視。</text:p>
            <text:p text:style-name="第一條第一款">四、申請人之戶籍設於戶政事務所，且未能提供實際居住本縣之相關證明文件或資料。</text:p>
            <text:p text:style-name="P12"><text:soft-page-break/>申請人因特殊原因在外縣市就醫、就養、就學或就業等事由，未當日往返，且無前項第一款、第二款之情形者，視為實際居住於本縣。</text:p>
          </table:table-cell>
        </table:table-row>
        <table:table-row table:style-name="TableLine2072530300592">
          <table:table-cell table:style-name="表格1.A1" office:value-type="string">
            <text:p text:style-name="條次">第　<text:span text:style-name="T2">七</text:span>　條</text:p>
          </table:table-cell>
          <table:table-cell table:style-name="表格1.A1" office:value-type="string">
            <text:p text:style-name="P12"><text:s/>本法第四條第四項與第四條之一第三項所定不動產，包括土地及房屋；其價值以最新財稅資料計算之。</text:p>
            <text:p text:style-name="P12">土地價值以公告現值計算；房屋價值以房屋評定標準價格計算</text:p>
            <text:p text:style-name="P13">。</text:p>
            <text:p text:style-name="P12">土地或房屋因所有權歸屬而涉訟、設定抵押權或已進入強制執行之拍賣程序，於判決確定為他人所有或已移轉登記為他人前，其價值仍依原財稅資料認定之。</text:p>
          </table:table-cell>
        </table:table-row>
        <table:table-row table:style-name="TableLine2072530302496">
          <table:table-cell table:style-name="表格1.A1" office:value-type="string">
            <text:p text:style-name="條次">第　<text:span text:style-name="T1">八</text:span>　條</text:p>
          </table:table-cell>
          <table:table-cell table:style-name="表格1.A1" office:value-type="string">
            <text:p text:style-name="P14">本法第四條第四項與第四條之一第三項所定動產，包括存款本金、有價證券或投資金額、汽車、大型重型機車、中獎所得及其他一次性給與之所得。</text:p>
            <text:p text:style-name="P14">前項動產之金額，計算方式如下：</text:p>
            <text:p text:style-name="第一條第一款">一、存款本金：以最近一年度財稅資料顯示之利息所得推算，推算利率以最近一年臺灣銀行全年平均值一年期定期存款固定利率計算。但申請人舉證存款利率為優惠利率或其他利率者，依該利率推算之。</text:p>
            <text:p text:style-name="第一條第一款">二、有價證券或投資金額：依調查時市場交易價格或最近一年度財稅資料顯示之金額計算之。</text:p>
            <text:p text:style-name="第一條第一款">三、汽車、大型重型機車：折舊後價值應予列計。但有下列情形之一者，得不予列計：</text:p>
            <text:p text:style-name="第一條第一款第一目">(一)車齡逾十五年。</text:p>
            <text:p text:style-name="第一條第一款第一目">(二)全戶僅一輛汽車或大型重型機車車齡逾五年，且汽缸總排氣量未超過二千立方公分。</text:p>
            <text:p text:style-name="第一條第一款第一目">(三)因生活所需，其擁有之汽車為生財工具，且汽缸總排氣量未超過二千立方公分，已檢附相關佐證資料。</text:p>
            <text:p text:style-name="第一條第一款第一目">(四)汽缸總排氣量未超過二千立方公分，供載送家庭中有本法第五條之三第一項第四款所稱特定身心障礙人口且具有本縣身心障礙者專用停車位識別證之車輛，或供載送家庭中罹患特定病症者之車輛。</text:p>
            <text:p text:style-name="第一條第一款">四、中獎所得：以最近一年度財稅資料顯示之金額計算。但申請人為彩券商並舉證中獎所得為代客兌領者，不予列計。</text:p>
            <text:p text:style-name="第一條第一款">五、其他一次性給與之所得：包括財產所得、保險給付等，依本府查調及申請人舉證之資料計算之。</text:p>
          </table:table-cell>
        </table:table-row>
        <table:table-row table:style-name="TableLine2072530299232">
          <table:table-cell table:style-name="表格1.A1" office:value-type="string">
            <text:p text:style-name="條次">第　<text:span text:style-name="T1">九</text:span>　條</text:p>
          </table:table-cell>
          <table:table-cell table:style-name="表格1.A1" office:value-type="string">
            <text:p text:style-name="P24"><text:s/>申請人主張前條第二項各款所定動產計算之結果與現況不符時，得依下列規定申請查核：</text:p>
            <text:p text:style-name="第一條第一款"><text:soft-page-break/>一、財稅資料與實際存款金額不符者：提供前二年至申請時每筆存款之餘額證明書（每半年一張，分別為六月三十日、十二月三十一日）及存款流向相關證明單據，並以書面說明。</text:p>
            <text:p text:style-name="第一條第一款">二、財稅資料與實際投資金額不符者：提供下列各目之一之證明文件：</text:p>
            <text:p text:style-name="第一條第一款第一目">(一)原持有之有價證券已賣出或轉讓之交易明細證明及交易所得流向相關證明文件。</text:p>
            <text:p text:style-name="第一條第一款第一目">(二)原投資公司經該主管機關核定(准)撤銷、廢止登記或解散，且依公司法或其他相關法令規定完成清算、結算程序之證明文件。</text:p>
            <text:p text:style-name="第一條第一款第一目">(三)原投資公司經主管機關核定(准)停業、歇業、或未開始營業，及最近一年之資產負債表、資金流向之證明文件。</text:p>
            <text:p text:style-name="P27">(四)原投資已減資、轉讓、贈與等異動原因之證明文件。原投資已轉讓者，應另檢附轉讓後所得流向證明文件</text:p>
            <text:p text:style-name="P27"><text:span text:style-name="T1"><text:s text:c="4"/></text:span>，並以書面說明。</text:p>
            <text:p text:style-name="第一條第一款">三、汽車、大型重型機車價值不符者：提供二家以上中古車商之車價估價單，以其平均估價計算之。</text:p>
            <text:p text:style-name="第一條">申請人不能提供足資證明其主張之相關文件、資料，或其內容不足以證明者，其動產之金額仍依原財稅資料認定之。</text:p>
            <text:p text:style-name="第一條">申請人主張其存款或投資金額已使用於清償債務而不存在者，應檢具資金往來流向證明文件、資料，並以書面說明借貸原因、債務發生、清償時間及資金流向等情形。</text:p>
          </table:table-cell>
        </table:table-row>
        <table:table-row table:style-name="TableLine2072530299776">
          <table:table-cell table:style-name="表格1.A1" office:value-type="string">
            <text:p text:style-name="條次">第　<text:span text:style-name="T1">十</text:span>　條</text:p>
          </table:table-cell>
          <table:table-cell table:style-name="表格1.A1" office:value-type="string">
            <text:p text:style-name="P15">本法第五條之一第一項第三款所稱其他收入，包括下列收入：</text:p>
            <text:p text:style-name="P15">一、定期給付之退休金（俸）、遺屬撫卹金。</text:p>
            <text:p text:style-name="P15">二、定期給付之贍養費或扶養費用。</text:p>
            <text:p text:style-name="P15">三、定期給付之保險給付。</text:p>
            <text:p text:style-name="P15">四、財稅資料中之利息、租金、營利所得。</text:p>
            <text:p text:style-name="P15">五、其他經本府認定之情形。</text:p>
          </table:table-cell>
        </table:table-row>
        <table:table-row table:style-name="TableLine2072530300320">
          <table:table-cell table:style-name="表格1.A1" office:value-type="string">
            <text:p text:style-name="條次">第 十一 條</text:p>
          </table:table-cell>
          <table:table-cell table:style-name="表格1.A1" office:value-type="string">
            <text:p text:style-name="P15">家庭應計算人口範圍之人未履行扶養義務，致申請人生活陷於困境，經本府派員訪視評估，有下列情形之一者，得適用本法第五條第三項第九款規定，不列入應計算人口範圍：</text:p>
            <text:p text:style-name="第一條第一款">一、申請人為老人或身心障礙者，其應負扶養義務人無法尋獲或無力扶養。</text:p>
            <text:p text:style-name="第一條第一款">二、申請人為單親家庭父母，其離婚之一方應負扶養義務，而未履行扶養義務。</text:p>
            <text:p text:style-name="第一條第一款"><text:soft-page-break/>三、申請人因受家庭暴力已完成協議離婚登記或已提起離婚之訴，其離婚之一方應負扶養義務，而未履行扶養義務。</text:p>
            <text:p text:style-name="第一條第一款">四、申請人年滿二十歲以上，未滿二十五歲仍就讀空中大學、大學院校以上進修學校、在職班、學分班、僅於夜間或假日上課、遠距教學以外學校，因父母離異，其失聯之父或母應負扶養義務，而未履行扶養義務。</text:p>
            <text:p text:style-name="第一條第一款">五、申請人為與已故配偶之父母同住之單親家庭父母，其原生家庭之父母應負扶養義務，而未履行扶養義務。</text:p>
            <text:p text:style-name="第一條第一款">六、申請人為未成年父母所生之子女，平時由祖父母或其他家屬監護或照顧，其未成年父母應負扶養義務，而未履行扶養義務。</text:p>
            <text:p text:style-name="第一條第一款">七、申請人曾對其負扶養義務人、其配偶或直系血親故意為虐待、重大侮辱、其他身體、精神上之傷害行為或未盡扶養義務，負扶養義務人行蹤不明、拒絕扶養或無扶養能力。</text:p>
            <text:p text:style-name="第一條第一款">八、其他經本府認定之情形，或因認定困難，由本府提送本縣低收入戶審核小組認定之情形。</text:p>
            <text:p text:style-name="P30">申請人有前項情形者，無須檢具民事法院確定裁判作為證明文件。</text:p>
          </table:table-cell>
        </table:table-row>
        <table:table-row table:style-name="TableLine2072530300864">
          <table:table-cell table:style-name="表格1.A1" office:value-type="string">
            <text:p text:style-name="條次">第 十二 條</text:p>
          </table:table-cell>
          <table:table-cell table:style-name="表格1.A1" office:value-type="string">
            <text:p text:style-name="P16">低收入戶及中低收入戶接受本府提供或轉介就業服務、職業訓練、以工代賑或自行求職者，其因穩定就業而增加之收入，得免計入家庭總收入，最長以三年為限，經評估有必要者，得延長一年。</text:p>
          </table:table-cell>
        </table:table-row>
        <table:table-row table:style-name="TableLine2072530301136">
          <table:table-cell table:style-name="表格1.A1" office:value-type="string">
            <text:p text:style-name="條次">第 十三 條</text:p>
          </table:table-cell>
          <table:table-cell table:style-name="表格1.A1" office:value-type="string">
            <text:p text:style-name="P16">參與本府辦理脫離貧窮相關措施之低收入戶及中低收入戶，其增加之收入與存款認定、免計入家庭總收入與家庭財產之期間及額度之限制等，依其所參與之脫離貧窮方案計畫之內容辦理。</text:p>
          </table:table-cell>
        </table:table-row>
        <table:table-row table:style-name="TableLine2072530301408">
          <table:table-cell table:style-name="表格1.A1" office:value-type="string">
            <text:p text:style-name="條次">第 十四 條</text:p>
          </table:table-cell>
          <table:table-cell table:style-name="表格1.A1" office:value-type="string">
            <text:p text:style-name="P16">生活扶助費之撥付方式及停止發放之規定如下：</text:p>
            <text:p text:style-name="P25">一、生活扶助費按月匯入低收入戶帳戶。但因故無法撥入帳戶者，申請人得以支票或申請開立社會救助專戶等方式領取</text:p>
            <text:p text:style-name="P25"><text:span text:style-name="T1"><text:s text:c="4"/></text:span>。</text:p>
            <text:p text:style-name="第一條第一款">二、申請人未與家庭其他成員共同生活，或有事實足認生活扶助費未實際用於照顧家庭成員者，得為家庭成員之利益，將生活扶助費撥入其他申請人或實際照顧者之帳戶，或為其他適當之處置。</text:p>
            <text:p text:style-name="第一條第一款">三、經依第十六條重新審查，不符資格者，除低收入戶戶內人口接受政府公費安置者，自當月起停發生活扶助費外，餘自次月起停發生活扶助費。</text:p>
          </table:table-cell>
        </table:table-row>
        <table:table-row table:style-name="TableLine2073128998432">
          <table:table-cell table:style-name="表格1.A1" office:value-type="string">
            <text:p text:style-name="條次">第 十五 條</text:p>
          </table:table-cell>
          <table:table-cell table:style-name="表格1.A1" office:value-type="string">
            <text:p text:style-name="P17">申請人溢領生活扶助費者，其戶籍所在地之鄉(鎮、市)公所應以書面行政處分命申請人自通知送達翌日起三十日內，返還溢領金<text:soft-page-break/>額或按月抵扣全額生活扶助費；申請人戶籍遷至其他鄉(鎮、市)者</text:p>
            <text:p text:style-name="P18">，得請求其他鄉(鎮、市)公所協助辦理之。</text:p>
            <text:p text:style-name="P19">前項情形，所抵扣金額足以影響申請人或其繼承人生活所需者</text:p>
            <text:p text:style-name="P20">，鄉(鎮、市)公所得依職權，或依申請人、其繼承人之書面申請，同意分期抵扣。</text:p>
          </table:table-cell>
        </table:table-row>
        <table:table-row table:style-name="TableLine2073128996256">
          <table:table-cell table:style-name="表格1.A1" office:value-type="string">
            <text:p text:style-name="條次">第 十六 條</text:p>
          </table:table-cell>
          <table:table-cell table:style-name="表格1.A1" office:value-type="string">
            <text:p text:style-name="P21">鄉（鎮、市）公所得知低收入戶或中低收入戶成員有下列異動情形時，應重新審查其低收入戶或中低收入戶資格：</text:p>
            <text:p text:style-name="第一條第一款">一、結婚、離婚或子女監護權重新約定等親屬關係異動。</text:p>
            <text:p text:style-name="第一條第一款">二、生育、收出養或認領子女。</text:p>
            <text:p text:style-name="第一條第一款">三、死亡、失蹤人口經向警察機關報案協尋未獲達六個月以上或失蹤人口已尋獲。</text:p>
            <text:p text:style-name="第一條第一款">四、就學、在學領有公費或中途離校。</text:p>
            <text:p text:style-name="第一條第一款">五、入營服兵役或替代役及退伍時。</text:p>
            <text:p text:style-name="第一條第一款">六、入監服刑、因案羈押或依法拘禁及被釋放時。</text:p>
            <text:p text:style-name="第一條第一款">七、住居所變更、戶籍遷移，或新住民取得中華民國國籍。</text:p>
            <text:p text:style-name="第一條第一款">八、申請人有本法第五條之三第一項第三款所定情事，經醫師診斷應延長其治療或療養期限者。</text:p>
            <text:p text:style-name="第一條第一款">九、身心障礙類別、等級或資格經變更或喪失。</text:p>
            <text:p text:style-name="第一條第一款">十、接受公費安置。</text:p>
            <text:p text:style-name="第一條第一款">十一、向法院提起請求扶養訴訟。</text:p>
            <text:p text:style-name="第一條第一款">十二、最近一年居住國內未達一百八十三日。</text:p>
            <text:p text:style-name="第一條第一款">十三、其他足以影響審核結果之事由。</text:p>
          </table:table-cell>
        </table:table-row>
        <table:table-row table:style-name="TableLine2073128996528">
          <table:table-cell table:style-name="表格1.A1" office:value-type="string">
            <text:p text:style-name="條次">第 十七 條</text:p>
          </table:table-cell>
          <table:table-cell table:style-name="表格1.A1" office:value-type="string">
            <text:p text:style-name="P21">本縣各鄉(鎮、市)公所應於辦理年度調查工作開始前十日，公告受理低收入戶生活扶助與低收入戶及中低收入戶調查申請，並通知轄內列冊之低收入戶及中低收入戶提出申請；其不能自行申請者</text:p>
            <text:p text:style-name="P22">，村(里)長及村(里)幹事應主動協助辦理。</text:p>
          </table:table-cell>
        </table:table-row>
        <table:table-row table:style-name="TableLine2073128996800">
          <table:table-cell table:style-name="表格1.A1" office:value-type="string">
            <text:p text:style-name="條次">第 十八 條</text:p>
          </table:table-cell>
          <table:table-cell table:style-name="表格1.A1" office:value-type="string">
            <text:p text:style-name="P23">本辦法規定之書表格式由本府另定之。</text:p>
          </table:table-cell>
        </table:table-row>
        <table:table-row table:style-name="TableLine2073128999248">
          <table:table-cell table:style-name="表格1.A1" office:value-type="string">
            <text:p text:style-name="條次">第 十九 條</text:p>
          </table:table-cell>
          <table:table-cell table:style-name="表格1.A1" office:value-type="string">
            <text:p text:style-name="P23">本辦法自發布日施行。</text:p>
          </table:table-cell>
        </table:table-row>
      </table:table>
      <text:p text:style-name="P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無題1" style:family="paragraph" loext:hidden="true" style:hidden="true" style:parent-style-name="Text_20_body">
      <style:paragraph-properties fo:margin-left="2cm" fo:margin-right="0cm" fo:text-indent="-1cm" style:auto-text-indent="false">
        <style:tab-stops/>
      </style:paragraph-properties>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法規名稱" style:family="paragraph" style:parent-style-name="Text_20_body">
      <style:paragraph-properties fo:line-height="115%" fo:text-align="center" style:justify-single-word="false" style:writing-mode="page"/>
      <style:text-properties style:font-name="標楷體2" fo:font-family="標楷體" style:font-style-name="粗體" style:font-family-generic="script" style:font-pitch="fixed" fo:font-size="20pt" fo:font-weight="bold" style:font-size-asian="20pt" style:font-weight-asian="bold" style:font-size-complex="20pt"/>
    </style:style>
    <style:style style:name="沿革" style:family="paragraph" style:parent-style-name="法規名稱">
      <style:paragraph-properties fo:margin-left="8.301cm" fo:margin-right="0cm" fo:line-height="115%" fo:text-align="start" style:justify-single-word="false" fo:text-indent="0cm" style:auto-text-indent="false" style:writing-mode="page"/>
      <style:text-properties fo:font-size="10pt" fo:font-weight="normal" style:font-size-asian="10pt" style:font-weight-asian="normal"/>
    </style:style>
    <style:style style:name="第一條" style:family="paragraph" style:parent-style-name="沿革">
      <style:paragraph-properties fo:margin-left="-0.191cm" fo:margin-right="-0.191cm" fo:text-indent="0.97cm" style:auto-text-indent="false" style:punctuation-wrap="hanging" style:writing-mode="page">
        <style:tab-stops/>
      </style:paragraph-properties>
      <style:text-properties fo:font-size="14pt" style:font-size-asian="14pt"/>
    </style:style>
    <style:style style:name="條次" style:family="paragraph" style:parent-style-name="Table_20_Contents" style:master-page-name="">
      <style:paragraph-properties fo:margin-left="-0.185cm" fo:margin-right="0cm" fo:line-height="115%" fo:text-align="start" style:justify-single-word="false" fo:text-indent="0cm" style:auto-text-indent="false" style:page-number="auto" style:writing-mode="page"/>
      <style:text-properties style:font-name="標楷體2" fo:font-family="標楷體" style:font-style-name="粗體" style:font-family-generic="script" style:font-pitch="fixed" fo:font-size="14pt" style:font-size-asian="14pt" style:font-size-complex="14pt"/>
    </style:style>
    <style:style style:name="第一條第一款" style:family="paragraph" style:parent-style-name="第一條">
      <style:paragraph-properties fo:margin-left="1.79cm" fo:margin-right="-0.33cm" fo:text-indent="-1cm" style:auto-text-indent="false" style:writing-mode="page">
        <style:tab-stops/>
      </style:paragraph-properties>
    </style:style>
    <style:style style:name="第一條第一款第一目" style:family="paragraph" style:parent-style-name="第一條第一款" style:master-page-name="">
      <style:paragraph-properties fo:margin-left="2.799cm" fo:margin-right="-0.33cm" fo:text-indent="-1cm" style:auto-text-indent="false" style:page-number="auto" style:writing-mode="page">
        <style:tab-stops/>
      </style:paragraph-properties>
    </style:style>
    <style:style style:name="第一條第一款第一目第一子目" style:family="paragraph" style:parent-style-name="第一條第一款第一目">
      <style:paragraph-properties fo:margin-left="3.401cm" fo:margin-right="-0.33cm" fo:text-indent="-0.499cm" style:auto-text-indent="false" style:writing-mode="page">
        <style:tab-stops/>
      </style:paragraph-properties>
    </style:style>
    <style:style style:name="第一條第二項" style:family="paragraph" style:parent-style-name="第一條">
      <style:paragraph-properties fo:margin-left="0.45cm" fo:margin-right="0cm" fo:text-indent="0.85cm" style:auto-text-indent="false" style:writing-mode="pag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30T09:24:59.109000000</meta:creation-date>
    <meta:editing-duration>PT5H10M35S</meta:editing-duration>
    <meta:editing-cycles>98</meta:editing-cycles>
    <meta:generator>MODA_ODF_Application_Tools_3.5.4/3.5.4$Windows_X86_64 LibreOffice_project/26197fec677a214f4a49adfe2c31ece3e6a76cc0</meta:generator>
    <dc:title>預設空白範本(writer)</dc:title>
    <dc:date>2024-01-17T14:19:32.755000000</dc:date>
    <meta:print-date>2021-08-20T14:19:52.989000000</meta:print-date>
    <meta:document-statistic meta:table-count="1" meta:image-count="0" meta:object-count="0" meta:page-count="6" meta:paragraph-count="140" meta:word-count="4592" meta:character-count="4765" meta:non-whitespace-character-count="4709"/>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07-30T09:24:58.828000000"/>
  </office:meta>
</office:document-meta>
</file>