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3">
      <style:paragraph-properties fo:line-height="150%" fo:text-align="justify" style:justify-single-word="false" style:snap-to-layout-grid="false">
        <style:tab-stops>
          <style:tab-stop style:position="1.05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9">
      <style:paragraph-properties fo:line-height="150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8">
      <style:paragraph-properties fo:line-height="150%" fo:text-align="justify" style:justify-single-word="false" style:snap-to-layout-grid="false">
        <style:tab-stops>
          <style:tab-stop style:position="1.7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3">
      <style:paragraph-properties fo:margin-left="1.877cm" fo:margin-right="0cm" fo:line-height="150%" fo:text-align="justify" style:justify-single-word="false" fo:text-indent="-1.309cm" style:auto-text-indent="false" style:snap-to-layout-grid="false">
        <style:tab-stops>
          <style:tab-stop style:position="1.827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3">
      <style:paragraph-properties fo:margin-left="1.877cm" fo:margin-right="0cm" fo:line-height="150%" fo:text-align="justify" style:justify-single-word="false" fo:text-indent="-1.309cm" style:auto-text-indent="false" style:snap-to-layout-grid="false">
        <style:tab-stops>
          <style:tab-stop style:position="1.827cm"/>
        </style:tab-stops>
      </style:paragraph-properties>
    </style:style>
    <style:style style:name="P11" style:family="paragraph" style:parent-style-name="Standard" style:list-style-name="WW8Num4">
      <style:paragraph-properties fo:margin-left="1.531cm" fo:margin-right="0cm" fo:line-height="150%" fo:text-align="justify" style:justify-single-word="false" fo:text-indent="-1.13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list-style-name="WW8Num4">
      <style:paragraph-properties fo:margin-left="1.531cm" fo:margin-right="0cm" fo:line-height="150%" fo:text-align="justify" style:justify-single-word="false" fo:text-indent="-1.136cm" style:auto-text-indent="false" style:snap-to-layout-grid="false"/>
    </style:style>
    <style:style style:name="P13" style:family="paragraph" style:parent-style-name="Standard" style:list-style-name="WW8Num6" style:master-page-name="">
      <loext:graphic-properties draw:fill="none"/>
      <style:paragraph-properties fo:margin-left="1.7cm" fo:margin-right="-0.101cm" fo:line-height="150%" fo:text-align="justify" style:justify-single-word="false" fo:orphans="0" fo:widows="0" fo:text-indent="-1.3cm" style:auto-text-indent="false" style:page-number="auto" fo:background-color="transparent" style:snap-to-layout-grid="false" style:writing-mode="lr-tb">
        <style:tab-stops>
          <style:tab-stop style:position="1.45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list-style-name="WW8Num6" style:master-page-name="">
      <loext:graphic-properties draw:fill="none"/>
      <style:paragraph-properties fo:margin-left="2.33cm" fo:margin-right="0cm" fo:line-height="150%" fo:text-align="justify" style:justify-single-word="false" fo:orphans="0" fo:widows="0" fo:text-indent="-1.7cm" style:auto-text-indent="false" style:page-number="auto" fo:background-color="transparent" style:snap-to-layout-grid="false" style:writing-mode="lr-tb">
        <style:tab-stops>
          <style:tab-stop style:position="2.32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list-style-name="WW8Num6" style:master-page-name="">
      <loext:graphic-properties draw:fill="none"/>
      <style:paragraph-properties fo:margin-left="2.33cm" fo:margin-right="0cm" fo:line-height="150%" fo:text-align="justify" style:justify-single-word="false" fo:orphans="0" fo:widows="0" fo:text-indent="-1.7cm" style:auto-text-indent="false" style:page-number="auto" fo:background-color="transparent" style:snap-to-layout-grid="false" style:writing-mode="lr-tb">
        <style:tab-stops>
          <style:tab-stop style:position="2.32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list-style-name="WW8Num6" style:master-page-name="">
      <loext:graphic-properties draw:fill="none"/>
      <style:paragraph-properties fo:margin-left="2.33cm" fo:margin-right="0cm" fo:line-height="150%" fo:text-align="justify" style:justify-single-word="false" fo:orphans="0" fo:widows="0" fo:text-indent="-1.7cm" style:auto-text-indent="false" style:page-number="auto" fo:background-color="transparent" style:snap-to-layout-grid="false" style:writing-mode="lr-tb">
        <style:tab-stops>
          <style:tab-stop style:position="2.32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 style:list-style-name="WW8Num6" style:master-page-name="">
      <loext:graphic-properties draw:fill="none"/>
      <style:paragraph-properties fo:margin-left="2.33cm" fo:margin-right="0cm" fo:line-height="150%" fo:text-align="justify" style:justify-single-word="false" fo:orphans="0" fo:widows="0" fo:text-indent="-1.7cm" style:auto-text-indent="false" style:page-number="auto" fo:background-color="transparent" style:snap-to-layout-grid="false" style:writing-mode="lr-tb">
        <style:tab-stops>
          <style:tab-stop style:position="2.32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 style:list-style-name="WW8Num6" style:master-page-name="">
      <loext:graphic-properties draw:fill="none"/>
      <style:paragraph-properties fo:margin-left="1.6cm" fo:margin-right="0cm" fo:line-height="150%" fo:text-align="justify" style:justify-single-word="false" fo:orphans="0" fo:widows="0" fo:text-indent="-1.199cm" style:auto-text-indent="false" style:page-number="auto" fo:background-color="transparent" style:snap-to-layout-grid="false" style:writing-mode="lr-tb">
        <style:tab-stops>
          <style:tab-stop style:position="1.45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list-style-name="WW8Num6" style:master-page-name="">
      <loext:graphic-properties draw:fill="none"/>
      <style:paragraph-properties fo:margin-left="1.6cm" fo:margin-right="0cm" fo:line-height="150%" fo:text-align="justify" style:justify-single-word="false" fo:orphans="0" fo:widows="0" fo:text-indent="-1.199cm" style:auto-text-indent="false" style:page-number="auto" fo:background-color="transparent" style:snap-to-layout-grid="false" style:writing-mode="lr-tb">
        <style:tab-stops>
          <style:tab-stop style:position="1.45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 style:list-style-name="WW8Num6" style:master-page-name="">
      <loext:graphic-properties draw:fill="none"/>
      <style:paragraph-properties fo:margin-left="1.6cm" fo:margin-right="0cm" fo:line-height="150%" fo:text-align="justify" style:justify-single-word="false" fo:orphans="0" fo:widows="0" fo:text-indent="-1.199cm" style:auto-text-indent="false" style:page-number="auto" fo:background-color="transparent" style:snap-to-layout-grid="false" style:writing-mode="lr-tb">
        <style:tab-stops>
          <style:tab-stop style:position="1.457cm"/>
        </style:tab-stops>
      </style:paragraph-properties>
    </style:style>
    <style:style style:name="P21" style:family="paragraph" style:parent-style-name="Standard" style:list-style-name="WW8Num5" style:master-page-name="">
      <loext:graphic-properties draw:fill="none"/>
      <style:paragraph-properties fo:margin-left="2.251cm" fo:margin-right="0cm" fo:line-height="150%" fo:text-align="justify" style:justify-single-word="false" fo:orphans="0" fo:widows="0" fo:text-indent="-1.199cm" style:auto-text-indent="false" style:page-number="auto" fo:background-color="transparent" style:snap-to-layout-gri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 style:list-style-name="WW8Num5" style:master-page-name="">
      <loext:graphic-properties draw:fill="none"/>
      <style:paragraph-properties fo:margin-left="2.251cm" fo:margin-right="0cm" fo:line-height="150%" fo:text-align="justify" style:justify-single-word="false" fo:orphans="0" fo:widows="0" fo:text-indent="-1.199cm" style:auto-text-indent="false" style:page-number="auto" fo:background-color="transparent" style:snap-to-layout-gri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 style:list-style-name="WW8Num5" style:master-page-name="">
      <loext:graphic-properties draw:fill="none"/>
      <style:paragraph-properties fo:margin-left="2.251cm" fo:margin-right="0cm" fo:line-height="150%" fo:text-align="justify" style:justify-single-word="false" fo:orphans="0" fo:widows="0" fo:text-indent="-1.199cm" style:auto-text-indent="false" style:page-number="auto" fo:background-color="transparent" style:snap-to-layout-gri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 style:list-style-name="WW8Num5" style:master-page-name="">
      <loext:graphic-properties draw:fill="none"/>
      <style:paragraph-properties fo:margin-left="2.251cm" fo:margin-right="0cm" fo:line-height="150%" fo:text-align="justify" style:justify-single-word="false" fo:orphans="0" fo:widows="0" fo:text-indent="-1.199cm" style:auto-text-indent="false" style:page-number="auto" fo:background-color="transparent" style:snap-to-layout-gri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 style:list-style-name="WW8Num3" style:master-page-name="">
      <loext:graphic-properties draw:fill="none"/>
      <style:paragraph-properties fo:margin-left="1.9cm" fo:margin-right="0cm" fo:line-height="150%" fo:text-align="justify" style:justify-single-word="false" fo:orphans="0" fo:widows="0" fo:text-indent="-1.6cm" style:auto-text-indent="false" style:page-number="auto" fo:background-color="transparent" style:snap-to-layout-grid="false" style:writing-mode="lr-tb">
        <style:tab-stops>
          <style:tab-stop style:position="1.753cm"/>
        </style:tab-stops>
      </style:paragraph-properties>
      <style:text-properties style:font-name="標楷體" fo:font-size="16pt" officeooo:paragraph-rsid="001e311b" style:font-name-asian="標楷體" style:font-size-asian="16pt" style:font-name-complex="標楷體" style:font-size-complex="16pt"/>
    </style:style>
    <style:style style:name="P26" style:family="paragraph" style:parent-style-name="Standard" style:list-style-name="WW8Num3" style:master-page-name="">
      <loext:graphic-properties draw:fill="none"/>
      <style:paragraph-properties fo:margin-left="2.2cm" fo:margin-right="0cm" fo:line-height="150%" fo:text-align="justify" style:justify-single-word="false" fo:orphans="0" fo:widows="0" fo:text-indent="-1.101cm" style:auto-text-indent="false" style:page-number="auto" fo:background-color="transparent" style:snap-to-layout-grid="false" style:writing-mode="lr-tb">
        <style:tab-stops>
          <style:tab-stop style:position="1.753cm"/>
        </style:tab-stops>
      </style:paragraph-properties>
      <style:text-properties style:font-name="標楷體" fo:font-size="16pt" officeooo:paragraph-rsid="001e311b" style:font-name-asian="標楷體" style:font-size-asian="16pt" style:font-name-complex="標楷體" style:font-size-complex="16pt"/>
    </style:style>
    <style:style style:name="P27" style:family="paragraph" style:parent-style-name="Standard" style:list-style-name="WW8Num3" style:master-page-name="">
      <loext:graphic-properties draw:fill="none"/>
      <style:paragraph-properties fo:margin-left="2.2cm" fo:margin-right="0cm" fo:line-height="150%" fo:text-align="justify" style:justify-single-word="false" fo:orphans="0" fo:widows="0" fo:text-indent="-1.101cm" style:auto-text-indent="false" style:page-number="auto" fo:background-color="transparent" style:snap-to-layout-grid="false" style:writing-mode="lr-tb">
        <style:tab-stops/>
      </style:paragraph-properties>
      <style:text-properties style:font-name="標楷體" fo:font-size="16pt" officeooo:paragraph-rsid="001e311b" style:font-name-asian="標楷體" style:font-size-asian="16pt" style:font-name-complex="標楷體" style:font-size-complex="16pt"/>
    </style:style>
    <style:style style:name="P28" style:family="paragraph" style:parent-style-name="Standard" style:list-style-name="WW8Num3">
      <loext:graphic-properties draw:fill="none"/>
      <style:paragraph-properties fo:margin-left="2.499cm" fo:margin-right="0cm" fo:line-height="150%" fo:text-align="justify" style:justify-single-word="false" fo:orphans="0" fo:widows="0" fo:text-indent="-0.6cm" style:auto-text-indent="false" fo:background-color="transparent" style:snap-to-layout-grid="false" style:writing-mode="lr-tb">
        <style:tab-stops/>
      </style:paragraph-properties>
      <style:text-properties style:font-name="標楷體" fo:font-size="16pt" officeooo:paragraph-rsid="001e311b" style:font-name-asian="標楷體" style:font-size-asian="16pt" style:font-name-complex="標楷體" style:font-size-complex="16pt"/>
    </style:style>
    <style:style style:name="P29" style:family="paragraph" style:parent-style-name="Standard" style:list-style-name="WW8Num3" style:master-page-name="">
      <loext:graphic-properties draw:fill="none"/>
      <style:paragraph-properties fo:margin-left="2.499cm" fo:margin-right="0cm" fo:line-height="150%" fo:text-align="justify" style:justify-single-word="false" fo:orphans="0" fo:widows="0" fo:text-indent="-0.6cm" style:auto-text-indent="false" style:page-number="auto" fo:background-color="transparent" style:snap-to-layout-grid="false" style:writing-mode="lr-tb">
        <style:tab-stops/>
      </style:paragraph-properties>
      <style:text-properties style:font-name="標楷體" fo:font-size="16pt" officeooo:paragraph-rsid="001e311b" style:font-name-asian="標楷體" style:font-size-asian="16pt" style:font-name-complex="標楷體" style:font-size-complex="16pt"/>
    </style:style>
    <style:style style:name="P30" style:family="paragraph" style:parent-style-name="Standard" style:list-style-name="WW8Num3">
      <style:paragraph-properties fo:margin-left="1.778cm" fo:margin-right="0cm" fo:line-height="150%" fo:text-align="justify" style:justify-single-word="false" fo:text-indent="-1.235cm" style:auto-text-indent="false" style:snap-to-layout-grid="false">
        <style:tab-stops>
          <style:tab-stop style:position="1.7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0.568cm" fo:margin-right="0cm" fo:line-height="150%" fo:text-align="justify" style:justify-single-word="false" fo:text-indent="0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.582cm" fo:margin-right="0cm" fo:line-height="150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0.395cm" fo:margin-right="0cm" fo:line-height="150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0.423cm" fo:margin-right="0cm" fo:line-height="150%" fo:text-align="justify" style:justify-single-word="false" fo:text-indent="0cm" style:auto-text-indent="false" style:snap-to-layout-grid="false">
        <style:tab-stops>
          <style:tab-stop style:position="1.45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1.136cm" fo:margin-right="0cm" fo:line-height="150%" fo:text-align="justify" style:justify-single-word="false" fo:text-indent="-0.54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1.136cm" fo:margin-right="0cm" fo:line-height="150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 style:master-page-name="">
      <loext:graphic-properties draw:fill="none"/>
      <style:paragraph-properties fo:margin-left="1.6cm" fo:margin-right="0cm" fo:line-height="150%" fo:text-align="justify" style:justify-single-word="false" fo:orphans="0" fo:widows="0" fo:text-indent="-1.6cm" style:auto-text-indent="false" style:page-number="auto" fo:background-color="transparent" style:snap-to-layout-gri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1.699cm" fo:margin-right="0cm" fo:line-height="150%" fo:text-align="justify" style:justify-single-word="false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left="0.543cm" fo:margin-right="0cm" fo:line-height="150%" fo:text-align="justify" style:justify-single-word="false" fo:text-indent="0cm" style:auto-text-indent="false" style:snap-to-layout-grid="false">
        <style:tab-stops>
          <style:tab-stop style:position="1.7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0" fo:widows="0" fo:text-indent="-1.199cm" style:auto-text-indent="false" style:page-number="auto" fo:background-color="transparent" style:snap-to-layout-grid="false" style:writing-mode="lr-tb">
        <style:tab-stops>
          <style:tab-stop style:position="1.13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標楷體" fo:font-size="16pt" fo:language="en" fo:country="US" officeooo:rsid="00193bea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6" style:family="text">
      <style:text-properties style:use-window-font-color="true" loext:opacity="0%" style:font-name="標楷體" fo:font-size="18pt" fo:language="en" fo:country="US" fo:font-weight="bold" officeooo:rsid="00193bea" style:letter-kerning="true" style:font-name-asian="標楷體" style:font-size-asian="18pt" style:language-asian="zh" style:country-asian="TW" style:font-weight-asian="bold" style:font-name-complex="標楷體" style:font-size-complex="18pt" style:language-complex="ar" style:country-complex="SA"/>
    </style:style>
    <style:style style:name="T7" style:family="text">
      <style:text-properties style:use-window-font-color="true" loext:opacity="0%" style:font-name="標楷體" fo:font-size="16pt" fo:language="en" fo:country="US" officeooo:rsid="00193bea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8" style:family="text">
      <style:text-properties style:use-window-font-color="true" loext:opacity="0%" style:font-name="標楷體" fo:font-size="16pt" fo:language="en" fo:country="US" officeooo:rsid="001ce046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9" style:family="text">
      <style:text-properties style:use-window-font-color="true" loext:opacity="0%" fo:language="en" fo:country="US" officeooo:rsid="001ce046" style:letter-kerning="true" style:language-asian="zh" style:country-asian="TW" style:language-complex="ar" style:country-complex="SA"/>
    </style:style>
    <style:style style:name="T10" style:family="text">
      <style:text-properties style:use-window-font-color="true" loext:opacity="0%" fo:language="en" fo:country="US" officeooo:rsid="0022f47a" style:letter-kerning="true" style:language-asian="zh" style:country-asian="TW" style:language-complex="ar" style:country-complex="SA"/>
    </style:style>
    <style:style style:name="T11" style:family="text">
      <style:text-properties officeooo:rsid="0022f47a"/>
    </style:style>
    <style:style style:name="T12" style:family="text">
      <style:text-properties officeooo:rsid="0022f47a" style:font-name-asian="標楷體2"/>
    </style:style>
    <style:style style:name="T13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1</text:span><text:span text:style-name="T6">11</text:span><text:span text:style-name="T2">年度宜蘭縣民防總隊服勤召集實施計畫</text:span></text:p>
      <text:p text:style-name="P2"/>
      <text:list xml:id="list2415769728" text:style-name="WW8Num3">
        <text:list-item>
          <text:p text:style-name="P5">依據<text:span text:style-name="T12">：</text:span></text:p>
          <text:list>
            <text:list-item>
              <text:p text:style-name="P9">民防團隊編組訓練演習服勤及支援軍事勤務辦法(以下簡稱本辦法)第39條。</text:p>
            </text:list-item>
            <text:list-item>
              <text:p text:style-name="P10"><text:span text:style-name="T4">宜蘭縣政府1</text:span><text:span text:style-name="T5">10</text:span><text:span text:style-name="T4">年</text:span><text:span text:style-name="T5">7</text:span><text:span text:style-name="T4">月</text:span><text:span text:style-name="T5">30</text:span><text:span text:style-name="T4">日府授警防字第1</text:span><text:span text:style-name="T5">10</text:span><text:span text:style-name="T4">00</text:span><text:span text:style-name="T5">39757</text:span><text:span text:style-name="T4">號函發「本府111年度民防人力動員準備執行計畫」。</text:span></text:p>
            </text:list-item>
          </text:list>
        </text:list-item>
      </text:list>
      <text:p text:style-name="P31"/>
      <text:list xml:id="list184803886325941" text:continue-numbering="true" text:style-name="WW8Num3">
        <text:list-item>
          <text:p text:style-name="P5">目的<text:span text:style-name="T12">：</text:span></text:p>
        </text:list-item>
      </text:list>
      <text:list xml:id="list3210532043" text:style-name="WW8Num9">
        <text:list-item>
          <text:p text:style-name="P6">為維護國防戰力，減輕政府負擔，確保國土安全，統一編 <text:s text:c="5"/>組運用民力，實施民間自衛、自救，協助維持地方治安，加強空襲防護，減低人民生命傷亡及財產之損害，並完成編組、召集等整備，以因應任務需要。</text:p>
        </text:list-item>
        <text:list-item>
          <text:p text:style-name="P6">執行民防法相關子法，俾利民防團隊編組與演訓及推 <text:s text:c="5"/>展民防工作，積極保障民防人員權益，健全民間自衛、自助功能，以達平時防災救護、維護治安，戰時有效支援軍事勤務。</text:p>
        </text:list-item>
      </text:list>
      <text:p text:style-name="P32"/>
      <text:list xml:id="list184805625115673" text:continue-list="list184803886325941" text:style-name="WW8Num3">
        <text:list-item>
          <text:p text:style-name="P5">民防團隊編組概況<text:span text:style-name="T12">：</text:span></text:p>
        </text:list-item>
      </text:list>
      <text:list xml:id="list3282862220" text:style-name="WW8Num4">
        <text:list-item>
          <text:p text:style-name="P12"><text:span text:style-name="T3">民防大隊79</text:span><text:span text:style-name="T7">1</text:span><text:span text:style-name="T3">人、義警大隊8</text:span><text:span text:style-name="T7">20</text:span><text:span text:style-name="T3">人、義交大隊189人、山地義勇警察隊7</text:span><text:span text:style-name="T7">4</text:span><text:span text:style-name="T3">人、戰時災民收容救濟站15</text:span><text:span text:style-name="T7">3</text:span><text:span text:style-name="T3">人、醫護大隊</text:span><text:span text:style-name="T7">206</text:span><text:span text:style-name="T3">人、環境保護大隊</text:span><text:span text:style-name="T7">62</text:span><text:span text:style-name="T3">人、工程搶修大隊1</text:span><text:span text:style-name="T7">47</text:span><text:span text:style-name="T3">人、民防團(含分團)257團、1,331人，合計3,</text:span><text:span text:style-name="T8">808</text:span><text:span text:style-name="T3">人。</text:span></text:p>
        </text:list-item>
        <text:list-item>
          <text:p text:style-name="P11">各級機關、學校、團體、公司、廠場防護團及聯合防護團計30團、<text:span text:style-name="T9">3</text:span>,<text:span text:style-name="T9">033</text:span>人。</text:p>
        </text:list-item>
      </text:list>
      <text:p text:style-name="P33"/>
      <text:list xml:id="list184805753542073" text:continue-list="list184805625115673" text:style-name="WW8Num3">
        <text:list-item>
          <text:p text:style-name="P5">辦理(編組)單位<text:span text:style-name="T12">：</text:span></text:p>
        </text:list-item>
      </text:list>
      <text:list xml:id="list2352005268" text:style-name="WW8Num8">
        <text:list-item>
          <text:p text:style-name="P7">民防大隊、義勇警察大隊、交通義勇警察大隊、山地義勇警察隊：由本府警察局辦理。</text:p>
        </text:list-item>
        <text:list-item>
          <text:p text:style-name="P7">戰時收容救濟站：由本府社會處辦理。</text:p>
        </text:list-item>
        <text:list-item>
          <text:p text:style-name="P7"><text:soft-page-break/>醫護大隊：由本府衛生局辦理。</text:p>
        </text:list-item>
        <text:list-item>
          <text:p text:style-name="P7">環境保護大隊：由本府環境保護局辦理。</text:p>
        </text:list-item>
        <text:list-item>
          <text:p text:style-name="P7">工程搶修大隊：由本府交通處辦理。</text:p>
        </text:list-item>
        <text:list-item>
          <text:p text:style-name="P7">民防團(含分團)：由本縣各鄉、鎮、市公所辦理。</text:p>
        </text:list-item>
        <text:list-item>
          <text:p text:style-name="P7">防護團：本縣各級學校、公司、廠場防護團由各編組機關(構)辦理。</text:p>
        </text:list-item>
        <text:list-item>
          <text:p text:style-name="P7">聯合防護團:本縣人數未達一百人，而在同一建築物或工業區內聯合防護團由各編組機關(構)辦理。</text:p>
        </text:list-item>
      </text:list>
      <text:p text:style-name="P8"/>
      <text:list xml:id="list184804238941144" text:continue-list="list184805753542073" text:style-name="WW8Num3">
        <text:list-item>
          <text:p text:style-name="P5">民防人力指揮運用<text:span text:style-name="T12">：</text:span></text:p>
        </text:list-item>
      </text:list>
      <text:list xml:id="list3304180823" text:style-name="WW8Num6">
        <text:list-item>
          <text:p text:style-name="P13">本縣民防團隊由本縣民防總隊(<text:span text:style-name="T10">本</text:span>府)統籌規劃運用，俾發揮全面民防應變能力： </text:p>
          <text:list>
            <text:list-item>
              <text:list>
                <text:list-item>
                  <text:list>
                    <text:list-item>
                      <text:p text:style-name="P14">受災地區，應儘量運用轄區所有民防團隊，從事搶救與搶修，必要時得依狀況需要，向鄰近地區主管機關請求，或循上級主管機關指令，實施互助與支援。</text:p>
                    </text:list-item>
                    <text:list-item>
                      <text:p text:style-name="P14">未受災地區，對受災地區有互助與支援之義務；如遇災害，惟尚有餘力足資互助與支援時，仍應受命進行支援。</text:p>
                    </text:list-item>
                  </text:list>
                </text:list-item>
                <text:list-item>
                  <text:p text:style-name="P14">民防團隊實施支援時，除按上級規定派遣任務隊外，其未受派遣者，應管制待命，保持戒備狀態，俾能緊急應變與後續支援。</text:p>
                </text:list-item>
                <text:list-item>
                  <text:p text:style-name="P14">前述各種支援任務團隊赴災區進行搶救災害時，應受災區指揮官之指揮；支援任務完畢後，應即將經過情形檢討陳報。</text:p>
                </text:list-item>
              </text:list>
            </text:list-item>
          </text:list>
        </text:list-item>
        <text:list-item>
          <text:p text:style-name="P18">災害搶救應以消防、人命急救為最優先，協助道路、自來水、瓦斯及輔助通信、電力搶修等次之。</text:p>
        </text:list-item>
        <text:list-item>
          <text:p text:style-name="P18">各軍事機關，如因緊急任務需要，必需使用民防人力時，應透過國防部協調內政部運用之。</text:p>
        </text:list-item>
        <text:list-item>
          <text:p text:style-name="P20"><text:span text:style-name="T3">民防人力之運用，於實施年度訓練(參閱本辦法第30條)、演習(本辦法第35條)、服勤(本辦法第38條)及重大節日、重要專案或緊急應變事故服勤時，應依本辦法</text:span><text:span text:style-name="T4">第7條規定，</text:span><text:soft-page-break/><text:span text:style-name="T4">辦理召集通知，並依規定程序執行，以確保民防人員之權益及義務之遂行。</text:span></text:p>
        </text:list-item>
      </text:list>
      <text:p text:style-name="P34"/>
      <text:list xml:id="list184803898517077" text:continue-list="list184804238941144" text:style-name="WW8Num3">
        <text:list-item>
          <text:p text:style-name="P5">服勤範圍<text:span text:style-name="T12">：</text:span></text:p>
        </text:list-item>
      </text:list>
      <text:p text:style-name="P35"><text:s text:c="2"/>本辦法第38條所稱服勤，係指民防人員為執行民防任務，服行與下列工作範圍相關之勤務：</text:p>
      <text:list xml:id="list3156583165" text:style-name="WW8Num5">
        <text:list-item>
          <text:p text:style-name="P21">空襲之情報傳遞、警報發放、防空疏散避難及空襲災害防護。</text:p>
        </text:list-item>
        <text:list-item>
          <text:p text:style-name="P21">協助搶救重大災害。</text:p>
        </text:list-item>
        <text:list-item>
          <text:p text:style-name="P21">協助維持地方治安或擔任民間自衛。</text:p>
        </text:list-item>
        <text:list-item>
          <text:p text:style-name="P21">支援軍事勤務。</text:p>
        </text:list-item>
      </text:list>
      <text:p text:style-name="P36"/>
      <text:list xml:id="list184804864864192" text:continue-list="list184803898517077" text:style-name="WW8Num3">
        <text:list-item>
          <text:p text:style-name="P5">服勤召集規定<text:span text:style-name="T12">：</text:span></text:p>
        </text:list-item>
      </text:list>
      <text:p text:style-name="P37"><text:s text:c="2"/>一、民防團隊辦理民防人員訓練、演習、服勤或支援軍事勤務召集，應簽發召集通知書，並應於報到10日前送達受召集人。但因協助搶救重大災害、戰時、事變時或特殊事故，得以適當方式先行通知召集，再補發召集通知書，不受於報到10日前送達之限制。</text:p>
      <text:p text:style-name="P8"><text:s text:c="2"/>二、召集通知書應載明下列事項：（如附件1）</text:p>
      <text:p text:style-name="P8"><text:s text:c="4"/>(一)受召集人姓名及編組職稱。</text:p>
      <text:p text:style-name="P8"><text:s text:c="4"/>(二)召集事由及報到時間、地點。</text:p>
      <text:p text:style-name="P8"><text:s text:c="4"/>(三)應著用服裝及攜帶裝具。</text:p>
      <text:p text:style-name="P8"><text:s text:c="4"/>(四)預定解召時間。</text:p>
      <text:p text:style-name="P8"><text:s text:c="2"/>三、前項解召時間，必要時得延長之。</text:p>
      <text:p text:style-name="P38"><text:s text:c="2"/>四、民防人員接獲訓練、演習、服勤或支援軍事勤務召集通知 <text:s text:c="5"/>後，應依規定時間，著用服裝及攜帶裝具，到達指定地點報到。但於召集期間內有下列情形之一者，得檢具證明文件，向民防團隊申請准許免除召集：（如附件2）</text:p>
      <text:p text:style-name="P8"><text:s text:c="4"/>(一)罹患傷病，必須休養或治療者。</text:p>
      <text:p text:style-name="P8"><text:s text:c="4"/>(二)其直系血親或配偶罹患重病或死亡，非本人不能處理者。</text:p>
      <text:p text:style-name="P8"><text:soft-page-break/><text:s text:c="4"/>(三)遭受不可抗力之災害，非本人不能處理者。</text:p>
      <text:p text:style-name="P8"><text:s text:c="4"/>(四)結婚者。</text:p>
      <text:p text:style-name="P8"><text:s text:c="4"/>(五)航行國外商船、遠洋漁船船員，無法返回者。</text:p>
      <text:p text:style-name="P8"><text:s text:c="4"/>(六)參加政府機關（構）或公營事業機構主辦之訓練、進修</text:p>
      <text:p text:style-name="P8"><text:s text:c="8"/>者。</text:p>
      <text:p text:style-name="P8"><text:s text:c="4"/>(七)參加政府舉辦之考試或學校入學考試者。</text:p>
      <text:p text:style-name="P8"><text:s text:c="4"/>(八)有其他具體事證，足以證明無法參加召集者。</text:p>
      <text:p text:style-name="P8"/>
      <text:list xml:id="list184804899291796" text:continue-numbering="true" text:style-name="WW8Num3">
        <text:list-item>
          <text:p text:style-name="P5">民防人員異動管理<text:span text:style-name="T12">：</text:span></text:p>
          <text:list>
            <text:list-item>
              <text:p text:style-name="P25">依據本辦法第25條規定，民防人員異動，依下列規定辦理：</text:p>
              <text:list>
                <text:list-item>
                  <text:p text:style-name="P26">具有後備軍人或補充兵身分之民防人員，依後備軍人 <text:s text:c="7"/>管理規則之規定辦理，並由鄉（鎮、市）公所（辦 <text:s text:c="7"/>理役政單位）以後備軍人異動通報表，通報當地警察機關外。</text:p>
                </text:list-item>
                <text:list-item>
                  <text:p text:style-name="P27">未具後備軍人或補充兵身分之民防人員，除依戶籍法及其相關規定辦理外，並依下列方式分別填報登記：</text:p>
                  <text:list>
                    <text:list-item>
                      <text:p text:style-name="P29">職務變動或徵召服役者，由其原服務單位或編組機（構）填具民防人員異動報告表（如附件3），送所隸屬團隊部。</text:p>
                    </text:list-item>
                    <text:list-item>
                      <text:p text:style-name="P28">戶籍遷徙或工作單位變更者，由民防人員填具民防人員異動報告表，陳報所屬主管送所隸屬團隊部。</text:p>
                    </text:list-item>
                    <text:list-item>
                      <text:p text:style-name="P28">因案羈押、犯罪判處徒刑在執行中、傷病、身心障礙、死亡或其他事故異動者，由編組機關（構）填具民防人員異動報告表，送所隸屬團隊部。</text:p>
                    </text:list-item>
                  </text:list>
                </text:list-item>
              </text:list>
            </text:list-item>
            <text:list-item>
              <text:p text:style-name="P30">前項人員異動之缺員，民防團隊應即遴選適當人員遞補，並通知有關單位辦理。</text:p>
            </text:list-item>
          </text:list>
        </text:list-item>
      </text:list>
      <text:p text:style-name="P39"/>
      <text:list xml:id="list184804369890286" text:continue-numbering="true" text:style-name="WW8Num3">
        <text:list-item>
          <text:p text:style-name="P5">規定事項<text:span text:style-name="T12">：</text:span></text:p>
        </text:list-item>
      </text:list>
      <text:p text:style-name="P8"><text:s text:c="2"/>一、各民防團隊因任務及實際需要，得依據本計畫策訂執行計</text:p>
      <text:p text:style-name="P8"><text:s text:c="6"/>畫函發所屬各團隊實施。</text:p>
      <text:p text:style-name="P8"><text:soft-page-break/><text:s text:c="2"/>二、民防人員服勤(協勤)成果陳報：由各辦理單位自行訂定(無</text:p>
      <text:p text:style-name="P8"><text:s text:c="6"/>者免訂)。</text:p>
      <text:p text:style-name="P8"/>
      <text:p text:style-name="P4">拾、經費<text:span text:style-name="T12">：</text:span></text:p>
      <text:p text:style-name="P40"><text:s text:c="4"/>民防團隊辦理民防人員訓練、演習、服勤所需經費，由各編組機關(構)視需要自行編列支付。</text:p>
      <text:p text:style-name="P8"/>
      <text:p text:style-name="P4">拾壹、本計畫如有未盡事宜，得隨時另函修訂或補充之。</text:p>
      <text:p text:style-name="P8"/>
      <text:p text:style-name="P8">附件（下列格式電子檔置於宜蘭縣政府警察局／便民服務／表單下載／防治類項下，請自行下載運用）：</text:p>
      <text:p text:style-name="P8">附件1，民防人員召集通知書。</text:p>
      <text:p text:style-name="P8">附件2，民防人員免除召集申請書。</text:p>
      <text:p text:style-name="P8">附件3，民防人員異動報告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齊頭_28_一_29_" style:display-name="齊頭(一)" style:family="paragraph" style:parent-style-name="純文字">
      <style:paragraph-properties fo:margin-left="0cm" fo:margin-right="0cm" fo:text-indent="-0.423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2.76cm" fo:margin-right="0cm" style:line-height-at-least="0cm" fo:text-indent="-0.501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language="en" fo:country="US" style:font-name-asian="標楷體1" style:font-family-asian="標楷體" style:font-family-generic-asian="script" style:font-pitch-asian="fixed" style:font-size-asian="16pt" style:font-name-complex="標楷體" style:font-family-complex="標楷體" style:font-family-generic-complex="script" style:font-size-complex="16pt"/>
    </style:style>
    <style:style style:name="WW8Num3z2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3z3" style:family="text">
      <style:text-properties fo:font-size="16pt" style:font-size-asian="14pt" style:font-size-complex="16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6z1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language="en" fo:country="US"/>
    </style:style>
    <style:style style:name="WW8Num10z2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8cm" fo:margin-left="2.328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54cm"/>
        </style:list-level-properties>
      </text:list-level-style-number>
      <text:list-level-style-number text:level="4" text:style-name="WW8Num3z3" style:num-suffix="、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0.847cm" fo:margin-left="1.439cm"/>
        </style:list-level-properties>
      </text:list-level-style-number>
      <text:list-level-style-number text:level="2" text:style-name="WW8Num5z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2.7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33cm" fo:text-indent="-0.847cm" fo:margin-left="3.1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6z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4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6z1" style:num-suffix="、" style:num-format="1, 2, 3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328cm"/>
        </style:list-level-properties>
      </text:list-level-style-number>
      <text:list-level-style-number text:level="3" text:style-name="WW8Num10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</text:span><text:span text:style-name="Page_20_Number"><text:span text:style-name="MT1"> , 共 </text:span></text:span><text:span text:style-name="MT1"><text:page-count style:num-format="1"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義勇警察及山地義勇警察編訓服勤注意事項</dc:title>
    <meta:initial-creator>g01</meta:initial-creator>
    <meta:creation-date>2016-11-25T15:57:00</meta:creation-date>
    <dc:date>2021-11-26T18:48:03.639000000</dc:date>
    <meta:print-date>2019-11-20T14:30:00</meta:print-date>
    <meta:editing-cycles>50</meta:editing-cycles>
    <meta:editing-duration>P2DT2H11M36S</meta:editing-duration>
    <meta:generator>LibreOffice/7.1.3.2$Windows_X86_64 LibreOffice_project/47f78053abe362b9384784d31a6e56f8511eb1c1</meta:generator>
    <meta:document-statistic meta:table-count="0" meta:image-count="0" meta:object-count="0" meta:page-count="5" meta:paragraph-count="73" meta:word-count="2338" meta:character-count="2516" meta:non-whitespace-character-count="2392"/>
  </office:meta>
</office:document-meta>
</file>