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94cm" fo:text-align="center" style:justify-single-word="false"/>
      <style:text-properties style:font-name-asian="標楷體"/>
    </style:style>
    <style:style style:name="P2" style:family="paragraph" style:parent-style-name="Standard" style:list-style-name="WW8Num1">
      <style:paragraph-properties fo:margin-left="2.251cm" fo:margin-right="0cm" fo:line-height="1.094cm" fo:text-indent="-2.251cm" style:auto-text-indent="false"/>
      <style:text-properties style:font-name-asian="標楷體"/>
    </style:style>
    <style:style style:name="P3" style:family="paragraph" style:parent-style-name="Standard" style:master-page-name="Standard">
      <style:paragraph-properties fo:line-height="1.094cm" fo:text-align="center" style:justify-single-word="false" style:page-number="auto"/>
      <style:text-properties fo:font-size="24pt" style:font-name-asian="標楷體" style:font-size-asian="24pt"/>
    </style:style>
    <style:style style:name="T1" style:family="text">
      <style:text-properties fo:font-size="24pt" style:font-size-asian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宜蘭縣各級合作社組織編制及經費處理準則</text:p>
      <text:p text:style-name="P1">中華民國八十九年十一月九日八九府秘法字第一二三二0五號令發布</text:p>
      <text:list xml:id="list5050311887232827083" text:style-name="WW8Num1">
        <text:list-item>
          <text:p text:style-name="P2">宜蘭縣各級合作社之組織編制及經費處理,除信用合作社外,依本準則之規定辦理。</text:p>
        </text:list-item>
        <text:list-item>
          <text:p text:style-name="P2">合作社應將組織系統、員額編制提經社員(代表)大會通過,並報請主管機關核備後施行。</text:p>
        </text:list-item>
        <text:list-item>
          <text:p text:style-name="P2">合作社得視業務需要置經理,必要時得置副理若干人,均由理事會通過後任用。</text:p>
        </text:list-item>
        <text:list-item>
          <text:p text:style-name="P2">合作社專任職員、主管及特殊技術人員,得由經理逕行遴選,並提請理事會通過後任用。</text:p>
        </text:list-item>
        <text:list-item>
          <text:p text:style-name="P2">合作社理事不得兼任各級職員(員工、員生消費合作社除外)。</text:p>
        </text:list-item>
        <text:list-item>
          <text:p text:style-name="P2">合作社職員之薪給、考績、獎懲、升遷、調免、出勤、差假及其他有關人事之管理,得由合作社社務視實際需要訂定辦法,提經社員(代表)大會通過並報請主管機關核備後實施。</text:p>
        </text:list-item>
        <text:list-item>
          <text:p text:style-name="P2">合作社理事主席或理事駐社辦公者,得支領公費。</text:p>
        </text:list-item>
        <text:list-item>
          <text:p text:style-name="P2">合作社監事主席或監事駐社監察期間,得支領公費。</text:p>
        </text:list-item>
        <text:list-item>
          <text:p text:style-name="P2">合作社理、監事未支領公費者,出席會議時,得支領公費。</text:p>
        </text:list-item>
        <text:list-item>
          <text:p text:style-name="P2">合作社理、監事及職員出國或在國外或在國內參觀考察,應列入年度業務計畫及預算,否則不得支用合作社經費。</text:p>
        </text:list-item>
        <text:list-item>
          <text:p text:style-name="P2">合作社業務計畫及項決算,應由理事會提經監事會及社員(代表)大會決議通過後,報請主管機關核備。</text:p>
        </text:list-item>
        <text:list-item>
          <text:p text:style-name="P2">合作社之盈餘應於支付股息,提撥公積金、公益金及酬勞後,始得由社員(代表)大會決議,提撥為資本公積,增加股金或建設基金。</text:p>
        </text:list-item>
        <text:list-item>
          <text:p text:style-name="P2">合作社依本準則支給之各項費用,應參酌業務收益,由社務會分別訂定標準,提經社員(代表)大會通過後實施。</text:p>
        </text:list-item>
        <text:list-item>
          <text:p text:style-name="P2">合作農場,其組織編制及經費處理,適用本準則之規定。</text:p>
        </text:list-item>
        <text:list-item>
          <text:p text:style-name="P2">本準則自發佈日施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各級合作社組織編制及經費處理準則</dc:title>
    <meta:initial-creator>USER</meta:initial-creator>
    <meta:creation-date>2004-04-06T10:10:00</meta:creation-date>
    <dc:creator>USER</dc:creator>
    <dc:date>2004-04-06T10:37:00</dc:date>
    <meta:editing-cycles>1</meta:editing-cycles>
    <meta:editing-duration>PT27M</meta:editing-duration>
    <meta:document-statistic meta:table-count="0" meta:image-count="0" meta:object-count="0" meta:page-count="1" meta:paragraph-count="17" meta:word-count="668" meta:character-count="668" meta:non-whitespace-character-count="668"/>
    <meta:generator>LibreOffice/5.0.1.2$Windows_x86 LibreOffice_project/81898c9f5c0d43f3473ba111d7b351050be20261</meta:generator>
  </office:meta>
</office:document-meta>
</file>