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orphans="2" fo:widows="2" fo:text-indent="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orphans="2" fo:widows="2" fo:text-indent="3.17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5" style:family="paragraph" style:parent-style-name="Standard">
      <style:paragraph-properties fo:margin-left="0cm" fo:margin-right="0cm" fo:orphans="2" fo:widows="2" fo:text-indent="3.175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6" style:family="paragraph" style:parent-style-name="Standard">
      <style:paragraph-properties fo:margin-left="0cm" fo:margin-right="0cm" fo:orphans="2" fo:widows="2" fo:text-indent="2.5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7" style:family="paragraph" style:parent-style-name="Standard">
      <style:paragraph-properties fo:margin-left="0cm" fo:margin-right="0cm" fo:orphans="2" fo:widows="2" fo:text-indent="2.2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8" style:family="paragraph" style:parent-style-name="Standard">
      <style:paragraph-properties fo:margin-left="0cm" fo:margin-right="0cm" fo:orphans="2" fo:widows="2" fo:text-indent="2.223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9" style:family="paragraph" style:parent-style-name="Standard">
      <style:paragraph-properties fo:margin-left="2.223cm" fo:margin-right="0cm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2.223cm" fo:margin-right="0cm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1" style:family="paragraph" style:parent-style-name="Standard">
      <style:paragraph-properties fo:margin-left="2.223cm" fo:margin-right="0cm" fo:orphans="2" fo:widows="2" fo:text-indent="0cm" style:auto-text-indent="false" style:snap-to-layout-gri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2" style:family="paragraph" style:parent-style-name="Standard">
      <style:paragraph-properties fo:margin-left="2.223cm" fo:margin-right="0cm" fo:orphans="2" fo:widows="2" fo:text-indent="-1.905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3" style:family="paragraph" style:parent-style-name="Standard">
      <style:paragraph-properties fo:margin-left="0.318cm" fo:margin-right="0cm" fo:orphans="2" fo:widows="2" fo:text-indent="0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4" style:family="paragraph" style:parent-style-name="Standard">
      <style:paragraph-properties fo:margin-left="0.953cm" fo:margin-right="0cm" fo:orphans="2" fo:widows="2" fo:text-indent="1.905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5" style:family="paragraph" style:parent-style-name="Standard">
      <style:paragraph-properties fo:margin-left="0.953cm" fo:margin-right="0cm" fo:orphans="2" fo:widows="2" fo:text-indent="1.588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6" style:family="paragraph" style:parent-style-name="Standard">
      <style:paragraph-properties fo:margin-left="0.318cm" fo:margin-right="0cm" fo:orphans="2" fo:widows="2" fo:text-indent="3.175cm" style:auto-text-indent="false" style:snap-to-layout-grid="false">
        <style:tab-stops>
          <style:tab-stop style:position="0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7" style:family="paragraph" style:parent-style-name="Standard">
      <style:paragraph-properties fo:margin-left="0.318cm" fo:margin-right="0cm" fo:orphans="2" fo:widows="2" fo:text-indent="2.223cm" style:auto-text-indent="false" style:snap-to-layout-grid="false">
        <style:tab-stops>
          <style:tab-stop style:position="0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8" style:family="paragraph" style:parent-style-name="Standard">
      <style:paragraph-properties fo:margin-left="0cm" fo:margin-right="0cm" fo:orphans="2" fo:widows="2" fo:text-indent="3.493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cm" fo:margin-right="0cm" fo:orphans="2" fo:widows="2" fo:text-indent="3.493cm" style:auto-text-indent="false" style:snap-to-layout-grid="false">
        <style:tab-stops>
          <style:tab-stop style:position="0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0" style:family="paragraph" style:parent-style-name="Standard">
      <style:paragraph-properties fo:margin-left="0cm" fo:margin-right="0cm" fo:orphans="2" fo:widows="2" fo:text-indent="3.493cm" style:auto-text-indent="false" style:snap-to-layout-grid="false">
        <style:tab-stops>
          <style:tab-stop style:position="0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1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細明體" style:letter-kerning="true" style:font-name-asian="細明體" style:font-name-complex="細明體"/>
    </style:style>
    <style:style style:name="T4" style:family="text">
      <style:text-properties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95.05.17 </text:span><text:span text:style-name="T1">總統令：制定「公益勸募條例」 </text:span><text:span text:style-name="T1"> </text:span></text:p>
      <text:p text:style-name="P1"><text:span text:style-name="T3">中華民國九十五年五月十七日總統華總一義字第</text:span><text:span text:style-name="T3"> 09500069731 <text:s/>號令制定公布全文 32條；並自公布日施行<text:line-break/><text:line-break/><text:line-break/>第 1 條 <text:s text:c="3"/>為有效管理勸募行為，妥善運用社會資源，以促進社會公益，保障</text:span></text:p>
      <text:p text:style-name="P3"><text:span text:style-name="T3"><text:s text:c="3"/></text:span><text:span text:style-name="T3">捐款人權益，特制定本條例。<text:line-break/><text:line-break/>第 2 條 <text:s text:c="3"/>本條例所用名詞定義如下：<text:line-break/> <text:s text:c="10"/>一、公益：指不特定多數人的利益。<text:line-break/> <text:s text:c="10"/>二、非營利團體：指非以營利為目的，從事第八條公益事業，依法</text:span></text:p>
      <text:p text:style-name="P4">立案之民間團體。<text:line-break/><text:line-break/>第 3 條 <text:s text:c="3"/>除下列行為外，基於公益目的，募集財物或接受捐贈之勸募行為及</text:p>
      <text:p text:style-name="P6">其管理，依本條例之規定。但其他法律另有規定者，從其規定：<text:line-break/> <text:s text:c="10"/>一、從事政治活動之團體或個人，基於募集政治活動經費之目的，</text:p>
      <text:p text:style-name="P4">募集財物或接受捐贈之行為。<text:line-break/> <text:s text:c="10"/>二、宗教團體、寺廟、教堂或個人，基於募集宗教活動經費之目的，</text:p>
      <text:p text:style-name="P4">募集財物或接受捐贈之行為。<text:line-break/><text:line-break/>第 4 條 <text:s text:c="3"/>本條例所稱主管機關：在中央為內政部；在直轄市為直轄市政府；</text:p>
      <text:p text:style-name="P7">在縣 (市) 為縣 (市) 政府。<text:line-break/><text:line-break/>第 5 條 <text:s text:c="3"/>本條例所稱勸募團體如下：<text:line-break/> <text:s text:c="10"/>一、公立學校。<text:line-break/> <text:s text:c="10"/>二、行政法人。<text:line-break/> <text:s text:c="10"/>三、公益性社團法人。<text:line-break/> <text:s text:c="10"/>四、財團法人。<text:line-break/> <text:s text:c="10"/>各級政府機關 (構) 得基於公益目的接受所屬人員或外界主動捐</text:p>
      <text:p text:style-name="P7">贈，不得發起勸募。但遇重大災害或國際救援時，不在此限。<text:line-break/><text:line-break/>第 6 條 <text:s text:c="3"/>各級政府機關 (構) 應依下列規定辦理前條第二項之勸募：<text:line-break/> <text:s text:c="10"/>一、開立收據。<text:line-break/> <text:s text:c="10"/>二、定期辦理公開徵信。<text:line-break/> <text:s text:c="10"/>三、依指定之用途使用。<text:line-break/> <text:s text:c="10"/>前項政府機關 (構) 有上級機關者，應於年度終了後二個月內，將</text:p>
      <text:p text:style-name="P10">辦理情形函報上級機關備查。</text:p>
      <text:p text:style-name="P9"><text:span text:style-name="T3"><text:s/>勸募團體基於公益目的，向會員或所屬人員募集財物、接受其主動</text:span><text:span text:style-name="T3"> </text:span><text:span text:style-name="T3">捐贈或接受外界主動捐贈者，依第一項規定辦理，公立學校並應於年度終了後二個月、其他勸募團體於年度終了後五個月內，將辦理情形及收支決算函報許可其設立、立案或監督之機關備查。</text:span></text:p>
      <text:p text:style-name="P11"/>
      <text:p text:style-name="P12">第 7 條 <text:s text:c="3"/>勸募團體基於公益目的募集財物 (以下簡稱勸募活動) ，應備具申請書及相關文件，向勸募活動所在地之直轄市、縣 (市) 主管機關申請許可。但勸募活動跨越直轄市或縣 (市) 者，應向中央主管機關申請許可。<text:line-break/>前項申請許可及補辦申請許可之程序、期限、應檢附文件、許可事項及其他應遵行事項之辦法，由中央主管機關定之。</text:p>
      <text:p text:style-name="P13">第 8 條 <text:s text:c="3"/>勸募團體辦理勸募活動所得財物，以下列用途為限：<text:line-break/> <text:s text:c="10"/>一、社會福利事業。<text:line-break/> <text:s text:c="10"/>二、教育文化事業。<text:line-break/> <text:s text:c="10"/>三、社會慈善事業。<text:line-break/> <text:s text:c="10"/>四、援外或國際人道救援。<text:line-break/> <text:s text:c="10"/>五、其他經主管機關認定之事業。<text:line-break/><text:line-break/>第 9 條 <text:s text:c="3"/>勸募團體於最近三年內有下列情形之一者，主管機關應不予勸募</text:p>
      <text:p text:style-name="P14"><text:soft-page-break/>許可：</text:p>
      <text:p text:style-name="P15"><text:s/>一、違反第十三條、第十四條、第十九條、第二十一條或第二</text:p>
      <text:p text:style-name="P16">十二條規定。<text:line-break/> <text:s text:c="10"/>二、有第十條第一款規定情形，經主管機關廢止其勸募許可。但</text:p>
      <text:p text:style-name="P16">其負責人或代表人經無罪判決確定者，不在此限。<text:line-break/> <text:s text:c="10"/>三、有第十條第二款、第三款或第十一條規定情形，經主管機關</text:p>
      <text:p text:style-name="P16">廢止或撤銷其勸募許可。<text:line-break/><text:line-break/>第 10 條 <text:s text:c="2"/>勸募團體有下列情形之一者，主管機關得廢止其勸募許可：<text:line-break/> <text:s text:c="10"/>一、勸募團體之負責人或代表人因進行勸募涉犯罪嫌疑，經提起</text:p>
      <text:p text:style-name="P16">公訴。<text:line-break/> <text:s text:c="10"/>二、依第十六條規定開立之收據，記載不實。<text:line-break/> <text:s text:c="10"/>三、違反會務、業務及財務相關法令，情節重大。<text:line-break/><text:line-break/>第 11 條 <text:s text:c="2"/>勸募團體申請勸募活動許可之文件有不實之情形者，主管機關得</text:p>
      <text:p text:style-name="P17">撤銷其勸募許可。<text:line-break/><text:line-break/>第 12 條 <text:s text:c="2"/>勸募團體辦理勸募活動期間，最長為一年。<text:line-break/><text:line-break/>第 13 條 <text:s text:c="2"/>勸募團體應於郵局或金融機構開立捐款專戶，並於勸募活動開始</text:p>
      <text:p text:style-name="P17">後七日內報主管機關備查。但公立學校開立捐款專戶，以代理公庫</text:p>
      <text:p text:style-name="P17">之金融機構為限<text:line-break/> <text:s text:c="10"/>。<text:line-break/><text:line-break/>第 14 條 <text:s text:c="2"/>勸募行為不得以強制攤派或其他強迫方式為之。亦不得向因職務</text:p>
      <text:p text:style-name="P17">上或業務上關係有服從義務或受監督之人強行為之。<text:line-break/><text:line-break/>第 15 條 <text:s text:c="2"/>勸募團體所屬人員進行勸募活動時，應主動出示主管機關許可文</text:p>
      <text:p text:style-name="P17">件及該勸募團體製發之工作證。但以媒體方式宣傳者，得僅載明或</text:p>
      <text:p text:style-name="P17">敘明勸募許可文號。<text:line-break/><text:line-break/>第 16 條 <text:s text:c="2"/>勸募團體收受勸募所得財物，應開立收據，並載明勸募許可文號、</text:p>
      <text:p text:style-name="P17">捐贈人、捐贈金額或物品及捐贈日期。<text:line-break/><text:line-break/>第 17 條 <text:s text:c="2"/>勸募團體辦理勸募活動之必要支出，得於下列範圍內，由勸募活</text:p>
      <text:p text:style-name="P17">動所得支應：<text:line-break/> <text:s text:c="10"/>一、勸募活動所得在新臺幣一千萬元以下者，為百分之十五。<text:line-break/> <text:s text:c="10"/>二、勸募活動所得超過新臺幣一千萬元未逾新臺幣一億元者，為</text:p>
      <text:p text:style-name="P19">新臺幣一百五十萬元加超過新臺幣一千萬元部分之百分之</text:p>
      <text:p text:style-name="P18"><text:span text:style-name="T3">八。<text:line-break/> <text:s text:c="10"/></text:span><text:span text:style-name="T3"><text:s text:c="2"/></text:span><text:span text:style-name="T3">三、勸募活動所得超過新臺幣一億元者，為新臺幣八百七十萬元</text:span></text:p>
      <text:p text:style-name="P20">加超過新臺幣一億元部分之百分之一。<text:line-break/> <text:s text:c="10"/>前項勸募所得為金錢以外之物品者，應依捐贈時之時價折算之。<text:line-break/><text:line-break/>第 18 條 <text:s text:c="2"/>勸募團體應於勸募活動期滿之翌日起三十日內，將捐贈人捐贈資</text:p>
      <text:p text:style-name="P8">料、勸募活動所得與收支報告公告及公開徵信，並報主管機關備查。<text:line-break/> <text:s text:c="10"/>前項勸募活動所得金額，開支新臺幣一萬元以上者，應以支票或經</text:p>
      <text:p text:style-name="P8">由郵局、金融機構匯款為之，不得使用現金。<text:line-break/><text:line-break/>第 19 條 <text:s text:c="2"/>勸募團體辦理勸募活動所得財物，應依主管機關許可之勸募活動所</text:p>
      <text:p text:style-name="P8">得財物使用計畫使用，不得移作他用。<text:line-break/> <text:s text:c="10"/>如有賸餘，得於計畫執行完竣後三個月內，依原勸募活動之同類目</text:p>
      <text:p text:style-name="P8">的擬具使用計畫書，報經主管機關同意後動支。</text:p>
      <text:p text:style-name="P8"><text:s/>前項之賸餘款項再執行期限，不得超過三年。<text:line-break/><text:line-break/>第 20 條 <text:s text:c="2"/>勸募團體應於勸募活動所得財物使用計畫執行完竣後三十日內，將</text:p>
      <text:p text:style-name="P8">其使用情形提經理事會或董事會通過後公告及公開徵信，連同成果</text:p>
      <text:p text:style-name="P8"><text:soft-page-break/>報告、支出明細及相關證明文件，報主管機關備查。但有正當理由</text:p>
      <text:p text:style-name="P8">者，得申請延長，其期限不得超過三十日。<text:line-break/> <text:s text:c="10"/>勸募團體應將前項備查資料在主管機關網站公告，主管機關並定期</text:p>
      <text:p text:style-name="P8">辦理年度查核。<text:line-break/><text:line-break/>第 21 條 <text:s text:c="2"/>主管機關得隨時檢查勸募活動辦理情形及相關帳冊，勸募團體及其</text:p>
      <text:p text:style-name="P8">所屬人員不得規避、妨礙或拒絕。<text:line-break/><text:line-break/>第 22 條 <text:s text:c="2"/>有下列情形之一者，應將勸募所得財物返還捐贈人：<text:line-break/> <text:s text:c="10"/>一、非屬第五條規定之勸募主體發起勸募。<text:line-break/> <text:s text:c="10"/>二、勸募活動未經許可。<text:line-break/> <text:s text:c="10"/>三、勸募活動之許可經主管機關撤銷或廢止。但於撤銷或廢止前，</text:p>
      <text:p text:style-name="P5">已依原許可目的使用之財物，經查證屬實者，不在此限。<text:line-break/> <text:s text:c="10"/>四、逾許可勸募活動期間而為勸募活動。<text:line-break/> <text:s text:c="10"/>五、違反第十四條規定。<text:line-break/> <text:s text:c="10"/>前項財物難以返還，經報請主管機關認定者，應繳交主管機關，依</text:p>
      <text:p text:style-name="P8">原勸募活動計畫或相關目的執行，並得委託相關團體執行之。<text:line-break/> <text:s text:c="10"/>勸募團體辦理勸募活動所得之賸餘財物，因勸募團體解散或未依第</text:p>
      <text:p text:style-name="P8">十九條規定辦理者，依前二項規定辦理。<text:line-break/><text:line-break/>第 23 條 <text:s text:c="2"/>主管機關應將已核定之勸募活動、其所得及使用情形等資料予以上</text:p>
      <text:p text:style-name="P8">網公告。<text:line-break/><text:line-break/>第 24 條 <text:s text:c="2"/>有下列情形之一，經制止仍不遵從者，處新臺幣四萬元以上二十萬</text:p>
      <text:p text:style-name="P8">元以下罰鍰，並公告其姓名或名稱、違規事實及其處罰；經再制止</text:p>
      <text:p text:style-name="P8">仍不遵從者，得按次連續處罰：<text:line-break/> <text:s text:c="10"/>一、非屬第五條規定之勸募主體發起勸募。<text:line-break/> <text:s text:c="10"/>二、勸募活動未經許可。<text:line-break/> <text:s text:c="10"/>三、勸募活動之許可經主管機關撤銷或廢止，仍為勸募活動。<text:line-break/> <text:s text:c="10"/>四、逾許可勸募活動期間，仍為勸募活動。<text:line-break/> <text:s text:c="10"/>前項罰鍰，於勸募團體或其他法人、團體，併罰其負責人或代表人，</text:p>
      <text:p text:style-name="P8">並公告其姓名。<text:line-break/><text:line-break/>第 25 條 <text:s text:c="2"/>違反第十四條規定，經制止仍不遵從者，處新臺幣四萬元以上二十</text:p>
      <text:p text:style-name="P8">萬元以下罰鍰，經再制止仍不遵從者，得按次連續處罰；情節重大</text:p>
      <text:p text:style-name="P8">者，並得廢止其勸募許可。<text:line-break/><text:line-break/>第 26 條 <text:s text:c="2"/>違反第十三條、第十五條至第二十條或第二十二條規定者，得予以</text:p>
      <text:p text:style-name="P8">警告並限期改善，屆期未改善者，處新臺幣二萬元以上十萬元以下</text:p>
      <text:p text:style-name="P8">罰鍰，並得按次連續處罰。<text:line-break/><text:line-break/>第 27 條 <text:s text:c="2"/>規避、妨礙或拒絕主管機關依第二十一條規定之檢查者，處新臺幣</text:p>
      <text:p text:style-name="P8">一萬元以上五萬元以下罰鍰，並得強制檢查；情節重大者，並得廢</text:p>
      <text:p text:style-name="P8">止其勸募許可。<text:line-break/><text:line-break/>第 28 條 <text:s text:c="2"/>違反第六條規定者，由其上級機關、許可其設立、立案或監督之機</text:p>
      <text:p text:style-name="P8">關予以警告並限期改善，屆期未改善者，處新臺幣三千元以上一萬</text:p>
      <text:p text:style-name="P8">五千元以下罰鍰，並得按次連續處罰。<text:line-break/><text:line-break/>第 29 條 <text:s text:c="2"/>違反本條例規定者，除依本條例處罰外，其有犯罪嫌疑時，應移送</text:p>
      <text:p text:style-name="P8">司法機關處理。<text:line-break/><text:line-break/>第 30 條 <text:s text:c="2"/>本條例所定之罰鍰，除第二十八條規定者外，由主管機關處罰之。<text:line-break/><text:line-break/>第 31 條 <text:s text:c="2"/>本條例施行細則，由中央主管機關定之。<text:line-break/><text:line-break/>第 32 條 <text:s text:c="2"/>本條例自公布日施行。 </text:p>
      <text:p text:style-name="P2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meta:initial-creator>user_1</meta:initial-creator>
    <meta:creation-date>2006-05-26T08:31:00</meta:creation-date>
    <dc:creator>user_1</dc:creator>
    <dc:date>2006-05-26T09:08:00</dc:date>
    <meta:editing-cycles>1</meta:editing-cycles>
    <meta:editing-duration>PT37M</meta:editing-duration>
    <meta:document-statistic meta:table-count="0" meta:image-count="0" meta:object-count="0" meta:page-count="4" meta:paragraph-count="57" meta:word-count="2935" meta:character-count="3757" meta:non-whitespace-character-count="2976"/>
    <meta:generator>LibreOffice/5.0.1.2$Windows_x86 LibreOffice_project/81898c9f5c0d43f3473ba111d7b351050be20261</meta:generator>
  </office:meta>
</office:document-meta>
</file>