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list-style-name="WW8Num1"/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4pt"/>
    </style:style>
    <style:style style:name="P4" style:family="paragraph" style:parent-style-name="Standard" style:master-page-name="Standard">
      <style:paragraph-properties fo:margin-left="0cm" fo:margin-right="0cm" fo:text-indent="2.956cm" style:auto-text-indent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0pt"/>
    </style:style>
    <style:style style:name="P5" style:family="paragraph" style:parent-style-name="Standard">
      <style:paragraph-properties fo:margin-left="0cm" fo:margin-right="0cm" fo:text-indent="1.905cm" style:auto-text-indent="false"/>
    </style:style>
    <style:style style:name="P6" style:family="paragraph" style:parent-style-name="Standard">
      <style:paragraph-properties fo:margin-left="0cm" fo:margin-right="0cm" fo:text-indent="3.175cm" style:auto-text-indent="false"/>
    </style:style>
    <style:style style:name="P7" style:family="paragraph" style:parent-style-name="Standard">
      <style:paragraph-properties fo:margin-left="0cm" fo:margin-right="0cm" fo:text-indent="3.175cm" style:auto-text-indent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margin-left="0cm" fo:margin-right="0cm" fo:text-indent="3.175cm" style:auto-text-indent="false">
        <style:tab-stops>
          <style:tab-stop style:position="2.884cm"/>
        </style:tab-stops>
      </style:paragraph-properties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margin-left="2.54cm" fo:margin-right="0cm" fo:text-indent="0.635cm" style:auto-text-indent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margin-left="2.54cm" fo:margin-right="0cm" fo:text-indent="-2.54cm" style:auto-text-indent="false"/>
    </style:style>
    <style:style style:name="P11" style:family="paragraph" style:parent-style-name="Standard">
      <style:paragraph-properties fo:margin-left="2.893cm" fo:margin-right="0cm" fo:text-indent="-0.166cm" style:auto-text-indent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margin-left="1.766cm" fo:margin-right="0cm" fo:text-indent="0.635cm" style:auto-text-indent="false"/>
      <style:text-properties style:font-name="標楷體" fo:font-size="18pt" style:font-name-asian="標楷體" style:font-size-asian="18pt" style:font-name-complex="標楷體"/>
    </style:style>
    <style:style style:name="P13" style:family="paragraph" style:parent-style-name="Standard">
      <style:paragraph-properties fo:margin-left="0cm" fo:margin-right="0cm" fo:text-indent="3.81cm" style:auto-text-indent="false"/>
      <style:text-properties style:font-name="標楷體" fo:font-size="18pt" style:font-name-asian="標楷體" style:font-size-asian="18pt" style:font-name-complex="標楷體"/>
    </style:style>
    <style:style style:name="P14" style:family="paragraph" style:parent-style-name="Standard">
      <style:paragraph-properties fo:margin-left="1.461cm" fo:margin-right="0cm" fo:text-indent="1.829cm" style:auto-text-indent="false"/>
      <style:text-properties style:font-name="標楷體" fo:font-size="18pt" style:font-name-asian="標楷體" style:font-size-asian="18pt" style:font-name-complex="標楷體"/>
    </style:style>
    <style:style style:name="P15" style:family="paragraph" style:parent-style-name="本文縮排_20_3">
      <style:paragraph-properties fo:margin-left="1.884cm" fo:margin-right="0cm" fo:text-indent="-1.905cm" style:auto-text-indent="false"/>
    </style:style>
    <style:style style:name="P16" style:family="paragraph" style:parent-style-name="本文縮排_20_3">
      <style:paragraph-properties fo:margin-left="2.616cm" fo:margin-right="0cm" fo:text-indent="0.635cm" style:auto-text-indent="false"/>
      <style:text-properties style:font-name="標楷體" fo:font-size="18pt" style:font-size-asian="18pt" style:font-name-complex="標楷體"/>
    </style:style>
    <style:style style:name="P17" style:family="paragraph" style:parent-style-name="本文縮排_20_3">
      <style:paragraph-properties fo:margin-left="2.722cm" fo:margin-right="0cm" fo:text-indent="0cm" style:auto-text-indent="false"/>
      <style:text-properties style:font-name="標楷體" fo:font-size="18pt" style:font-size-asian="18pt" style:font-name-complex="標楷體"/>
    </style:style>
    <style:style style:name="P18" style:family="paragraph" style:parent-style-name="本文縮排_20_3">
      <style:paragraph-properties fo:margin-left="3.992cm" fo:margin-right="0cm" fo:text-indent="-1.27cm" style:auto-text-indent="false"/>
      <style:text-properties style:font-name="標楷體" fo:font-size="18pt" style:font-size-asian="18pt" style:font-name-complex="標楷體"/>
    </style:style>
    <style:style style:name="P19" style:family="paragraph" style:parent-style-name="本文縮排_20_3">
      <style:paragraph-properties fo:margin-left="3.895cm" fo:margin-right="0cm" fo:text-indent="-1.27cm" style:auto-text-indent="false"/>
      <style:text-properties style:font-name="標楷體" fo:font-size="18pt" style:font-size-asian="18pt" style:font-name-complex="標楷體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0pt"/>
    </style:style>
    <style:style style:name="T2" style:family="text">
      <style:text-properties style:font-name="標楷體" fo:font-size="18pt" style:font-size-asian="18pt" style:font-name-complex="標楷體"/>
    </style:style>
    <style:style style:name="T3" style:family="text">
      <style:text-properties style:font-name="標楷體" fo:font-size="18pt" style:font-size-asian="18pt" style:font-name-complex="標楷體" style:font-size-complex="14pt"/>
    </style:style>
    <style:style style:name="T4" style:family="text">
      <style:text-properties style:font-name="標楷體" fo:font-size="18pt" style:font-size-asian="18pt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name-asian="標楷體"/>
    </style:style>
    <text:list-style style:name="L1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儲蓄互助社土地及建築改良物更名作業辦法</text:p>
      <text:list xml:id="list1608075838888657500" text:style-name="WW8Num2">
        <text:list-item>
          <text:p text:style-name="P1"><text:span text:style-name="T6">　　本辦法依儲蓄互助社法</text:span><text:span text:style-name="T6">(以下簡稱本法)第三十條第三項規定訂定之。</text:span></text:p>
        </text:list-item>
        <text:list-item>
          <text:p text:style-name="P1"><text:span text:style-name="T6">　　</text:span><text:span text:style-name="T5">本辦法</text:span><text:span text:style-name="T6">適用之對象，為本法中華民國九十一年二月六日修正施行前</text:span><text:span text:style-name="T5">，以自有</text:span><text:span text:style-name="T5"> <text:s text:c="3"/></text:span></text:p>
        </text:list-item>
      </text:list>
      <text:p text:style-name="P5"><text:span text:style-name="T5"><text:s text:c="4"/></text:span><text:span text:style-name="T5">資金取得土地及建築改良物，而以自然人或中華民國儲蓄互助協會（以下簡稱</text:span></text:p>
      <text:p text:style-name="P6"><text:span text:style-name="T5">協會）名義登記之登記有案之儲蓄互助社</text:span><text:span text:style-name="T6">。</text:span></text:p>
      <text:p text:style-name="P15"><text:span text:style-name="T3">第三條　　儲蓄互助社有本法第三十條第二項所定情形者，</text:span><text:span text:style-name="T2">得檢附下列文件，送協會審查：</text:span></text:p>
      <text:p text:style-name="P7">一、申請書（如附件一）。</text:p>
      <text:p text:style-name="P8">二、證明以自有資金購買該土地、建築改良物之文件。</text:p>
      <text:p text:style-name="P7">三、儲蓄互助社登記證影本。</text:p>
      <text:p text:style-name="P7">四、前一年度決算報告書。</text:p>
      <text:p text:style-name="P7">五、土地、建築改良物登記簿謄本。</text:p>
      <text:p text:style-name="P9">六、土地、建築改良物所有權人、其繼承人或遺產管理人印鑑證明。</text:p>
      <text:p text:style-name="P7">七、其他經中央主管機關指定之文件。</text:p>
      <text:p text:style-name="P10"><text:span text:style-name="T6">第四條　　前條第二款文件係指下列文件之一：</text:span><text:span text:style-name="T5"> </text:span></text:p>
      <text:p text:style-name="P16"><text:soft-page-break/>一、買賣契約（賣渡書）：記載該土地、建築改良物為儲蓄互助社名義購買。</text:p>
      <text:p text:style-name="P17">二、社員大會會議紀錄：記載決議購買該土地、建築改良物之會議紀錄。</text:p>
      <text:p text:style-name="P18">三、帳簿及報表：記載購買該土地、建築改良物之經費支出，及資產負債表或財產目錄。</text:p>
      <text:p text:style-name="P11">四、協會同意書：以協會名義登記者，由協會出具更名同意書。</text:p>
      <text:p text:style-name="P19">五、土地、建築改良物所有權人、其繼承人或遺產管理人切結書：載明該土地、建築改良物非自然人所有，且同意更名為儲蓄互助社所有。</text:p>
      <text:p text:style-name="P12">六、其他經中央主管機關認定之文件。</text:p>
      <text:list xml:id="list70873592443429631" text:style-name="WW8Num1">
        <text:list-item>
          <text:p text:style-name="P2"><text:span text:style-name="T6"><text:s text:c="5"/></text:span><text:span text:style-name="T6">協會就審查</text:span><text:span text:style-name="T5">合格之案件，應報請直轄市、縣（市）主管機關發給證明書（如</text:span><text:span text:style-name="T5"> <text:s text:c="2"/></text:span></text:p>
        </text:list-item>
      </text:list>
      <text:p text:style-name="P13">附件二）。</text:p>
      <text:p text:style-name="P14">儲蓄互助社得持前項證明書向該管地政事務所申請更名登記。</text:p>
      <text:p text:style-name="P3">第六條　　本辦法自發布日施行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cm" fo:margin-right="0cm" fo:text-indent="-0.988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儲蓄互助社土地及建築改良物更名作業辦法</dc:title>
    <meta:initial-creator>user_1</meta:initial-creator>
    <meta:creation-date>2004-06-01T10:59:00</meta:creation-date>
    <dc:creator>user_1</dc:creator>
    <dc:date>2004-06-01T10:59:00</dc:date>
    <meta:editing-cycles>1</meta:editing-cycles>
    <meta:document-statistic meta:table-count="0" meta:image-count="0" meta:object-count="0" meta:page-count="2" meta:paragraph-count="24" meta:word-count="615" meta:character-count="642" meta:non-whitespace-character-count="615"/>
    <meta:generator>LibreOffice/5.0.1.2$Windows_x86 LibreOffice_project/81898c9f5c0d43f3473ba111d7b351050be20261</meta:generator>
  </office:meta>
</office:document-meta>
</file>