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0cm" style:auto-text-indent="false" style:page-number="auto"/>
    </style:style>
    <style:style style:name="P2" style:family="paragraph" style:parent-style-name="Standard">
      <style:paragraph-properties fo:margin-left="0.423cm" fo:margin-right="0cm" fo:text-align="end" style:justify-single-word="false" fo:text-indent="0cm" style:auto-text-indent="false"/>
    </style:style>
    <style:style style:name="P3" style:family="paragraph" style:parent-style-name="Standard">
      <style:paragraph-properties fo:margin-left="0.423cm" fo:margin-right="0cm" fo:text-align="justify" style:justify-single-word="false" fo:text-indent="0cm" style:auto-text-indent="false"/>
    </style:style>
    <style:style style:name="P4" style:family="paragraph" style:parent-style-name="Standard">
      <style:paragraph-properties fo:margin-left="1.503cm" fo:margin-right="0cm" fo:text-align="justify" style:justify-single-word="false" fo:text-indent="-2.247cm" style:auto-text-indent="false"/>
    </style:style>
    <style:style style:name="P5" style:family="paragraph" style:parent-style-name="Standard">
      <style:paragraph-properties fo:margin-left="1.501cm" fo:margin-right="0cm" fo:text-align="justify" style:justify-single-word="false" fo:text-indent="-0.002cm" style:auto-text-indent="false"/>
    </style:style>
    <style:style style:name="P6" style:family="paragraph" style:parent-style-name="Standard">
      <style:paragraph-properties fo:margin-left="2.746cm" fo:margin-right="0cm" fo:text-align="justify" style:justify-single-word="false" fo:text-indent="-1.252cm" style:auto-text-indent="false"/>
    </style:style>
    <style:style style:name="P7" style:family="paragraph" style:parent-style-name="Standard">
      <style:paragraph-properties fo:margin-left="2.752cm" fo:margin-right="0cm" fo:text-align="justify" style:justify-single-word="false" fo:text-indent="-5.246cm" style:auto-text-indent="false"/>
    </style:style>
    <style:style style:name="P8" style:family="paragraph" style:parent-style-name="Standard">
      <style:paragraph-properties fo:margin-left="1.376cm" fo:margin-right="0cm" fo:text-align="justify" style:justify-single-word="false" fo:text-indent="-0.991cm" style:auto-text-indent="false"/>
    </style:style>
    <style:style style:name="P9" style:family="paragraph" style:parent-style-name="Standard">
      <style:paragraph-properties fo:margin-left="1.404cm" fo:margin-right="0cm" fo:text-align="justify" style:justify-single-word="false" fo:text-indent="-0.046cm" style:auto-text-indent="false"/>
    </style:style>
    <style:style style:name="P10" style:family="paragraph" style:parent-style-name="Standard">
      <style:paragraph-properties fo:margin-left="1.247cm" fo:margin-right="0cm" fo:text-align="justify" style:justify-single-word="false" fo:text-indent="-0.803cm" style:auto-text-indent="false"/>
    </style:style>
    <style:style style:name="P11" style:family="paragraph" style:parent-style-name="Standard">
      <style:paragraph-properties fo:margin-left="1.24cm" fo:margin-right="0cm" fo:text-align="justify" style:justify-single-word="false" fo:text-indent="0.005cm" style:auto-text-indent="false"/>
    </style:style>
    <style:style style:name="P12" style:family="paragraph" style:parent-style-name="Standard">
      <style:paragraph-properties fo:margin-left="1.282cm" fo:margin-right="0cm" fo:text-align="justify" style:justify-single-word="false" fo:text-indent="0cm" style:auto-text-indent="false"/>
    </style:style>
    <style:style style:name="P13" style:family="paragraph" style:parent-style-name="Standard">
      <style:paragraph-properties fo:margin-left="0.441cm" fo:margin-right="0cm" fo:text-align="justify" style:justify-single-word="false" fo:text-indent="0cm" style:auto-text-indent="false"/>
    </style:style>
    <style:style style:name="P14" style:family="paragraph" style:parent-style-name="Standard">
      <style:paragraph-properties fo:margin-left="1.358cm" fo:margin-right="0cm" fo:text-align="justify" style:justify-single-word="false" fo:text-indent="-0.917cm" style:auto-text-indent="false"/>
    </style:style>
    <style:style style:name="P15" style:family="paragraph" style:parent-style-name="Standard">
      <style:paragraph-properties fo:margin-left="0.496cm" fo:margin-right="0cm" fo:text-align="justify" style:justify-single-word="false" fo:text-indent="0cm" style:auto-text-indent="false"/>
    </style:style>
    <style:style style:name="P16" style:family="paragraph" style:parent-style-name="Standard">
      <style:paragraph-properties fo:margin-left="2.245cm" fo:margin-right="0cm" fo:text-align="justify" style:justify-single-word="false" fo:text-indent="-1.247cm" style:auto-text-indent="false"/>
    </style:style>
    <style:style style:name="P17" style:family="paragraph" style:parent-style-name="Standard">
      <style:paragraph-properties fo:margin-left="0.998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2.434cm" fo:margin-right="0cm" fo:text-align="justify" style:justify-single-word="false" fo:text-indent="-1.376cm" style:auto-text-indent="false"/>
    </style:style>
    <style:style style:name="P20" style:family="paragraph" style:parent-style-name="Standard">
      <style:paragraph-properties fo:margin-left="2.6cm" fo:margin-right="0cm" fo:text-align="justify" style:justify-single-word="false" fo:text-indent="-1.605cm" style:auto-text-indent="false"/>
    </style:style>
    <style:style style:name="P21" style:family="paragraph" style:parent-style-name="Standard">
      <style:paragraph-properties fo:margin-left="1.326cm" fo:margin-right="0cm" fo:text-align="justify" style:justify-single-word="false" fo:text-indent="-1.106cm" style:auto-text-indent="false"/>
    </style:style>
    <style:style style:name="P22" style:family="paragraph" style:parent-style-name="Standard">
      <style:paragraph-properties fo:margin-left="1.244cm" fo:margin-right="0cm" fo:text-align="justify" style:justify-single-word="false" fo:text-indent="-0.748cm" style:auto-text-indent="false"/>
    </style:style>
    <style:style style:name="P23" style:family="paragraph" style:parent-style-name="Standard">
      <style:paragraph-properties fo:margin-left="1.9cm" fo:margin-right="0cm" fo:text-align="justify" style:justify-single-word="false" fo:text-indent="-1.404cm" style:auto-text-indent="false"/>
    </style:style>
    <style:style style:name="P24" style:family="paragraph" style:parent-style-name="Standard">
      <style:paragraph-properties fo:margin-left="2.244cm" fo:margin-right="0cm" fo:text-align="justify" style:justify-single-word="false" fo:text-indent="-0.496cm" style:auto-text-indent="false"/>
    </style:style>
    <style:style style:name="P25" style:family="paragraph" style:parent-style-name="Standard">
      <style:paragraph-properties fo:margin-left="2cm" fo:margin-right="0cm" fo:text-align="justify" style:justify-single-word="false" fo:text-indent="-1.501cm" style:auto-text-indent="false"/>
    </style:style>
    <style:style style:name="P26" style:family="paragraph" style:parent-style-name="Standard">
      <style:paragraph-properties fo:margin-left="1.849cm" fo:margin-right="0cm" fo:text-align="justify" style:justify-single-word="false" fo:text-indent="-1.353cm" style:auto-text-indent="false"/>
    </style:style>
    <style:style style:name="P27" style:family="paragraph" style:parent-style-name="Standard">
      <style:paragraph-properties fo:margin-left="1.87cm" fo:margin-right="0cm" fo:text-align="justify" style:justify-single-word="false" fo:text-indent="-0.028cm" style:auto-text-indent="false"/>
    </style:style>
    <style:style style:name="P28" style:family="paragraph" style:parent-style-name="Standard">
      <style:paragraph-properties fo:margin-left="1.776cm" fo:margin-right="0cm" fo:text-align="justify" style:justify-single-word="false" fo:text-indent="-1.293cm" style:auto-text-indent="false"/>
    </style:style>
    <style:style style:name="P29" style:family="paragraph" style:parent-style-name="Standard">
      <style:paragraph-properties fo:margin-left="1.803cm" fo:margin-right="0cm" fo:text-align="justify" style:justify-single-word="false" fo:text-indent="-0.025cm" style:auto-text-indent="false"/>
    </style:style>
    <style:style style:name="T1" style:family="text">
      <style:text-properties fo:font-size="13pt" fo:font-weight="bold" style:font-name-asian="標楷體" style:font-size-asian="13pt" style:font-weight-asian="bold" style:font-size-complex="13pt"/>
    </style:style>
    <style:style style:name="T2" style:family="text">
      <style:text-properties fo:font-size="13pt" style:font-name-asian="標楷體" style:font-size-asian="13pt" style:font-size-complex="13pt"/>
    </style:style>
    <style:style style:name="T3" style:family="text">
      <style:text-properties fo:font-size="10pt" style:font-name-asian="標楷體"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四、衛生福利部審查社會福利業務財團法人設立許可及監督要點</text:span></text:p>
      <text:p text:style-name="P2"><text:span text:style-name="T3">民國103年1月15日衛生福利部部授家字第1030851285號令訂定發布</text:span></text:p>
      <text:p text:style-name="P4"><text:span text:style-name="T2"><text:s text:c="6"/>一、衛生福利部（以下簡稱本部）為辦理社會福利業務財團法人（以下簡稱財團法人）之設立許可及監督事宜，特依民法有關規定訂定本要點。</text:span></text:p>
      <text:p text:style-name="P5"><text:span text:style-name="T2">政府捐助之財團法人其設立、許可及監督事宜，除依本要點外，另應依本部主管由政府捐助之財團法人業務監督要點、行政院訂定之政府捐助之財團法人財產登記董監事任期及退場注意事項、政府捐助之財團法人董監事報院遴聘派作業規定、政府捐助之財團法人財務監督要點及政府捐助之財團法人績效評估作業原則規定辦理。</text:span></text:p>
      <text:p text:style-name="P3"><text:span text:style-name="T2">二、本要點用詞定義如下：</text:span></text:p>
      <text:p text:style-name="P6"><text:span text:style-name="T2">（一）財團法人：除法律另有規定外，指以推動社會福利相關業務為目的，從事婦女福利、兒童及少年福利、身心障礙福利、老人福利、家庭支持、社會救助、社會工作、志願服務、家庭暴力防治、性侵害防治、性騷擾防治業務或其他有關社會福利業務等服務之財團法人 。</text:span></text:p>
      <text:p text:style-name="P7"><text:span text:style-name="T2"><text:s text:c="17"/>（二）政府捐助之財團法人：指前款財團法人依預算法第四十一條第四項規定及 <text:s text:c="4"/>立法院之決議，須將年度預算書及決算書送立法院審議者。</text:span></text:p>
      <text:p text:style-name="P3"><text:span text:style-name="T2">三、財團法人應於其名稱冠以財團法人之名義。</text:span></text:p>
      <text:p text:style-name="P8"><text:span text:style-name="T2">四、財團法人之設立，應依捐助章程規定設置董事，由董事依民法第五十九條規定向本部申請許可後，向主事務所所在地之法院聲請登記。</text:span></text:p>
      <text:p text:style-name="P9"><text:span text:style-name="T2">以遺囑捐助設立之財團法人，由遺囑執行人申請許可。</text:span></text:p>
      <text:p text:style-name="P10"><text:span text:style-name="T2">五、政府捐助之財團法人，捐助機關應指派若干董事；其所占全體董事名額之比例， 依捐助機關捐助基金占第一次登記財產總額時之基金總額比例為之，並不得少於全體董事名額二分之一。</text:span></text:p>
      <text:p text:style-name="P11"><text:span text:style-name="T2">前項財團法人應置監察人，並由捐助機關指派若干監察人；其所占全體監察人名額之比例，依捐助機關捐助基金占第一次登記財產總額時之基金總額比例為之，並不得少於全體監察人名額二分之一。</text:span></text:p>
      <text:p text:style-name="P11"><text:span text:style-name="T2">第一項之財團法人置有董事長者，捐助機關得報請行政院核定後指派 一人擔任之；置有秘書長、執行長、總幹事或經理人者，捐助機關得推派人選報請行政院核定擔任之。</text:span></text:p>
      <text:p text:style-name="P11"><text:span text:style-name="T2">前三項人員之指派或推派，捐助機關因故未能辦理者，得由主管機關為之。</text:span></text:p>
      <text:p text:style-name="P11"><text:span text:style-name="T2">第一項至第三項人員之任免，自捐助機關或主管機關書面通知送達財團法人時生效。</text:span></text:p>
      <text:p text:style-name="P12"><text:span text:style-name="T2">政府捐助之財團法人，其預算、決算依法報主管機關時，涉及財產總額之變更者，應同時報請主管機關許可或備查後，向該管法院為變更登記。</text:span></text:p>
      <text:p text:style-name="P13"><text:soft-page-break/><text:span text:style-name="T2">六、財團法人僅得動支捐助財產孳息，不得動支本金。</text:span></text:p>
      <text:p text:style-name="P14"><text:span text:style-name="T2">七、本部審查財團法人之申請設立時，應審酌其捐助財產總額需足供目的事業之營運，其設立基金之現金總額不得少於新臺幣三千萬元。但本要點發布施行前已設立之財團法人不在此限。</text:span></text:p>
      <text:p text:style-name="P15"><text:span text:style-name="T2">八、本部應審查捐助章程記載事項如下：</text:span></text:p>
      <text:p text:style-name="P16"><text:span text:style-name="T2">（一）目的、名稱，主事務所及分事務所。</text:span></text:p>
      <text:p text:style-name="P16"><text:span text:style-name="T2">（二）捐助財產之種類、總額及保管運用方法。</text:span></text:p>
      <text:p text:style-name="P16"><text:span text:style-name="T2">（三）業務項目及其管理方法。</text:span></text:p>
      <text:p text:style-name="P16"><text:span text:style-name="T2">（四）董事及置有董事長、監察人者，其名額、資格、產生方式、任期與選（解）聘事項及任期屆滿董事長不辦理改選（聘）之處理方式。</text:span></text:p>
      <text:p text:style-name="P16"><text:span text:style-name="T2">（五）董事會之組織、職權、會議召集程序及決議方法。</text:span></text:p>
      <text:p text:style-name="P16"><text:span text:style-name="T2">（六）定有存立時期者，其時期。</text:span></text:p>
      <text:p text:style-name="P16"><text:span text:style-name="T2">（七）訂定捐助章程之年、月、日。</text:span></text:p>
      <text:p text:style-name="P17"><text:span text:style-name="T2">以遺囑捐助設立者，其遺囑未載明前項規定者，由遺囑執行人訂定捐助章程。</text:span></text:p>
      <text:p text:style-name="P15"><text:span text:style-name="T2">九、向本部申請設立許可，應備具下列文件一式四份：</text:span></text:p>
      <text:p text:style-name="P18"><text:span text:style-name="T2">（一）申請書。</text:span></text:p>
      <text:p text:style-name="P18"><text:span text:style-name="T2">（二）捐助章程或遺囑影本。</text:span></text:p>
      <text:p text:style-name="P18"><text:span text:style-name="T2">（三）捐助財產清冊及其證明文件。</text:span></text:p>
      <text:p text:style-name="P19"><text:span text:style-name="T2">（四）董事名冊及其國民身分證影本。設有監察人者，監察人名冊及其國民身分證影本。董事、監察人未具中華民國國籍者，其護照或居留證影本。</text:span></text:p>
      <text:p text:style-name="P18"><text:span text:style-name="T2">（五）願任董事同意書。設有監察人者，願任監察人同意書。</text:span></text:p>
      <text:p text:style-name="P18"><text:span text:style-name="T2">（六）財團法人印信與董事及監察人印鑑或簽名清冊。</text:span></text:p>
      <text:p text:style-name="P20"><text:span text:style-name="T2">（七）捐助人同意於財團法人獲准登記時，將捐助財產移轉為財團法人所有之承諾書。</text:span></text:p>
      <text:p text:style-name="P18"><text:span text:style-name="T2">（八）捐助人會議紀錄及第一屆第一次董事會會議紀錄。</text:span></text:p>
      <text:p text:style-name="P18"><text:span text:style-name="T2">（九）年度業務計畫書及經費收支預算表。</text:span></text:p>
      <text:p text:style-name="P18"><text:span text:style-name="T2">（十）主、分事務所使用之證明文件。</text:span></text:p>
      <text:p text:style-name="P21"><text:span text:style-name="T2"><text:s text:c="5"/>前項情形得補正者，通知限期補正；逾期未補正或補正不完全者，駁回其申請。</text:span></text:p>
      <text:p text:style-name="P22"><text:span text:style-name="T2">十、申請設立財團法人，有下列情形之一者，依民法第五十九條規定不予許可，已許可者，依民法第三十四條規定撤銷或廢止之：</text:span></text:p>
      <text:p text:style-name="P18"><text:span text:style-name="T2">（一）設立目的非關社會福利業務或不合公益。</text:span></text:p>
      <text:p text:style-name="P18"><text:span text:style-name="T2">（二）設立目的或業務項目違反法令、公共秩序或善良風俗。</text:span></text:p>
      <text:p text:style-name="P18"><text:span text:style-name="T2">（三）捐助財產未承諾或未依承諾移轉為財團法人所有。</text:span></text:p>
      <text:p text:style-name="P18"><text:span text:style-name="T2">（四）業務項目與設立目的不符合。</text:span></text:p>
      <text:p text:style-name="P18"><text:span text:style-name="T2">（五）經辦之業務以營利為目的。</text:span></text:p>
      <text:p text:style-name="P18"><text:soft-page-break/><text:span text:style-name="T2">（六）捐助財產總額不足以達成設立目的及業務宗旨。</text:span></text:p>
      <text:p text:style-name="P18"><text:span text:style-name="T2">（七）其他違反法令規定事項。</text:span></text:p>
      <text:p text:style-name="P23"><text:span text:style-name="T2">十一、本部受理申請設立財團法人，經審查許可者，發給設立許可文書，並將申請書及其附件加蓋印信，以二份發還申請人。</text:span></text:p>
      <text:p text:style-name="P23"><text:span text:style-name="T2">十二、本部依前點規定發給許可文書時，應附記下列事項：</text:span></text:p>
      <text:p text:style-name="P24"><text:span text:style-name="T2">（一）受設立許可之財團法人收受設立許可文書後，應即向該管法院聲請登記，並於完成登記後將登記證書影本報本部備查。</text:span></text:p>
      <text:p text:style-name="P24"><text:span text:style-name="T2">（二）完成登記之法人並應向事務所所在地稅捐稽徵機關申請扣繳單位設立登記，並將扣繳單位編號報本部備查。</text:span></text:p>
      <text:p text:style-name="P24"><text:span text:style-name="T2">（三）捐助人或遺囑執行人應於向法院完成設立登記後，將捐助財產全部移歸財團法人，以財團法人名義登記或專戶儲存，並報本部備查。</text:span></text:p>
      <text:p text:style-name="P24"><text:span text:style-name="T2">（四）設立許可事項如有變更，應於變更事項發生後三十日內報請本部許可，於許可後三十日內向該管法院為變更登記，並於取得換發法人登記證書後十日內，將該登記證書影本送本部及所在地稅捐稽徵機關備查。</text:span></text:p>
      <text:p text:style-name="P25"><text:span text:style-name="T2">十三、財團法人經許可設立後，本部應依民法第三十二條等規定監督下列事項：</text:span></text:p>
      <text:p text:style-name="P24"><text:span text:style-name="T2">（一）財團法人應於每年一月底前，將年度業務計畫書及經費預算書，報本部備查；並於年度結束五個月內，將前一年度之執行業務報告書、經費決算書、財產清冊及基金存款證明文件，報本部備查。但政府捐助之財團法人，應依預算法第四十一條第四項、決算法第二十二條第二項、本部主管由政府捐助之財團法人業務監督要點及相關法令規定辦理。</text:span></text:p>
      <text:p text:style-name="P24"><text:span text:style-name="T2">（二）得派員檢查財團法人之組織及其管理方法、有無違反許可條件、財產保存、保管運用情形、財務狀況、公益績效。</text:span></text:p>
      <text:p text:style-name="P24"><text:span text:style-name="T2">（三）財團法人辦理各種業務，應依法令運用所捐財產及各項收入，並不得有分配盈餘之行為。</text:span></text:p>
      <text:p text:style-name="P24"><text:span text:style-name="T2">（四）政府捐助之財團法人，應提出年度目標及績效評估報告。</text:span></text:p>
      <text:p text:style-name="P24"><text:span text:style-name="T2">（五）其他法律規定之事項。</text:span></text:p>
      <text:p text:style-name="P26"><text:span text:style-name="T2">十四、財團法人就當年各項收入，得視業務實際需要，經董事會決議，報請本部核准後，提撥收入總額百分之二十以下之業務發展基金或準備金，並列為提列（撥）年度之支出。</text:span></text:p>
      <text:p text:style-name="P27"><text:span text:style-name="T2">前項業務發展基金或準備金應專戶存儲，非經董事會通過，報請本部核准，不得動支。</text:span></text:p>
      <text:p text:style-name="P28"><text:span text:style-name="T2">十五、財團法人有下列情形之一者，本部得予糾正並限期改善，屆期不改善者，本部得依民法第三十四條規定廢止其許可，並通知法人登記之法院：</text:span></text:p>
      <text:p text:style-name="P24"><text:span text:style-name="T2">（一）違反法令、捐助章程或遺囑。</text:span></text:p>
      <text:p text:style-name="P24"><text:soft-page-break/><text:span text:style-name="T2">（二）管理、運作方式不當或與設立目的不符。</text:span></text:p>
      <text:p text:style-name="P29"><text:span text:style-name="T2">董事或監察人，不遵守本部監督之命令，或妨礙其檢查者，本部得依民法第三十三條第一項規定處以罰鍰；違反法令或章程，足以危害公益或法人之利益者，本部得依民法第三十三條第二項規定請求法院解除其職務，並為其他必要之處置。</text:span></text:p>
      <text:p text:style-name="P26"><text:span text:style-name="T2">十六、財團法人經董事會依捐助章程決議解散、經本部撤銷、廢止許可或經該管法院宣告解散者，應即依民法及非訟事件法等相關規定辦理解散及清算終結登記。</text:span></text:p>
      <text:p text:style-name="P27"><text:span text:style-name="T2">財團法人解散後其賸餘財產之歸屬，依民法第四十四條規定應依其章程或遺囑之規定。但不得歸屬任何自然人或營利團體。章程或遺囑未規定者，其賸餘財產應歸屬其住所所在地之地方自治團體。</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paragraph-properties fo:margin-left="0cm" fo:margin-right="0cm" fo:line-height="115%" fo:orphans="2" fo:widows="2" fo:text-indent="0cm" style:auto-text-indent="false"/>
      <style:text-properties fo:font-size="13pt" style:font-name-asian="標楷體" style:font-family-asian="標楷體" style:font-family-generic-asian="system" style:font-pitch-asian="variable" style:font-size-asian="13pt" style:font-size-complex="13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fo:font-size="13pt" style:font-name-asian="標楷體" style:font-family-asian="標楷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9cm" fo:margin-right="2.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9</meta:initial-creator>
    <dc:creator>user09</dc:creator>
    <meta:editing-cycles>2</meta:editing-cycles>
    <meta:creation-date>2015-01-07T07:31:00</meta:creation-date>
    <dc:date>2015-01-07T07:31:00</dc:date>
    <meta:editing-duration>P0D</meta:editing-duration>
    <meta:generator>LibreOffice/5.0.1.2$Windows_x86 LibreOffice_project/81898c9f5c0d43f3473ba111d7b351050be20261</meta:generator>
    <meta:document-statistic meta:table-count="0" meta:image-count="0" meta:object-count="0" meta:page-count="4" meta:paragraph-count="67" meta:word-count="2922" meta:character-count="2970" meta:non-whitespace-character-count="29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