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officeooo:paragraph-rsid="000c935b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4pt" fo:language="zh" fo:country="TW" style:font-name-asian="標楷體" style:font-size-asian="14pt" style:font-size-complex="14pt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="細明體" fo:font-size="12pt" fo:language="zh" fo:country="TW" style:font-size-asian="12pt"/>
    </style:style>
    <style:style style:name="T2" style:family="text">
      <style:text-properties style:font-name="細明體" fo:language="zh" fo:country="TW"/>
    </style:style>
    <style:style style:name="T3" style:family="text">
      <style:text-properties fo:language="zh" fo:country="TW"/>
    </style:style>
    <style:style style:name="T4" style:family="text">
      <style:text-properties fo:language="zh" fo:country="TW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合作社財務報表及經費處理準則</text:span></text:p>
      <text:p text:style-name="P1"><text:span text:style-name="T3"/></text:p>
      <text:p text:style-name="P1"><text:span text:style-name="T3">修正日期：民國 106 年 05 月 12 日 </text:span></text:p>
      <text:p text:style-name="P3"/>
      <text:p text:style-name="P1"><text:span text:style-name="T3">第 1 條 </text:span></text:p>
      <text:p text:style-name="P1"><text:span text:style-name="T3">本準則依合作社法第三十六條第二項規定訂定之。</text:span></text:p>
      <text:p text:style-name="P3"/>
      <text:p text:style-name="P1"><text:span text:style-name="T3">第 2 條 </text:span></text:p>
      <text:p text:style-name="P1"><text:span text:style-name="T3">合作社財務報表，包括下列各種：</text:span></text:p>
      <text:p text:style-name="P1"><text:span text:style-name="T3">一、資產負債表，其表達如下：</text:span></text:p>
      <text:p text:style-name="P1"><text:span text:style-name="T3">（一）資產：流動資產及非流動資產。</text:span></text:p>
      <text:p text:style-name="P1"><text:span text:style-name="T3">（二）負債：流動負債及非流動負債。</text:span></text:p>
      <text:p text:style-name="P1"><text:span text:style-name="T3">（三）權益：社員股金、資本公積、累積結餘（或累積短絀）。</text:span></text:p>
      <text:p text:style-name="P1"><text:span text:style-name="T3">二、收支餘絀表，包括下列會計項目：</text:span></text:p>
      <text:p text:style-name="P1"><text:span text:style-name="T3">（一）營業收入。</text:span></text:p>
      <text:p text:style-name="P1"><text:span text:style-name="T3">（二）營業成本。</text:span></text:p>
      <text:p text:style-name="P1"><text:span text:style-name="T3">（三）營業費用。</text:span></text:p>
      <text:p text:style-name="P1"><text:span text:style-name="T3">（四）營業外收入及支出。</text:span></text:p>
      <text:p text:style-name="P1"><text:span text:style-name="T3">（五）本期結餘（或短絀）。</text:span></text:p>
      <text:p text:style-name="P1"><text:span text:style-name="T3">三、財產目錄，包括下列會計項目：</text:span></text:p>
      <text:p text:style-name="P1"><text:span text:style-name="T3">（一）原值：指財產購入時之取得成本。</text:span></text:p>
      <text:p text:style-name="P1"><text:span text:style-name="T3">（二）折舊額：指本年所提之折舊費用。</text:span></text:p>
      <text:p text:style-name="P1"><text:span text:style-name="T3">（三）累計折舊：指歷年來所累積之折舊額。</text:span></text:p>
      <text:p text:style-name="P1"><text:span text:style-name="T3">（四）帳面價值：指財產原值減除累計折舊後之餘額。</text:span></text:p>
      <text:p text:style-name="P1"><text:span text:style-name="T3">四、結餘分配或短絀分擔表，包括下列會計項目：</text:span></text:p>
      <text:p text:style-name="P1"><text:span text:style-name="T3">（一）本期結餘：指收支餘絀表所列全年度之結餘。</text:span></text:p>
      <text:p text:style-name="P2"><text:span text:style-name="T3">（二）股息：指依社員繳納股金總額按章程規定或社員（代表）大會</text:span></text:p>
      <text:p text:style-name="P2"><text:span text:style-name="T4"><text:s text:c="6"/></text:span><text:span text:style-name="T3">決議之年息百分比計算之提撥額。</text:span></text:p>
      <text:p text:style-name="P2"><text:span text:style-name="T3">（三）應分配結餘：指本期結餘加計累積結餘（或減累積短絀）再減</text:span></text:p>
      <text:p text:style-name="P2"><text:span text:style-name="T4"><text:s text:c="6"/></text:span><text:span text:style-name="T3">股息後之餘額。</text:span></text:p>
      <text:p text:style-name="P1"><text:span text:style-name="T3">（四）法定公積：指應分配結餘按章程規定百分比計算之提撥額。</text:span></text:p>
      <text:p text:style-name="P1"><text:span text:style-name="T3">（五）公益金：指應分配結餘按章程規定百分比計算之提撥額。</text:span></text:p>
      <text:p text:style-name="P2"><text:span text:style-name="T3">（六）理事、監事、事務員及技術員酬勞金：指應分配結餘按章程規</text:span></text:p>
      <text:p text:style-name="P2"><text:span text:style-name="T4"><text:s text:c="6"/></text:span><text:span text:style-name="T3">定百分比計算之撥額。</text:span></text:p>
      <text:p text:style-name="P2"><text:span text:style-name="T3">（七）社員分配金：指應分配結餘減除法定公積、公益金、理事、監</text:span></text:p>
      <text:p text:style-name="P2"><text:soft-page-break/><text:span text:style-name="T4"><text:s text:c="6"/></text:span><text:span text:style-name="T3">事、事務員及技術員酬勞金後之餘額。應按社員交易額比例分</text:span></text:p>
      <text:p text:style-name="P2"><text:span text:style-name="T4"><text:s text:c="6"/></text:span><text:span text:style-name="T3">配。</text:span></text:p>
      <text:p text:style-name="P3"/>
      <text:p text:style-name="P1"><text:span text:style-name="T3">第 3 條 </text:span></text:p>
      <text:p text:style-name="P1"><text:span text:style-name="T3">合作社以每年一月一日起至十二月三十一日止為會計年度。但業務上有特殊需要者，不在此限。</text:span></text:p>
      <text:p text:style-name="P3"/>
      <text:p text:style-name="P1"><text:span text:style-name="T3">第 4 條 </text:span></text:p>
      <text:p text:style-name="P1"><text:span text:style-name="T3">合作社財務報表之製作，依會計年度為之。但另製作之各種定期及不定期報表，不在此限。</text:span></text:p>
      <text:p text:style-name="P3"/>
      <text:p text:style-name="P1"><text:span text:style-name="T3">第 5 條 </text:span></text:p>
      <text:p text:style-name="P1"><text:span text:style-name="T3">合作社會計事務之範圍，包括下列各款：</text:span></text:p>
      <text:p text:style-name="P1"><text:span text:style-name="T3">一、原始憑證之核簽。</text:span></text:p>
      <text:p text:style-name="P1"><text:span text:style-name="T3">二、記帳憑證之編製。</text:span></text:p>
      <text:p text:style-name="P1"><text:span text:style-name="T3">三、會計簿籍之登記、查對及清理。</text:span></text:p>
      <text:p text:style-name="P1"><text:span text:style-name="T3">四、會計報告之編製、分析及解釋。</text:span></text:p>
      <text:p text:style-name="P1"><text:span text:style-name="T3">五、年終決算之處理。</text:span></text:p>
      <text:p text:style-name="P1"><text:span text:style-name="T3">六、會計檔案之整理、保管。</text:span></text:p>
      <text:p text:style-name="P1"><text:span text:style-name="T3">七、會計人員之交接事宜。</text:span></text:p>
      <text:p text:style-name="P1"><text:span text:style-name="T3">八、其他有關之會計事務。</text:span></text:p>
      <text:p text:style-name="P3"/>
      <text:p text:style-name="P1"><text:span text:style-name="T3">第 6 條 </text:span></text:p>
      <text:p text:style-name="P1"><text:span text:style-name="T3">合作社會計事務，原則應置會計人員辦理之。</text:span></text:p>
      <text:p text:style-name="P3"/>
      <text:p text:style-name="P1"><text:span text:style-name="T3">第 7 條 </text:span></text:p>
      <text:p text:style-name="P1"><text:span text:style-name="T3">合作社會計基礎採用權責發生制；其在平時採用現金收付制者，應於年終決算時，依權責發生制予以調整。</text:span></text:p>
      <text:p text:style-name="P1"><text:span text:style-name="T3">前項所稱權責發生制，指收益於確定應收時，費用於確定應付時，即行入帳。決算時收益及費用，並按其應歸屬年度作調整分錄；所稱現金收付制，指收益於收入現金時，或費用於付出現金時，始行入帳。</text:span></text:p>
      <text:p text:style-name="P3"/>
      <text:p text:style-name="P1"><text:span text:style-name="T3">第 8 條 </text:span></text:p>
      <text:p text:style-name="P1"><text:span text:style-name="T3">合作社會計事項之入帳基礎及處理方法，應前後一貫；其有正當理由必須變更者，應在財務報表中說明理由、變更情形及影響。</text:span></text:p>
      <text:p text:style-name="P1"><text:soft-page-break/><text:span text:style-name="T3">第 9 條 </text:span></text:p>
      <text:p text:style-name="P1"><text:span text:style-name="T3">合作社之財務處理，應依相關規定及參照一般公認會計原則辦理。</text:span></text:p>
      <text:p text:style-name="P3"/>
      <text:p text:style-name="P1"><text:span text:style-name="T3">第 10 條 </text:span></text:p>
      <text:p text:style-name="P1"><text:span text:style-name="T3">合作社之帳務處理及財物管理，應分由不同人員辦理。</text:span></text:p>
      <text:p text:style-name="P1"><text:span text:style-name="T3">前項人員，合作社得規定其須辦理保證或信用保險。</text:span></text:p>
      <text:p text:style-name="P3"/>
      <text:p text:style-name="P1"><text:span text:style-name="T3">第 11 條 </text:span></text:p>
      <text:p text:style-name="P1"><text:span text:style-name="T3">合作社理事、監事為無給職。</text:span></text:p>
      <text:p text:style-name="P1"><text:span text:style-name="T3">合作社理事會主席或理事駐社辦公，監事會主席或監事駐社監查期間，合作社得酌給公費。</text:span></text:p>
      <text:p text:style-name="P3"/>
      <text:p text:style-name="P1"><text:span text:style-name="T3">第 12 條 </text:span></text:p>
      <text:p text:style-name="P1"><text:span text:style-name="T3">合作社理事、監事出席理事會、監事會或社務會，合作社得酌給出席費。</text:span></text:p>
      <text:p text:style-name="P1"><text:span text:style-name="T3">但已支領前條第二項公費人員，不得支領出席費。</text:span></text:p>
      <text:p text:style-name="P3"/>
      <text:p text:style-name="P1"><text:span text:style-name="T3">第 13 條 </text:span></text:p>
      <text:p text:style-name="P1"><text:span text:style-name="T3">合作社理事、監事或職員對合作社有特殊貢獻者，得由社務會通過後，酌給慰勞金或酌贈紀念品。</text:span></text:p>
      <text:p text:style-name="P3"/>
      <text:p text:style-name="P1"><text:span text:style-name="T3">第 14 條 </text:span></text:p>
      <text:p text:style-name="P1"><text:span text:style-name="T3">合作社理事、監事或職員出國或在國內參觀考察，應與業務相關並編列預算。但情形特殊經社務會通過，並報請主管機關核准者，不在此限。</text:span></text:p>
      <text:p text:style-name="P3"/>
      <text:p text:style-name="P1"><text:span text:style-name="T3">第 15 條 </text:span></text:p>
      <text:p text:style-name="P1"><text:span text:style-name="T3">合作社依本準則支給之各項費用，應參酌業務收益，由社務會分別訂定基準，提經社員大會或社員代表大會決議通過，報請主管機關備查。</text:span></text:p>
      <text:p text:style-name="P3"/>
      <text:p text:style-name="P1"><text:span text:style-name="T3">第 16 條 </text:span></text:p>
      <text:p text:style-name="P1"><text:span text:style-name="T3">本準則於合作社聯合社，準用之。</text:span></text:p>
      <text:p text:style-name="P3"/>
      <text:p text:style-name="P1"><text:span text:style-name="T3">第 17 條 </text:span></text:p>
      <text:p text:style-name="P1"><text:span text:style-name="T3">本準則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7T19:30:33.051000000</dc:date>
    <meta:editing-duration>PT4M41S</meta:editing-duration>
    <meta:editing-cycles>1</meta:editing-cycles>
    <meta:document-statistic meta:table-count="0" meta:image-count="0" meta:object-count="0" meta:page-count="3" meta:paragraph-count="76" meta:word-count="1422" meta:character-count="1522" meta:non-whitespace-character-count="1434"/>
    <meta:generator>LibreOffice/5.0.1.2$Windows_x86 LibreOffice_project/81898c9f5c0d43f3473ba111d7b351050be20261</meta:generator>
  </office:meta>
</office:document-meta>
</file>