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371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69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宜蘭縣政府107年度縣內、外社會福利機構中<text:span text:style-name="T2">秋</text:span>節加菜金</text:p>
      <text:p text:style-name="Standard">發放人數調查表</text:p>
      <text:p text:style-name="Standard">以107年<text:span text:style-name="T2">7</text:span>月3<text:span text:style-name="T2">1</text:span>日（含）為調查基準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機構名稱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地址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聯絡人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聯絡電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電子信箱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公費收容人數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自費收容人數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合計 <text:s text:c="23"/>人（請併附領據逕送）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">承辦人（核章）： <text:s text:c="16"/>院長或主任（核章）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宜蘭縣政府101年度縣內、外社會福利機構端午節加菜金發放人數調查表</dc:title>
    <dc:description/>
    <dc:subject/>
    <meta:initial-creator>TIGER-XP</meta:initial-creator>
    <meta:creation-date>2018-05-04T02:32:00Z</meta:creation-date>
    <dc:date>2018-08-07T15:25:52.318000000</dc:date>
    <meta:print-date>2015-09-04T03:24:00Z</meta:print-date>
    <meta:editing-cycles>4</meta:editing-cycles>
    <meta:editing-duration>PT1M14S</meta:editing-duration>
    <meta:document-statistic meta:table-count="1" meta:image-count="0" meta:object-count="0" meta:page-count="1" meta:paragraph-count="12" meta:word-count="107" meta:character-count="153" meta:non-whitespace-character-count="112"/>
    <meta:template xlink:type="simple" xlink:actuate="onRequest" xlink:title="" xlink:href="../../107端午/107加菜金調查表.odt/Normal.dotm"/>
  </office:meta>
</office:document-meta>
</file>