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4" style:parent-style-name="內文" style:family="paragraph">
      <style:paragraph-properties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0.8666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5" style:family="table">
      <style:table-properties style:width="7.4659in" fo:margin-left="-0.3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339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 fo:text-indent="0.6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indent="0.3333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P150" style:parent-style-name="內文" style:family="paragraph">
      <style:paragraph-properties fo:text-align="justify" fo:text-indent="0.3333in"/>
    </style:style>
    <style:style style:name="T15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7年度宜蘭縣政府縣內、外社會福利機構加菜金印領清冊</text:p>
      <text:p text:style-name="P2"/>
      <text:p text:style-name="P3">機構名稱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/text:p>
            <text:p text:style-name="P22">年月日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戶籍</text:p>
            <text:p text:style-name="P27">地址</text:p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請領</text:p>
            <text:p text:style-name="P32">金額</text:p>
          </table:table-cell>
          <table:table-cell table:style-name="TableCell33">
            <text:p text:style-name="P34">蓋章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合計</text:p>
          </table:table-cell>
          <table:table-cell table:style-name="TableCell142" table:number-columns-spanned="8">
            <text:p text:style-name="P143"><text:span text:style-name="T144">人， <text:s text:c="13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經辦人： <text:s text:c="29"/>會 <text:s/>計：</text:span><text:span text:style-name="T147"><text:s text:c="20"/></text:span><text:span text:style-name="T148">負責人：</text:span><text:span text:style-name="T149"><text:s/></text:span></text:p>
      <text:p text:style-name="內文"/>
      <text:p text:style-name="內文"/>
      <text:p text:style-name="P150"><text:span text:style-name="T151">中華民國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低收入戶公費老人安養、護護印領清冊</dc:title>
    <dc:description/>
    <dc:subject/>
    <meta:initial-creator>GXP-User</meta:initial-creator>
    <dc:creator>user</dc:creator>
    <meta:creation-date>2018-05-02T06:10:00Z</meta:creation-date>
    <dc:date>2018-05-02T06:10:00Z</dc:date>
    <meta:print-date>2016-01-04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