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justify" style:justify-single-word="false"/>
      <style:text-properties fo:color="#000000" style:font-name="標楷體" style:font-name-asian="標楷體" style:font-size-asian="14pt" style:font-weight-asian="bold"/>
    </style:style>
    <style:style style:name="P2" style:family="paragraph" style:parent-style-name="Text_20_body">
      <style:paragraph-properties style:line-height-at-least="0.635cm" fo:text-align="justify" style:justify-single-word="false"/>
      <style:text-properties fo:color="#000000" style:font-name="標楷體" officeooo:paragraph-rsid="001355a3" style:font-name-asian="標楷體" style:font-size-asian="14pt" style:font-weight-asian="bold"/>
    </style:style>
    <style:style style:name="P3" style:family="paragraph" style:parent-style-name="Text_20_body">
      <style:paragraph-properties style:line-height-at-least="0.635cm" fo:text-align="justify" style:justify-single-word="false"/>
      <style:text-properties fo:color="#000000" style:font-name="標楷體" officeooo:paragraph-rsid="001355a3" style:font-name-asian="標楷體" style:font-size-asian="14pt"/>
    </style:style>
    <style:style style:name="P4" style:family="paragraph" style:parent-style-name="Text_20_body">
      <style:paragraph-properties style:line-height-at-least="0.635cm" fo:text-align="justify" style:justify-single-word="false"/>
      <style:text-properties fo:color="#000000" style:font-name="標楷體" officeooo:paragraph-rsid="00159328" style:font-name-asian="標楷體" style:font-size-asian="14pt"/>
    </style:style>
    <style:style style:name="P5" style:family="paragraph" style:parent-style-name="Text_20_body">
      <style:paragraph-properties style:line-height-at-least="0.635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635cm" fo:text-align="justify" style:justify-single-word="false"/>
      <style:text-properties style:font-name="標楷體" officeooo:paragraph-rsid="001355a3" style:font-name-asian="標楷體"/>
    </style:style>
    <style:style style:name="P7" style:family="paragraph" style:parent-style-name="Text_20_body">
      <style:paragraph-properties style:line-height-at-least="0.635cm" fo:text-align="justify" style:justify-single-word="false"/>
      <style:text-properties style:font-name="標楷體" style:font-name-asian="標楷體" style:font-size-asian="14pt"/>
    </style:style>
    <style:style style:name="P8" style:family="paragraph" style:parent-style-name="Text_20_body">
      <style:paragraph-properties style:line-height-at-least="0.635cm" fo:text-align="justify" style:justify-single-word="false"/>
      <style:text-properties officeooo:paragraph-rsid="00159328"/>
    </style:style>
    <style:style style:name="P9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fo:color="#000000" style:font-name="標楷體" style:font-name-asian="標楷體" style:font-size-asian="14pt" style:font-weight-asian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P13" style:family="paragraph" style:parent-style-name="Text_20_body">
      <style:paragraph-properties fo:margin-left="0cm" fo:margin-right="0cm" style:line-height-at-least="0.635cm" fo:text-align="justify" style:justify-single-word="false" fo:text-indent="0.988cm" style:auto-text-indent="false"/>
      <style:text-properties fo:color="#000000" style:font-name="標楷體" style:font-name-asian="標楷體" style:font-size-asian="14pt"/>
    </style:style>
    <style:style style:name="P14" style:family="paragraph" style:parent-style-name="Text_20_body">
      <style:paragraph-properties fo:margin-left="0.979cm" fo:margin-right="0cm" style:line-height-at-least="0.635cm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979cm" fo:margin-right="0cm" style:line-height-at-least="0.635cm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16" style:family="paragraph" style:parent-style-name="Text_20_body">
      <style:paragraph-properties fo:margin-left="0.979cm" fo:margin-right="0cm" style:line-height-at-least="0.635cm" fo:text-align="justify" style:justify-single-word="false" fo:text-indent="0cm" style:auto-text-indent="false"/>
      <style:text-properties fo:color="#000000" style:font-name="標楷體" style:text-underline-style="none" fo:font-weight="normal" officeooo:paragraph-rsid="0011b379" style:font-name-asian="標楷體" style:font-weight-asian="normal" style:font-weight-complex="normal"/>
    </style:style>
    <style:style style:name="P17" style:family="paragraph" style:parent-style-name="Text_20_body">
      <style:paragraph-properties style:line-height-at-least="0.635cm" fo:text-align="justify" style:justify-single-word="false"/>
      <style:text-properties style:font-name="標楷體" style:font-name-asian="標楷體" style:font-size-asian="14pt"/>
    </style:style>
    <style:style style:name="T1" style:family="text">
      <style:text-properties fo:color="#000000"/>
    </style:style>
    <style:style style:name="T2" style:family="text">
      <style:text-properties fo:color="#000000" fo:font-size="18pt" fo:language="en" fo:country="US" fo:font-weight="bold"/>
    </style:style>
    <style:style style:name="T3" style:family="text">
      <style:text-properties fo:color="#000000" style:font-size-asian="18pt" style:font-weight-asian="bold"/>
    </style:style>
    <style:style style:name="T4" style:family="text">
      <style:text-properties fo:color="#000000" style:font-size-asian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en" fo:country="US" style:font-size-asian="14pt"/>
    </style:style>
    <style:style style:name="T7" style:family="text">
      <style:text-properties fo:color="#000000" style:text-underline-style="none" fo:font-weight="normal" style:font-size-asian="14pt" style:font-weight-asian="normal" style:font-weight-complex="normal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color="#000000" style:font-name="標楷體" style:font-name-asian="標楷體" style:font-size-asian="14pt"/>
    </style:style>
    <style:style style:name="T10" style:family="text">
      <style:text-properties fo:color="#000000" style:font-name="標楷體" fo:font-size="14pt" fo:language="en" fo:country="US" style:font-name-asian="標楷體" style:font-size-asian="14pt"/>
    </style:style>
    <style:style style:name="T11" style:family="text">
      <style:text-properties style:font-size-asian="14pt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07</text:span><text:span text:style-name="T3">年度宜蘭縣低收入戶購置電腦設備補助計畫</text:span></text:p>
      <text:p text:style-name="P10">壹、前言</text:p>
      <text:p text:style-name="P5"><text:span text:style-name="T4"><text:s text:c="4"/>為補助</text:span><text:span text:style-name="T11">設籍本縣低收入戶家庭內高中職應屆畢業生，因應升學所需使用之</text:span></text:p>
      <text:p text:style-name="P7"><text:s text:c="4"/>電腦設備，以期透過提供是項補助，協助及滿足學業上之所需，進而順利</text:p>
      <text:p text:style-name="P7"><text:s text:c="4"/>完成學業。因此，透過民間單位善款辦理是項計畫，以減輕經濟弱勢家庭</text:p>
      <text:p text:style-name="P7"><text:s text:c="4"/>其學生在購置升學所需之電腦設備上的經濟負擔。</text:p>
      <text:p text:style-name="P10">貳、依據</text:p>
      <text:p text:style-name="P6"><text:span text:style-name="T4"><text:s text:c="4"/>依據社會救助法第</text:span><text:span text:style-name="T5">15</text:span><text:span text:style-name="T4">條之1第1項辦理。</text:span></text:p>
      <text:p text:style-name="P10">參、目的</text:p>
      <text:p text:style-name="P11"><text:span text:style-name="T4"><text:s text:c="2"/>一、透過是項計畫減輕低收入戶家庭購置電腦設備上之經濟負擔</text:span><text:span text:style-name="T11">。</text:span></text:p>
      <text:p text:style-name="P12"><text:s text:c="2"/>二、透過購置升學使用之電腦設備以協助並提升學生學習效能。</text:p>
      <text:p text:style-name="P12"><text:s text:c="2"/>三、縮短經濟弱勢學生在電腦資訊使用上之落差。</text:p>
      <text:p text:style-name="P10">肆、主辦單位</text:p>
      <text:p text:style-name="P13">宜蘭縣政府。</text:p>
      <text:p text:style-name="P10">伍、補助對象</text:p>
      <text:p text:style-name="P14"><text:span text:style-name="T11">設籍本縣就讀各高中職之應屆畢業生</text:span><text:span text:style-name="T7">且符合下列各款資格者，</text:span><text:span text:style-name="T11">於當年度畢業並考取公私立大學院校、產學合作相關科系、四技二專、軍警學院專校者（不含空中大學），經完成繳費並檢具相關就學證明者，得提出申請，申請期間為本（</text:span><text:span text:style-name="T12">107</text:span><text:span text:style-name="T11">）年</text:span><text:span text:style-name="T12">9</text:span><text:span text:style-name="T11">月</text:span><text:span text:style-name="T12">1</text:span><text:span text:style-name="T11">日至</text:span><text:span text:style-name="T12">10</text:span><text:span text:style-name="T11">月</text:span><text:span text:style-name="T12">31</text:span><text:span text:style-name="T11">日止。</text:span></text:p>
      <text:p text:style-name="P15">一、低收入戶。</text:p>
      <text:p text:style-name="P15">二、<text:span text:style-name="T8">經就讀學校老師評估推薦之經濟弱勢戶學生，其所考取之科系以資訊、</text:span></text:p>
      <text:p text:style-name="P16"><text:span text:style-name="T11"><text:s text:c="4"/>美術設計或其他較須使用電腦設備者為優先申請對象，每校名額以</text:span><text:span text:style-name="T12">2 <text:s text:c="14"/></text:span></text:p>
      <text:p text:style-name="P16"><text:span text:style-name="T13"><text:s text:c="4"/></text:span><text:span text:style-name="T11">名為限。</text:span></text:p>
      <text:p text:style-name="P1">陸、申請文件</text:p>
      <text:p text:style-name="P7"><text:s text:c="2"/>一、申請表。</text:p>
      <text:p text:style-name="P7"><text:s text:c="2"/>二、高中職畢業證書影本。</text:p>
      <text:p text:style-name="P5"><text:span text:style-name="T11"><text:s text:c="2"/>三、</text:span><text:span text:style-name="T4">蓋有註冊章之學生證影本、學校開立之在學證明文件或繳交學費之收據</text:span><text:span text:style-name="T11">。</text:span></text:p>
      <text:p text:style-name="P5"><text:soft-page-break/><text:s text:c="3"/><text:span text:style-name="T11">四、購買電腦發票正本（以畢業當年度發票為限）。</text:span></text:p>
      <text:p text:style-name="P7"><text:s text:c="2"/>五、申請人郵局存簿正面影本。</text:p>
      <text:p text:style-name="P7"><text:s text:c="2"/>六、申請人領據。</text:p>
      <text:p text:style-name="P10">柒、補助項目及金額</text:p>
      <text:p text:style-name="P6"><text:span text:style-name="T1"><text:s text:c="5"/></text:span><text:span text:style-name="T4">本計畫以電腦設備（桌上型、筆記型）為補助項目，每人最高補助新台幣 <text:s text:c="2"/></text:span></text:p>
      <text:p text:style-name="P6"><text:span text:style-name="T6"><text:s text:c="4"/></text:span><text:span text:style-name="T5">1</text:span><text:span text:style-name="T4">萬元。</text:span></text:p>
      <text:p text:style-name="P2">捌、申請方式</text:p>
      <text:p text:style-name="P8"><text:span text:style-name="T9"><text:s text:c="4"/>如符合資格者，請填妥申請表並檢附相關申請文件，於</text:span><text:span text:style-name="T10">107</text:span><text:span text:style-name="T9">年</text:span><text:span text:style-name="T10">10</text:span><text:span text:style-name="T9">月</text:span><text:span text:style-name="T10">31</text:span><text:span text:style-name="T9">日</text:span></text:p>
      <text:p text:style-name="P8"><text:span text:style-name="T9"><text:s text:c="4"/>前(以郵戳為憑)以掛號寄至</text:span><text:span text:style-name="T10">260</text:span><text:span text:style-name="T9">宜蘭縣宜蘭市同慶街</text:span><text:span text:style-name="T10">95</text:span><text:span text:style-name="T9">號，宜蘭縣政府社</text:span></text:p>
      <text:p text:style-name="P4"><text:s text:c="4"/>會處社會救助科陳先生 啟(註明低收入戶購置電腦設備補助計畫)。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1:59:55.968000000</meta:creation-date>
    <dc:date>2018-09-17T14:22:21.062000000</dc:date>
    <meta:editing-duration>PT29M50S</meta:editing-duration>
    <meta:editing-cycles>8</meta:editing-cycles>
    <meta:generator>NDC_ODF_Application_Tools/1.0.2$Windows_x86 LibreOffice_project/b9665fcb621ce321d9f3ad4e8c71ed44881152a5</meta:generator>
    <meta:document-statistic meta:table-count="0" meta:image-count="0" meta:object-count="0" meta:page-count="2" meta:paragraph-count="34" meta:word-count="702" meta:character-count="803" meta:non-whitespace-character-count="716"/>
  </office:meta>
</office:document-meta>
</file>