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826cm" fo:margin-bottom="0cm" loext:contextual-spacing="false" fo:line-height="0.91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0.988cm" fo:text-indent="0.776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988cm"/>
    </style:style>
    <style:style style:name="P8" style:family="paragraph" style:parent-style-name="Standard">
      <style:paragraph-properties fo:margin-top="0.212cm" fo:margin-bottom="0cm" loext:contextual-spacing="false" fo:line-height="0.988cm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top="0.212cm" fo:margin-bottom="0cm" loext:contextual-spacing="false" fo:line-height="0.988cm"/>
      <style:text-properties style:font-name="標楷體" fo:font-size="14pt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4pt" fo:font-style="normal" fo:font-weight="bold" style:font-name-asian="標楷體1" style:font-size-asian="14pt" style:font-style-asian="normal" style:font-weight-asian="bold" style:font-name-complex="標楷體" style:font-size-complex="14pt" style:font-style-complex="normal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7" style:family="text">
      <style:text-properties style:font-name-asian="標楷體1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　託　書</text:p>
      <text:p text:style-name="P6"><text:span text:style-name="T1">本人</text:span><text:span text:style-name="T2">茲因：□工作因素</text:span><text:span text:style-name="T3"> <text:s/></text:span><text:span text:style-name="T2">□行動不便</text:span><text:span text:style-name="T3"> <text:s text:c="2"/></text:span><text:span text:style-name="T2">□不識字</text:span><text:span text:style-name="T3"> <text:s text:c="2"/></text:span><text:span text:style-name="T2">□其他</text:span><text:span text:style-name="T4">　　　　　　　　　　　　</text:span><text:span text:style-name="T2">(請說明)，無法親自辦理歌唱大賽報名相關事宜，特委託</text:span><text:span text:style-name="T1">受託人</text:span><text:span text:style-name="T2">持本人之相關應備文件及本委託書，代為申請辦理，如有不實，願負法律責任。</text:span></text:p>
      <text:p text:style-name="P9">此致　宜蘭縣政府</text:p>
      <text:p text:style-name="P7"><text:span text:style-name="T5">※</text:span><text:span text:style-name="T6">報名者：</text:span><text:span text:style-name="T2">____________________(簽章)</text:span></text:p>
      <text:p text:style-name="P8"><text:span text:style-name="T7">　</text:span><text:span text:style-name="T8"> </text:span></text:p>
      <text:p text:style-name="P1"><text:span text:style-name="T5">※</text:span><text:span text:style-name="T2">受託人：____________________(簽章)　與申請人關係：</text:span></text:p>
      <text:p text:style-name="P3">連絡電話：　　　　　　　　　　　　　　　</text:p>
      <text:p text:style-name="P3">行動電話：</text:p>
      <text:p text:style-name="P4"/>
      <text:p text:style-name="P4"/>
      <text:p text:style-name="P4"/>
      <text:p text:style-name="P2"><text:span text:style-name="T7">中</text:span><text:span text:style-name="T8"> <text:s text:c="7"/></text:span><text:span text:style-name="T7">華</text:span><text:span text:style-name="T8"> <text:s text:c="8"/></text:span><text:span text:style-name="T7">民</text:span><text:span text:style-name="T8"> <text:s text:c="8"/></text:span><text:span text:style-name="T7">國</text:span><text:span text:style-name="T8"> <text:s text:c="7"/></text:span><text:span text:style-name="T7">年</text:span><text:span text:style-name="T8"> <text:s text:c="6"/></text:span><text:span text:style-name="T7">月</text:span><text:span text:style-name="T8"> <text:s text:c="5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14T10:04:10.942000000</meta:creation-date>
    <dc:date>2019-10-14T10:09:57.046000000</dc:date>
    <meta:editing-cycles>1</meta:editing-cycles>
    <meta:editing-duration>PT3M50S</meta:editing-duration>
    <meta:print-date>1995-11-21T17:41:00</meta:print-date>
    <meta:document-statistic meta:table-count="0" meta:image-count="0" meta:object-count="0" meta:page-count="1" meta:paragraph-count="9" meta:word-count="138" meta:character-count="266" meta:non-whitespace-character-count="178"/>
    <meta:generator>LibreOffice/6.2.7.1$Windows_X86_64 LibreOffice_project/23edc44b61b830b7d749943e020e96f5a7df63bf</meta:generator>
  </office:meta>
</office:document-meta>
</file>