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150%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line-height="150%" fo:text-indent="1.27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" style:family="paragraph" style:parent-style-name="Standard">
      <style:paragraph-properties fo:margin-left="0cm" fo:margin-right="0cm" fo:line-height="150%" fo:text-indent="1.27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Standard">
      <style:paragraph-properties fo:line-height="150%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line-height="150%"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left="0cm" fo:margin-right="2.258cm" fo:line-height="150%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margin-left="0cm" fo:margin-right="2.258cm" fo:line-height="150%" fo:text-align="center" style:justify-single-word="false" fo:text-indent="0cm" style:auto-text-indent="false"/>
      <style:text-properties style:font-name="標楷體" fo:font-size="18pt" officeooo:paragraph-rsid="000f07b3" style:font-name-asian="標楷體" style:font-size-asian="18pt" style:font-name-complex="標楷體" style:font-size-complex="18pt"/>
    </style:style>
    <style:style style:name="P11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收 <text:s text:c="8"/>　　　據</text:p>
      <text:p text:style-name="P4">茲收到宜蘭縣政府補助108年低收入戶購置電腦設備新臺幣壹萬元整。</text:p>
      <text:p text:style-name="P4">此致</text:p>
      <text:p text:style-name="P4">宜蘭縣政府</text:p>
      <text:p text:style-name="P1"/>
      <text:p text:style-name="P1"/>
      <text:p text:style-name="P1"/>
      <text:p text:style-name="P6">申請人簽章：</text:p>
      <text:p text:style-name="P6">身分證字號：</text:p>
      <text:p text:style-name="P6"/>
      <text:p text:style-name="P6">住 <text:s text:c="5"/>址： </text:p>
      <text:p text:style-name="P6">電 <text:s text:c="5"/>話：</text:p>
      <text:p text:style-name="P6"/>
      <text:p text:style-name="P6">金融 <text:s/>機構： </text:p>
      <text:p text:style-name="P6">帳 <text:s text:c="5"/>號：</text:p>
      <text:p text:style-name="P8"><text:span text:style-name="T1">戶 <text:s text:c="5"/>名： </text:span></text:p>
      <text:p text:style-name="P7"/>
      <text:p text:style-name="P2"/>
      <text:p text:style-name="P9"/>
      <text:p text:style-name="P9"/>
      <text:p text:style-name="P10">中　華　民　國　 <text:s text:c="2"/>年　 <text:s text:c="3"/>月 <text:s text:c="3"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  　　　據</dc:title>
    <meta:initial-creator>我的電腦</meta:initial-creator>
    <meta:creation-date>2018-09-17T13:55:00</meta:creation-date>
    <dc:date>2019-07-08T09:11:27.431000000</dc:date>
    <meta:print-date>2018-05-04T10:17:00</meta:print-date>
    <meta:editing-cycles>8</meta:editing-cycles>
    <meta:editing-duration>PT8M29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12" meta:word-count="75" meta:character-count="134" meta:non-whitespace-character-count="77"/>
  </office:meta>
</office:document-meta>
</file>