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ｲﾓｩ愰・" svg:font-family="ｲﾓｩ愰・, 'MS Gothic'"/>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list-style-name="WW8Num8">
      <style:paragraph-properties fo:margin-left="1cm" fo:margin-right="0cm" fo:text-align="justify" style:justify-single-word="false" fo:text-indent="-1cm" style:auto-text-indent="false"/>
    </style:style>
    <style:style style:name="P5" style:family="paragraph" style:parent-style-name="Standard" style:list-style-name="WW8Num10">
      <style:paragraph-properties fo:margin-left="1cm" fo:margin-right="0cm" fo:text-align="justify" style:justify-single-word="false" fo:text-indent="-1cm" style:auto-text-indent="false"/>
    </style:style>
    <style:style style:name="P6" style:family="paragraph" style:parent-style-name="Standard" style:list-style-name="WW8Num10">
      <style:paragraph-properties fo:margin-left="1cm" fo:margin-right="0cm" fo:text-align="justify" style:justify-single-word="false" fo:text-indent="-1cm" style:auto-text-indent="false"/>
      <style:text-properties style:font-name="Times New Roman" fo:font-size="14pt" style:font-name-asian="標楷體" style:font-size-asian="14pt" style:font-name-complex="Times New Roman" style:font-size-complex="14pt"/>
    </style:style>
    <style:style style:name="P7" style:family="paragraph" style:parent-style-name="Standard" style:list-style-name="WW8Num9">
      <style:paragraph-properties fo:margin-left="1.752cm" fo:margin-right="0.349cm" fo:text-align="justify" style:justify-single-word="false" fo:text-indent="-1.251cm" style:auto-text-indent="false">
        <style:tab-stops>
          <style:tab-stop style:position="1.752cm"/>
        </style:tab-stops>
      </style:paragraph-properties>
    </style:style>
    <style:style style:name="P8" style:family="paragraph" style:parent-style-name="Standard" style:list-style-name="WW8Num9">
      <style:paragraph-properties fo:margin-left="1.752cm" fo:margin-right="0.349cm" fo:text-align="justify" style:justify-single-word="false" fo:text-indent="-1.251cm" style:auto-text-indent="false">
        <style:tab-stops>
          <style:tab-stop style:position="1.752cm"/>
        </style:tab-stops>
      </style:paragraph-properties>
      <style:text-properties style:font-name="標楷體" fo:font-size="14pt" style:font-name-asian="標楷體" style:font-size-asian="14pt" style:font-name-complex="ｲﾓｩ愰・" style:font-size-complex="14pt"/>
    </style:style>
    <style:style style:name="P9" style:family="paragraph" style:parent-style-name="Standard" style:list-style-name="WW8Num9">
      <style:paragraph-properties fo:margin-left="1.752cm" fo:margin-right="0.349cm" fo:text-align="justify" style:justify-single-word="false" fo:text-indent="-1.251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5">
      <style:paragraph-properties fo:margin-left="0.847cm" fo:margin-right="0.353cm" fo:text-align="justify" style:justify-single-word="false" fo:text-indent="-0.847cm" style:auto-text-indent="false">
        <style:tab-stops>
          <style:tab-stop style:position="1cm"/>
        </style:tab-stops>
      </style:paragraph-properties>
    </style:style>
    <style:style style:name="P11" style:family="paragraph" style:parent-style-name="Standard" style:list-style-name="WW8Num7">
      <style:paragraph-properties fo:margin-left="1.752cm" fo:margin-right="0cm" fo:text-align="justify" style:justify-single-word="false" fo:text-indent="-1.251cm" style:auto-text-indent="false">
        <style:tab-stops>
          <style:tab-stop style:position="1.752cm"/>
        </style:tab-stops>
      </style:paragraph-properties>
    </style:style>
    <style:style style:name="P12" style:family="paragraph" style:parent-style-name="Standard" style:list-style-name="WW8Num13">
      <style:paragraph-properties fo:margin-left="1.752cm" fo:margin-right="0cm" fo:text-align="justify" style:justify-single-word="false" fo:text-indent="-1.251cm" style:auto-text-indent="false">
        <style:tab-stops>
          <style:tab-stop style:position="1.752cm"/>
        </style:tab-stops>
      </style:paragraph-properties>
    </style:style>
    <style:style style:name="P13" style:family="paragraph" style:parent-style-name="Standard" style:list-style-name="WW8Num11">
      <style:paragraph-properties fo:margin-left="1.752cm" fo:margin-right="0cm" fo:text-align="justify" style:justify-single-word="false" fo:text-indent="-1.251cm" style:auto-text-indent="false">
        <style:tab-stops>
          <style:tab-stop style:position="1cm"/>
          <style:tab-stop style:position="1.752cm"/>
        </style:tab-stops>
      </style:paragraph-properties>
    </style:style>
    <style:style style:name="P14" style:family="paragraph" style:parent-style-name="Standard" style:list-style-name="WW8Num13">
      <style:paragraph-properties fo:margin-left="1.752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15" style:family="paragraph" style:parent-style-name="Standard" style:list-style-name="WW8Num13">
      <style:paragraph-properties fo:margin-left="1.752cm" fo:margin-right="0cm" fo:text-align="justify" style:justify-single-word="false" fo:text-indent="-1.251cm" style:auto-text-indent="false">
        <style:tab-stops>
          <style:tab-stop style:position="1.752cm"/>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Standard" style:list-style-name="WW8Num7">
      <style:paragraph-properties fo:margin-left="1.752cm" fo:margin-right="0.353cm" fo:text-align="justify" style:justify-single-word="false" fo:text-indent="-1.251cm" style:auto-text-indent="false"/>
    </style:style>
    <style:style style:name="P17" style:family="paragraph" style:parent-style-name="Standard" style:list-style-name="WW8Num14">
      <style:paragraph-properties fo:margin-left="1.75cm" fo:margin-right="0.494cm" fo:text-align="justify" style:justify-single-word="false" fo:text-indent="-1.249cm" style:auto-text-indent="false">
        <style:tab-stops>
          <style:tab-stop style:position="1.251cm"/>
          <style:tab-stop style:position="1.752cm"/>
        </style:tab-stops>
      </style:paragraph-properties>
    </style:style>
    <style:style style:name="P18" style:family="paragraph" style:parent-style-name="Standard" style:list-style-name="WW8Num4">
      <style:paragraph-properties fo:margin-left="0.748cm" fo:margin-right="0cm" fo:text-align="justify" style:justify-single-word="false" fo:text-indent="-0.247cm" style:auto-text-indent="false">
        <style:tab-stops>
          <style:tab-stop style:position="1.752cm"/>
        </style:tab-stops>
      </style:paragraph-properties>
    </style:style>
    <style:style style:name="P19" style:family="paragraph" style:parent-style-name="Standard" style:list-style-name="WW8Num3">
      <style:paragraph-properties fo:margin-left="1.752cm" fo:margin-right="0cm" fo:text-align="justify" style:justify-single-word="false" fo:text-indent="-0.501cm" style:auto-text-indent="false"/>
    </style:style>
    <style:style style:name="P20" style:family="paragraph" style:parent-style-name="Standard" style:list-style-name="WW8Num3">
      <style:paragraph-properties fo:margin-left="1.752cm" fo:margin-right="0cm" fo:text-align="justify" style:justify-single-word="false" fo:text-indent="-0.501cm" style:auto-text-indent="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margin-left="-0.004cm" fo:margin-right="0cm" fo:text-align="justify" style:justify-single-word="false" fo:text-indent="-0.247cm" style:auto-text-indent="false">
        <style:tab-stops>
          <style:tab-stop style:position="1.251cm"/>
        </style:tab-stops>
      </style:paragraph-properties>
    </style:style>
    <style:style style:name="P22" style:family="paragraph" style:parent-style-name="Standard" style:list-style-name="WW8Num15">
      <style:paragraph-properties fo:margin-left="1.272cm" fo:margin-right="0cm" fo:text-align="justify" style:justify-single-word="false" fo:text-indent="-0.771cm" style:auto-text-indent="false">
        <style:tab-stops>
          <style:tab-stop style:position="1.752cm"/>
        </style:tab-stops>
      </style:paragraph-properties>
      <style:text-properties style:font-name="Times New Roman" fo:font-size="14pt" style:font-name-asian="標楷體" style:font-size-asian="14pt" style:font-name-complex="Times New Roman" style:font-size-complex="14pt"/>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paragraph-properties fo:margin-left="1.496cm" fo:margin-right="0cm" fo:text-align="justify" style:justify-single-word="false" fo:text-indent="-1.496cm" style:auto-text-indent="false">
        <style:tab-stops>
          <style:tab-stop style:position="1.501cm"/>
        </style:tab-stops>
      </style:paragraph-properties>
    </style:style>
    <style:style style:name="P25" style:family="paragraph" style:parent-style-name="Footer">
      <style:paragraph-properties fo:text-align="center" style:justify-single-word="false"/>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fo:font-weight="bold" style:font-name-asian="Times New Roman" style:font-size-asian="16pt" style:font-weight-asian="bold" style:font-name-complex="Times New Roman" style:font-size-complex="16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font-name-asian="標楷體"/>
    </style:style>
    <style:style style:name="T9" style:family="text">
      <style:text-properties style:font-name-asian="Times New Roman"/>
    </style:style>
    <style:style style:name="T10" style:family="text">
      <style:text-properties fo:color="#7030a0" style:font-name="Times New Roman" fo:font-size="11pt" style:text-underline-style="solid" style:text-underline-width="auto" style:text-underline-color="font-color" fo:font-weight="bold" style:font-name-asian="標楷體" style:font-size-asian="11pt" style:font-weight-asian="bold" style:font-name-complex="Times New Roman" style:font-size-complex="11pt"/>
    </style:style>
    <style:style style:name="T11" style:family="text">
      <style:text-properties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ｲﾓｩ愰・" style:font-size-complex="14pt"/>
    </style:style>
    <style:style style:name="T15" style:family="text">
      <style:text-properties style:font-name="標楷體" fo:font-size="14pt" style:font-name-asian="標楷體" style:font-size-asian="14pt" style:font-name-complex="細明體"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fo:color="#000000" style:font-name="Times New Roman" fo:font-size="14pt" style:font-name-asian="標楷體" style:font-size-asian="14pt" style:font-name-complex="Times New Roman" style:font-size-complex="14pt"/>
    </style:style>
    <style:style style:name="T18" style:family="text">
      <style:text-properties fo:color="#000000"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page1"/><text:span text:style-name="T1">衛生福利部對受嚴重特殊傳染性肺炎影響社會福利事業</text:span><text:span text:style-name="T1">單位</text:span></text:p>
      <text:p text:style-name="P1"><text:span text:style-name="T1">維持費及人員超時工作酬勞紓困申請審核</text:span><text:span text:style-name="T1">作業</text:span><text:span text:style-name="T1">規定</text:span><text:span text:style-name="T3"> </text:span></text:p>
      <text:list xml:id="list1999825942700102047" text:style-name="WW8Num8">
        <text:list-item>
          <text:p text:style-name="P4"><text:span text:style-name="T4">衛生福利部</text:span><text:span text:style-name="T6">(</text:span><text:span text:style-name="T4">以下簡稱本部</text:span><text:span text:style-name="T6">)</text:span><text:span text:style-name="T4">為受理申請及審查受嚴重特殊傳染性肺炎影響而發生營運困難社會福利事業單位</text:span><text:span text:style-name="T4">維持費及人員超時工作酬勞之紓困</text:span><text:span text:style-name="T4">，特訂定本</text:span><text:span text:style-name="T4">規定</text:span><text:span text:style-name="T4">。</text:span></text:p>
        </text:list-item>
        <text:list-item>
          <text:p text:style-name="P4"><text:span text:style-name="T4">本規定適用對象為</text:span><text:span text:style-name="T4">具下列資格之一者：</text:span></text:p>
        </text:list-item>
      </text:list>
      <text:list xml:id="list2200336400788035680" text:style-name="WW8Num9">
        <text:list-item>
          <text:p text:style-name="P8">依法設立，其章程明定辦理社會福利事項之社會團體、財團法人。</text:p>
        </text:list-item>
        <text:list-item>
          <text:p text:style-name="P7"><text:span text:style-name="T14">依身心障礙者權益保障法及其相關法規規定，接受直轄市、縣(市)政府委託辦理復康巴士之</text:span><text:span text:style-name="T15">服務提供單位。</text:span></text:p>
        </text:list-item>
        <text:list-item>
          <text:p text:style-name="P7"><text:span text:style-name="T12">依直轄市、縣(市)政府辦理長期照顧特約及費用支付作業要點規定</text:span><text:span text:style-name="T16">，</text:span><text:span text:style-name="T12">經直轄市、縣(市)政府特約之交通接送、營養餐飲服務提供單位。</text:span></text:p>
        </text:list-item>
        <text:list-item>
          <text:p text:style-name="P9">依社會工作師法第二十一條第一項規定核准開業之社會工作師事務所。</text:p>
        </text:list-item>
      </text:list>
      <text:list xml:id="list1772631034634317179" text:style-name="WW8Num5">
        <text:list-item>
          <text:p text:style-name="P10"><text:span text:style-name="T4">本規定所稱營運困難，指有下列情形之一者</text:span><text:span text:style-name="T4">：</text:span></text:p>
        </text:list-item>
      </text:list>
      <text:list xml:id="list7558886237973531206" text:style-name="WW8Num7">
        <text:list-item>
          <text:p text:style-name="P11"><text:span text:style-name="T14">最近五年內曾接受政府委託辦理社會福利業務且無違約情形，自一百零九年一月十五日起，任連續三個月之捐贈</text:span><text:span text:style-name="T12">、接受政府補助、委託辦理或銷售貨物、勞務收入總和之月平均，較一百零八年下半年或一百零八年同期月平均減少達百分之十五。</text:span></text:p>
        </text:list-item>
        <text:list-item>
          <text:p text:style-name="P16"><text:span text:style-name="T4">其他特殊狀況，經</text:span><text:span text:style-name="T4">本部</text:span><text:span text:style-name="T4">或其委任、委託之機關（構）或團體專案認定</text:span><text:span text:style-name="T4">。</text:span></text:p>
        </text:list-item>
      </text:list>
      <text:list xml:id="list4154867793446207766" text:style-name="WW8Num10">
        <text:list-item>
          <text:p text:style-name="P5"><text:span text:style-name="T4">本部提供之</text:span><text:span text:style-name="T4">紓困措施如下：</text:span></text:p>
        </text:list-item>
      </text:list>
      <text:list xml:id="list31860756396908286" text:style-name="WW8Num14">
        <text:list-item>
          <text:p text:style-name="P17"><text:span text:style-name="T4">維持費</text:span><text:span text:style-name="T4">之補助</text:span><text:span text:style-name="T4">：</text:span><text:span text:style-name="T4">包括</text:span><text:span text:style-name="T4">社會福利事業單位於服務存續期間應負擔之水費、電費、電話費、瓦斯費、租金、管理費、清潔費、各類社會保險之保險費及其他為維持運作所需之費用。</text:span></text:p>
        </text:list-item>
        <text:list-item>
          <text:p text:style-name="P17"><text:span text:style-name="T4">人員超時工作酬勞</text:span><text:span text:style-name="T4">之補助：</text:span><text:span text:style-name="T4">為社會福利事業單位服務對象受疫情影響而失業、家庭功能不彰、關係衝突或其他情形，需要介入服務量增加，</text:span><text:span text:style-name="T4">致</text:span><text:span text:style-name="T4">目前任職人員</text:span><text:span text:style-name="T4">需</text:span><text:span text:style-name="T4">超時工作</text:span><text:span text:style-name="T4">，並依</text:span><text:span text:style-name="T17">勞動基準法</text:span><text:span text:style-name="T4">支領</text:span><text:span text:style-name="T17">延長工時</text:span><text:span text:style-name="T4">工資。</text:span><text:span text:style-name="T17">每人每月延長工時時數，不得超過勞動基準法規定之上</text:span><text:span text:style-name="T17">限。</text:span></text:p>
        </text:list-item>
        <text:list-item>
          <text:p text:style-name="P17"><text:span text:style-name="T11">與其他政府機關所定紓困措施性質相同者，社會福利事業單位應擇一適用，不得重複。</text:span></text:p>
        </text:list-item>
      </text:list>
      <text:list xml:id="list135660886142901" text:continue-list="list4154867793446207766" text:style-name="WW8Num10">
        <text:list-item>
          <text:p text:style-name="P5"><text:span text:style-name="T4">申請</text:span><text:span text:style-name="T4">紓困</text:span><text:span text:style-name="T4">方式</text:span><text:span text:style-name="T4">如下</text:span><text:span text:style-name="T4">：</text:span></text:p>
        </text:list-item>
      </text:list>
      <text:list xml:id="list3263898613590648931" text:style-name="WW8Num11">
        <text:list-item>
          <text:p text:style-name="P13"><text:span text:style-name="T4">檢送申請表及相關文件、資料</text:span><text:span text:style-name="T6">(</text:span><text:span text:style-name="T4">如附表</text:span><text:span text:style-name="T6">)</text:span><text:span text:style-name="T4">，</text:span><text:span text:style-name="T4">向本部指定之受理窗口送件申請。</text:span></text:p>
        </text:list-item>
        <text:list-item>
          <text:p text:style-name="P13"><text:span text:style-name="T4">申請單位以統一編號作為認定，單一統一編號下之各所屬單位應整併為一案申請</text:span><text:span text:style-name="T4">；不</text:span><text:span text:style-name="T4">同統一編號</text:span><text:span text:style-name="T4">者</text:span><text:span text:style-name="T4">，</text:span><text:span text:style-name="T4">應</text:span><text:span text:style-name="T4">分案申請。</text:span></text:p>
        </text:list-item>
      </text:list>
      <text:list xml:id="list135660059544941" text:continue-list="list135660886142901" text:style-name="WW8Num10">
        <text:list-item>
          <text:p text:style-name="P5"><text:span text:style-name="T12">申請紓困期間自本部公告受理申請之日起，</text:span><text:span text:style-name="T4">至</text:span><text:span text:style-name="T4">一百零九</text:span><text:span text:style-name="T4">年</text:span><text:span text:style-name="T4">十二</text:span><text:span text:style-name="T4">月</text:span><text:span text:style-name="T4">三十一</text:span><text:span text:style-name="T4">日；必要時，本部得展延至</text:span><text:span text:style-name="T4">一百十</text:span><text:span text:style-name="T4">年</text:span><text:span text:style-name="T4">六</text:span><text:span text:style-name="T4">月</text:span><text:span text:style-name="T4">三十</text:span><text:span text:style-name="T4">日。</text:span></text:p>
        </text:list-item>
        <text:list-item>
          <text:p text:style-name="P5"><text:soft-page-break/><text:span text:style-name="T4">申請紓困案件應依下列規定進行</text:span><text:span text:style-name="T4">審查：</text:span></text:p>
        </text:list-item>
      </text:list>
      <text:list xml:id="list7698760385898578365" text:style-name="WW8Num4">
        <text:list-item>
          <text:p text:style-name="P18"><text:span text:style-name="T4">受理單位應確實審查申請</text:span><text:span text:style-name="T4">單位</text:span><text:span text:style-name="T4">所送</text:span><text:span text:style-name="T4">申請表及</text:span><text:span text:style-name="T4">文件</text:span><text:span text:style-name="T4">、</text:span><text:span text:style-name="T4">資料。</text:span></text:p>
        </text:list-item>
        <text:list-item>
          <text:p text:style-name="P18"><text:span text:style-name="T4">審查重點如下：</text:span></text:p>
        </text:list-item>
      </text:list>
      <text:list xml:id="list6033722615607266515" text:style-name="WW8Num3">
        <text:list-item>
          <text:p text:style-name="P20">檢查申請應備文件、資料齊備。</text:p>
        </text:list-item>
        <text:list-item>
          <text:p text:style-name="P19"><text:span text:style-name="T4">確認符合申請資格。</text:span></text:p>
        </text:list-item>
      </text:list>
      <text:p text:style-name="P21"><text:span text:style-name="T6"><text:s text:c="10"/></text:span><text:span text:style-name="T4">審查作業完成後</text:span><text:span text:style-name="T4">，</text:span><text:span text:style-name="T4">應將審查結果通知申請單位</text:span><text:span text:style-name="T4">。</text:span></text:p>
      <text:p text:style-name="P3"><text:span text:style-name="T6"><text:s text:c="8"/></text:span><text:span text:style-name="T4">審查結果為同意提供紓困者，應</text:span><text:span text:style-name="T4">產出撥款清冊，辦理後續撥款事宜。</text:span></text:p>
      <text:list xml:id="list135660050160719" text:continue-list="list135660059544941" text:style-name="WW8Num10">
        <text:list-item>
          <text:p text:style-name="P6">查核機制：</text:p>
        </text:list-item>
      </text:list>
      <text:list xml:id="list7113254204638895833" text:style-name="WW8Num13">
        <text:list-item>
          <text:p text:style-name="P14"><text:span text:style-name="T8">申請單位應本誠信原則對所提出之收入、支出明細事實及真實性負責，如有不實，應負相關責任，涉及刑事責任者，應即移送法辦。</text:span><text:span text:style-name="T9"> </text:span></text:p>
        </text:list-item>
        <text:list-item>
          <text:p text:style-name="P12"><text:span text:style-name="T4">受理單位應妥善收存申請</text:span><text:span text:style-name="T4">單位</text:span><text:span text:style-name="T4">所送各項申請資料，落實審查制度，定期或不定期查核相關申請資料。</text:span></text:p>
        </text:list-item>
        <text:list-item>
          <text:p text:style-name="P15">受理單位對於受理、審查申請案件，得隨時派員查核辦理情形。</text:p>
        </text:list-item>
      </text:list>
      <text:list xml:id="list135661061141907" text:continue-list="list135660050160719" text:style-name="WW8Num10">
        <text:list-item>
          <text:p text:style-name="P5"><text:span text:style-name="T4">依本規定辦理紓困作業之查核機制如下</text:span><text:span text:style-name="T4">：</text:span></text:p>
        </text:list-item>
      </text:list>
      <text:list xml:id="list6664072309837924698" text:style-name="WW8Num15">
        <text:list-item>
          <text:p text:style-name="P22">同一申請事實重複申請。</text:p>
        </text:list-item>
        <text:list-item>
          <text:p text:style-name="P22">提供虛偽不實之文件、資料或對重要事實隱匿。</text:p>
        </text:list-item>
        <text:list-item>
          <text:p text:style-name="P22">其他違反相關法令之情事。</text:p>
        </text:list-item>
      </text:list>
      <text:p text:style-name="P2"><text:span text:style-name="T4">十一、</text:span><text:span text:style-name="T4">本</text:span><text:span text:style-name="T4">規定</text:span><text:span text:style-name="T4">相關事項，本部得委任、委託相關機關</text:span><text:span text:style-name="T6">(</text:span><text:span text:style-name="T4">構</text:span><text:span text:style-name="T6">)</text:span><text:span text:style-name="T4">或團體辦理。</text:span></text:p>
      <text:p text:style-name="P24"><text:span text:style-name="T4">十二、</text:span><text:span text:style-name="T4">本</text:span><text:span text:style-name="T4">規定</text:span><text:span text:style-name="T4">未盡事宜，應依嚴重特殊傳染性肺炎防治及紓困振興特別條例及</text:span><text:span text:style-name="T4">衛生福利</text:span><text:span text:style-name="T4">部對受嚴重特殊傳染性肺炎影響醫療</text:span><text:span text:style-name="T6">(</text:span><text:span text:style-name="T4">事</text:span><text:span text:style-name="T6">)</text:span><text:span text:style-name="T4">機構事業產業補償紓困辦法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ｲﾓｩ愰・" svg:font-family="ｲﾓｩ愰・, 'MS Gothic'"/>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fo:font-size="12pt" style:letter-kerning="true" style:font-size-asian="12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ｲﾓｩ愰・" style:font-family-complex="ｲﾓｩ愰・, 'MS Goth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ｲﾓｩ愰・" style:font-family-complex="ｲﾓｩ愰・, 'MS Goth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style:list-level-properties>
      </text:list-level-style-number>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bullet text:level="4" text:style-name="WW8Num1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2.54cm" fo:margin-right="2.22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86cm" fo:margin-top="1.588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佳玲</meta:initial-creator>
    <meta:creation-date>2020-04-23T19:36:00</meta:creation-date>
    <dc:creator>蔡維濬</dc:creator>
    <dc:date>2020-04-29T14:11:00</dc:date>
    <meta:print-date>2020-04-29T11:38:00</meta:print-date>
    <meta:editing-cycles>30</meta:editing-cycles>
    <meta:editing-duration>PT48M</meta:editing-duration>
    <meta:document-statistic meta:table-count="0" meta:image-count="0" meta:object-count="0" meta:page-count="2" meta:paragraph-count="37" meta:word-count="1358" meta:character-count="1380" meta:non-whitespace-character-count="1360"/>
    <meta:generator>NDC_ODF_Application_Tools/1.0.3$Windows_X86_64 LibreOffice_project/8ad3e16aadc5e73175a2d44b1abec8638aa18880</meta:generator>
  </office:meta>
</office:document-meta>
</file>