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officeooo:paragraph-rsid="0002f3b6"/>
    </style:style>
    <style:style style:name="P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4pt" fo:language="en" fo:country="US" style:font-name-asian="標楷體1" style:font-size-asian="14pt" style:language-asian="zh" style:country-asian="TW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0d0d0d" fo:font-size="8pt" style:font-size-asian="8pt" style:font-size-complex="8pt"/>
    </style:style>
    <style:style style:name="T6" style:family="text">
      <style:text-properties fo:color="#0d0d0d" style:font-name="標楷體" fo:font-size="8pt" style:font-name-asian="標楷體1" style:font-size-asian="8pt" style:font-size-complex="8pt"/>
    </style:style>
    <style:style style:name="gr1" style:family="graphic" style:parent-style-name="Frame">
      <style:graphic-properties draw:stroke="dash" draw:stroke-dash="Dashed_20__28_var_29__20_4" svg:stroke-width="0.035cm" svg:stroke-color="#000000" draw:stroke-linejoin="miter" draw:fill="solid" draw:fill-color="#ffffff" draw:textarea-vertical-align="middle" draw:auto-grow-height="false" fo:min-height="6.445cm" fo:min-width="4.826cm" fo:padding-top="0.127cm" fo:padding-bottom="0.127cm" fo:padding-left="0.254cm" fo:padding-right="0.254cm" fo:wrap-option="wrap" fo:margin-left="0cm" fo:margin-right="0.069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切 <text:s text:c="2"/>結 <text:s text:c="2"/>書</text:p>
      <text:p text:style-name="P1"/>
      <text:p text:style-name="Standard"><text:span text:style-name="T1">同意切結 <text:s/>　鈞府補助 <text:s/></text:span><text:span text:style-name="T2"><text:s text:c="19"/>　　　　</text:span><text:span text:style-name="T1">(單位全銜)</text:span></text:p>
      <text:p text:style-name="Standard"><text:span text:style-name="T1">申請辦理 <text:s/>1</text:span><text:span text:style-name="T3">10</text:span><text:span text:style-name="T1">年度宜蘭縣政府縣內、外社會福利機構加菜金 案，本案經費若經審計單位查核係不當支出，而須繳回時，立切結書人等 <text:s/>人願連帶負按原申請補助金額繳回貴府之責任，絕無異議，特立此書為憑證。</text:span></text:p>
      <text:p text:style-name="P2"/>
      <text:p text:style-name="P2"/>
      <text:p text:style-name="P3"><draw:custom-shape text:anchor-type="paragraph" draw:z-index="0" draw:name="矩形 1" draw:style-name="gr1" draw:text-style-name="P9" svg:width="5.333cm" svg:height="6.698cm" svg:x="8.144cm" svg:y="0.051cm"><text:p text:style-name="P4"><text:span text:style-name="T5">(請蓋貴單位圖記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此致</text:p>
      <text:p text:style-name="P2"/>
      <text:p text:style-name="Standard"><text:span text:style-name="T4"><text:s text:c="17"/></text:span><text:span text:style-name="T1">宜蘭縣政府</text:span></text:p>
      <text:p text:style-name="P2"/>
      <text:p text:style-name="P2"/>
      <text:p text:style-name="P2"/>
      <text:p text:style-name="P2"/>
      <text:p text:style-name="P3"/>
      <text:p text:style-name="Standard"><text:span text:style-name="T1">單位名稱：</text:span><text:span text:style-name="T6">(請填貴單位全銜)</text:span></text:p>
      <text:p text:style-name="P7"><text:s text:c="15"/>　　　　　　　　　　　　</text:p>
      <text:p text:style-name="P2"/>
      <text:p text:style-name="P3">負責人： <text:s text:c="27"/>(蓋私章)</text:p>
      <text:p text:style-name="P2"/>
      <text:p text:style-name="P3">會計： <text:s text:c="29"/>(蓋私章)</text:p>
      <text:p text:style-name="P3"/>
      <text:p text:style-name="P8"><text:span text:style-name="T1">中華民國 <text:s text:c="7"/>年 <text:s text:c="7"/>月 <text:s text:c="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新細明體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Segoe UI" style:font-size-asian="10pt" style:language-asian="zh" style:country-asian="TW" style:font-name-complex="新細明體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22T05:36:00</meta:creation-date>
    <meta:initial-creator>User</meta:initial-creator>
    <dc:language>zh-TW</dc:language>
    <meta:print-date>2018-01-22T05:34:00</meta:print-date>
    <dc:date>2020-12-21T12:09:24.489000000</dc:date>
    <meta:editing-cycles>4</meta:editing-cycles>
    <meta:editing-duration>PT1M16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1" meta:word-count="162" meta:character-count="328" meta:non-whitespace-character-count="164"/>
    <meta:user-defined meta:name="DocSecurity" meta:value-type="float">0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