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新細明體1" svg:font-family="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fo:break-before="auto" fo:break-after="auto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.371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0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officeooo:paragraph-rsid="00118834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fo:keep-together="auto" fo:orphans="0" fo:widows="0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標楷體" fo:font-size="16pt" fo:language="en" fo:country="US" style:font-name-asian="標楷體" style:font-size-asian="16pt" style:language-asian="zh" style:country-asian="TW" style:font-name-complex="標楷體" style:font-size-complex="16pt"/>
    </style:style>
    <style:style style:name="P11" style:family="paragraph" style:parent-style-name="Standard">
      <style:paragraph-properties fo:margin-left="0cm" fo:margin-right="0cm" fo:line-height="100%" fo:text-align="center" style:justify-single-word="false" fo:keep-together="auto" fo:orphans="0" fo:widows="0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3" style:family="text">
      <style:text-properties fo:language="en" fo:country="US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宜蘭縣政府110年度縣內、外社會福利機構</text:span><text:span text:style-name="T2">春</text:span><text:span text:style-name="T1">節加菜金</text:span></text:p>
      <text:p text:style-name="P6">發放人數調查表</text:p>
      <text:p text:style-name="P6"/>
      <text:p text:style-name="P7">以10<text:span text:style-name="T3">9</text:span>年<text:span text:style-name="T3">11</text:span>月30日（含）為調查基準日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機構名稱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地址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聯絡人</text:p>
          </table:table-cell>
          <table:table-cell table:style-name="表格1.B3" office:value-type="string">
            <text:p text:style-name="P2"/>
          </table:table-cell>
          <table:table-cell table:style-name="表格1.A1" office:value-type="string">
            <text:p text:style-name="P1">聯絡電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電子信箱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金融機構名稱</text:p>
            <text:p text:style-name="P11">(含分行及代碼)</text:p>
          </table:table-cell>
          <table:table-cell table:style-name="表格1.B5" table:number-columns-spanned="3" office:value-type="string">
            <text:p text:style-name="P9">(範例1：台灣銀行宜蘭分行0040222)</text:p>
            <text:p text:style-name="P9">(範例2：台新銀行羅東分行8121097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局帳號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公費收容人數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自費收容人數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B5" table:number-columns-spanned="4" office:value-type="string">
            <text:p text:style-name="P3">合計 <text:s text:c="23"/>人（請併附領據逕送）</text:p>
          </table:table-cell>
          <table:covered-table-cell/>
          <table:covered-table-cell/>
          <table:covered-table-cell/>
        </table:table-row>
      </table:table>
      <text:p text:style-name="P7">承辦人（核章）： <text:s text:c="16"/>院長或主任（核章）：</text:p>
      <text:p text:style-name="P7"/>
      <text:p text:style-name="P8">註：</text:p>
      <text:p text:style-name="P8">一、請檢附領據及印領清冊。</text:p>
      <text:p text:style-name="P8">二、個案蓋章欄位，如係由董事長或其他工作人員代理者，請加寫「代」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新細明體1" svg:font-family="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宜蘭縣政府101年度縣內、外社會福利機構端午節加菜金發放人數調查表</dc:title>
    <meta:initial-creator>TIGER-XP</meta:initial-creator>
    <meta:creation-date>2018-05-02T14:09:00</meta:creation-date>
    <dc:date>2020-12-21T12:07:24.246000000</dc:date>
    <meta:print-date>2015-09-04T11:24:00</meta:print-date>
    <meta:editing-cycles>6</meta:editing-cycles>
    <meta:generator>LibreOffice/6.4.7.2$Windows_X86_64 LibreOffice_project/639b8ac485750d5696d7590a72ef1b496725cfb5</meta:generator>
    <meta:editing-duration>PT9M46S</meta:editing-duration>
    <meta:document-statistic meta:table-count="1" meta:image-count="0" meta:object-count="0" meta:page-count="1" meta:paragraph-count="20" meta:word-count="199" meta:character-count="260" meta:non-whitespace-character-count="219"/>
    <meta:user-defined meta:name="KSOProductBuildVer">1028-10.8.0.6003</meta:user-defined>
  </office:meta>
</office:document-meta>
</file>