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81cm" fo:margin-left="-0.97cm" table:align="left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97cm"/>
    </style:style>
    <style:style style:name="表格1.H" style:family="table-column">
      <style:table-column-properties style:column-width="1.706cm"/>
    </style:style>
    <style:style style:name="表格1.J" style:family="table-column">
      <style:table-column-properties style:column-width="3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63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officeooo:paragraph-rsid="0017bff2" style:font-name-asian="標楷體" style:font-name-complex="標楷體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</text:span><text:span text:style-name="T2">10</text:span><text:span text:style-name="T1">年度宜蘭縣政府縣內、外社會福利機構加菜金印領清冊</text:span></text:p>
      <text:p text:style-name="P1"/>
      <text:p text:style-name="P2">機構名稱：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1">出生</text:p>
            <text:p text:style-name="P11">年月日</text:p>
          </table:table-cell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1">戶籍</text:p>
            <text:p text:style-name="P11">地址</text:p>
          </table:table-cell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1">請領</text:p>
            <text:p text:style-name="P11">金額</text:p>
          </table:table-cell>
          <table:table-cell table:style-name="表格1.A1" office:value-type="string">
            <text:p text:style-name="P11">蓋章</text:p>
          </table:table-cell>
          <table:table-cell table:style-name="表格1.J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B2" office:value-type="string">
            <text:p text:style-name="P9"/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4"/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4"/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4"/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4"/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合計</text:p>
          </table:table-cell>
          <table:table-cell table:style-name="表格1.J1" table:number-columns-spanned="8" office:value-type="string">
            <text:p text:style-name="P12">人， <text:s text:c="1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3">經辦人： <text:s text:c="29"/>會 <text:s/>計： <text:s text:c="19"/>負責人：</text:span><text:span text:style-name="T4"> </text:span></text:p>
      <text:p text:style-name="Standard"/>
      <text:p text:style-name="Standard"/>
      <text:p text:style-name="P14">中華民國 <text:s text:c="2"/>年 <text:s/>月 <text:s/>日</text:p>
      <text:p text:style-name="P14"/>
      <text:p text:style-name="P15">註：<text:span text:style-name="T5">個案蓋章欄位，如係由董事長或其他工作人員代理者，請加寫「代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新細明體1" style:font-family-asian="新細明體" style:font-family-generic-asian="roman" style:font-size-asian="14pt" style:font-name-complex="Mangal1" style:font-family-complex="Mangal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size-complex="12pt" style:font-style-complex="italic"/>
    </style:style>
    <style:style style:name="預設段落字型" style:family="text"/>
    <style:style style:name="預設段落字型1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3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宜蘭縣低收入戶公費老人安養、護護印領清冊</dc:title>
    <meta:initial-creator>GXP-User</meta:initial-creator>
    <meta:creation-date>2018-05-02T14:10:00</meta:creation-date>
    <dc:date>2020-12-21T12:08:25.850000000</dc:date>
    <meta:print-date>2016-01-04T19:47:00</meta:print-date>
    <meta:editing-cycles>5</meta:editing-cycles>
    <meta:generator>LibreOffice/6.4.7.2$Windows_X86_64 LibreOffice_project/639b8ac485750d5696d7590a72ef1b496725cfb5</meta:generator>
    <meta:editing-duration>PT1M50S</meta:editing-duration>
    <meta:document-statistic meta:table-count="1" meta:image-count="0" meta:object-count="0" meta:page-count="1" meta:paragraph-count="25" meta:word-count="123" meta:character-count="199" meta:non-whitespace-character-count="125"/>
    <meta:user-defined meta:name="KSOProductBuildVer">1028-10.8.0.6003</meta:user-defined>
  </office:meta>
</office:document-meta>
</file>