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3541in" text:list-level-position-and-space-mode="label-alignment">
          <style:list-level-label-alignment text:label-followed-by="nothing" fo:margin-left="0.847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477in" text:min-label-width="0.3541in" text:list-level-position-and-space-mode="label-alignment">
          <style:list-level-label-alignment text:label-followed-by="nothing" fo:margin-left="1.83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93in" text:min-label-width="0.3541in" text:list-level-position-and-space-mode="label-alignment">
          <style:list-level-label-alignment text:label-followed-by="nothing" fo:margin-left="0.847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375in" text:min-label-width="0.25in" text:list-level-position-and-space-mode="label-alignment">
          <style:list-level-label-alignment text:label-followed-by="listtab" fo:margin-left="0.2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013in" text:min-label-width="0.75in" text:list-level-position-and-space-mode="label-alignment">
          <style:list-level-label-alignment text:label-followed-by="listtab" fo:margin-left="0.75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format="1" text:start-value="4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a" style:num-letter-sync="true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3298in" text:min-label-width="0.2916in" text:list-level-position-and-space-mode="label-alignment">
          <style:list-level-label-alignment text:label-followed-by="listtab" fo:margin-left="0.621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611in" style:page-number="1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true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true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letter-kerning="true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true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style:letter-kerning="true" fo:font-size="20pt" style:font-size-asian="20pt" style:font-size-complex="20pt"/>
    </style:style>
    <style:style style:name="P11" style:parent-style-name="內文" style:family="paragraph">
      <style:paragraph-properties fo:widows="2" fo:orphans="2" fo:line-height="0.3611in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6pt" style:font-size-asian="16pt" style:font-size-complex="16pt"/>
    </style:style>
    <style:style style:name="P15" style:parent-style-name="內文" style:family="paragraph">
      <style:paragraph-properties fo:widows="2" fo:orphans="2" style:punctuation-wrap="simple" style:vertical-align="baseline" fo:line-height="0.3611in" fo:margin-left="0.7861in" fo:text-indent="-0.4909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P26" style:parent-style-name="內文" style:family="paragraph">
      <style:paragraph-properties fo:widows="2" fo:orphans="2" style:punctuation-wrap="simple" style:vertical-align="baseline" fo:line-height="0.3611in" fo:margin-left="0.7861in" fo:text-indent="-0.4909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P35" style:parent-style-name="內文" style:family="paragraph">
      <style:paragraph-properties fo:widows="2" fo:orphans="2" style:punctuation-wrap="simple" style:vertical-align="baseline" fo:line-height="0.3611in" fo:margin-left="0.7861in" fo:text-indent="-0.490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P43" style:parent-style-name="內文" style:family="paragraph">
      <style:paragraph-properties fo:widows="2" fo:orphans="2" style:punctuation-wrap="simple" style:vertical-align="baseline" fo:margin-top="0.125in" fo:line-height="0.3611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44" style:parent-style-name="內文" style:family="paragraph">
      <style:paragraph-properties fo:widows="2" fo:orphans="2" style:punctuation-wrap="simple" style:vertical-align="baseline" fo:margin-top="0.125in" fo:line-height="0.3611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45" style:parent-style-name="內文" style:family="paragraph">
      <style:paragraph-properties fo:widows="2" fo:orphans="2" style:punctuation-wrap="simple" style:vertical-align="baseline" fo:line-height="0.3611in" fo:margin-left="0.2951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49" style:parent-style-name="清單段落" style:list-style-name="LFO1" style:family="paragraph">
      <style:paragraph-properties fo:widows="2" fo:orphans="2" style:punctuation-wrap="simple" style:vertical-align="baseline" fo:line-height="0.3611in" fo:margin-left="0.9847in" fo:text-indent="-0.3937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P50" style:parent-style-name="清單段落" style:list-style-name="LFO1" style:family="paragraph">
      <style:paragraph-properties fo:widows="2" fo:orphans="2" style:punctuation-wrap="simple" style:vertical-align="baseline" fo:line-height="0.3611in" fo:margin-left="0.8861in" fo:text-indent="-0.2951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P51" style:parent-style-name="清單段落" style:family="paragraph">
      <style:paragraph-properties fo:widows="2" fo:orphans="2" style:punctuation-wrap="simple" style:vertical-align="baseline" fo:line-height="0.3611in" fo:margin-left="0.984in" fo:text-indent="-0.2958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P52" style:parent-style-name="清單段落" style:family="paragraph">
      <style:paragraph-properties fo:widows="2" fo:orphans="2" style:punctuation-wrap="simple" style:vertical-align="baseline" fo:line-height="0.3611in" fo:margin-left="0.984in" fo:text-indent="-0.2958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57" style:parent-style-name="清單段落" style:list-style-name="LFO27" style:family="paragraph">
      <style:paragraph-properties fo:widows="2" fo:orphans="2" style:punctuation-wrap="simple" style:vertical-align="baseline" fo:line-height="0.3611in" fo:margin-left="1.3541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P58" style:parent-style-name="清單段落" style:list-style-name="LFO27" style:family="paragraph">
      <style:paragraph-properties fo:widows="2" fo:orphans="2" style:punctuation-wrap="simple" style:vertical-align="baseline" fo:line-height="0.3611in" fo:margin-left="1.3541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P59" style:parent-style-name="清單段落" style:list-style-name="LFO27" style:family="paragraph">
      <style:paragraph-properties fo:widows="2" fo:orphans="2" style:punctuation-wrap="simple" style:vertical-align="baseline" fo:line-height="0.3611in" fo:margin-left="1.3541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P60" style:parent-style-name="內文" style:family="paragraph">
      <style:paragraph-properties fo:widows="2" fo:orphans="2" style:punctuation-wrap="simple" style:vertical-align="baseline" fo:line-height="0.3611in" fo:margin-left="0.2951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61" style:parent-style-name="清單段落" style:list-style-name="LFO23" style:family="paragraph">
      <style:paragraph-properties fo:widows="2" fo:orphans="2" style:punctuation-wrap="simple" style:vertical-align="baseline" fo:line-height="0.3611in" fo:margin-left="0.3333in" fo:text-indent="0.257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P68" style:parent-style-name="清單段落" style:list-style-name="LFO23" style:family="paragraph">
      <style:paragraph-properties fo:widows="2" fo:orphans="2" style:punctuation-wrap="simple" style:vertical-align="baseline" fo:line-height="0.3611in" fo:margin-left="0.9847in" fo:text-indent="-0.3937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P78" style:parent-style-name="清單段落" style:list-style-name="LFO23" style:family="paragraph">
      <style:paragraph-properties fo:widows="2" fo:orphans="2" style:punctuation-wrap="simple" style:vertical-align="baseline" fo:line-height="0.3611in" fo:margin-left="0.3333in" fo:text-indent="0.257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P90" style:parent-style-name="內文" style:family="paragraph">
      <style:paragraph-properties fo:widows="2" fo:orphans="2" fo:margin-bottom="0.125in" fo:line-height="0.3611in"/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91" style:parent-style-name="內文" style:family="paragraph">
      <style:paragraph-properties fo:widows="2" fo:orphans="2" fo:margin-bottom="0.125in" fo:line-height="0.3611in"/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92" style:parent-style-name="內文" style:family="paragraph">
      <style:paragraph-properties fo:widows="2" fo:orphans="2" fo:margin-bottom="0.125in" fo:line-height="0.3611in"/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93" style:parent-style-name="內文" style:family="paragraph">
      <style:paragraph-properties fo:widows="2" fo:orphans="2" fo:margin-bottom="0.125in" fo:line-height="0.3611in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99" style:parent-style-name="清單段落" style:family="paragraph">
      <style:paragraph-properties fo:widows="2" fo:orphans="2" style:punctuation-wrap="simple" style:vertical-align="baseline" fo:line-height="0.3611in" fo:margin-left="1.377in" fo:text-indent="-1.0451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P102" style:parent-style-name="清單段落" style:family="paragraph">
      <style:paragraph-properties fo:widows="2" fo:orphans="2" style:punctuation-wrap="simple" style:vertical-align="baseline" fo:line-height="0.3611in" fo:margin-left="0.7854in" fo:text-indent="-0.0006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P124" style:parent-style-name="清單段落" style:family="paragraph">
      <style:paragraph-properties fo:widows="2" fo:orphans="2" style:punctuation-wrap="simple" style:vertical-align="baseline" fo:line-height="0.3611in" fo:margin-left="1.377in" fo:text-indent="-1.0451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P127" style:parent-style-name="清單段落" style:family="paragraph">
      <style:paragraph-properties fo:widows="2" fo:orphans="2" style:punctuation-wrap="simple" style:vertical-align="baseline" fo:line-height="0.3611in" fo:margin-left="0.7854in" fo:text-indent="-0.0006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P128" style:parent-style-name="內文" style:family="paragraph">
      <style:paragraph-properties fo:widows="2" fo:orphans="2" style:punctuation-wrap="simple" style:vertical-align="baseline" fo:margin-top="0.125in" fo:line-height="0.3611in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131" style:parent-style-name="內文" style:family="paragraph">
      <style:paragraph-properties fo:widows="2" fo:orphans="2" style:punctuation-wrap="simple" style:vertical-align="baseline" fo:line-height="0.3611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6pt" style:font-size-asian="16pt" style:font-size-complex="16pt"/>
    </style:style>
    <style:style style:name="P135" style:parent-style-name="清單段落" style:list-style-name="LFO20" style:family="paragraph">
      <style:paragraph-properties fo:widows="2" fo:orphans="2" style:punctuation-wrap="simple" style:vertical-align="baseline" fo:line-height="0.3611in" fo:margin-left="1.0833in" fo:text-indent="-0.3937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P167" style:parent-style-name="清單段落" style:list-style-name="LFO20" style:family="paragraph">
      <style:paragraph-properties fo:widows="2" fo:orphans="2" style:punctuation-wrap="simple" style:vertical-align="baseline" fo:line-height="0.3611in" fo:margin-left="1.0833in" fo:text-indent="-0.3937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P173" style:parent-style-name="清單段落" style:family="paragraph">
      <style:paragraph-properties fo:widows="2" fo:orphans="2" style:punctuation-wrap="simple" style:vertical-align="baseline" fo:line-height="0.3611in" fo:margin-left="1.0777in" fo:text-indent="-0.193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P196" style:parent-style-name="清單段落" style:family="paragraph">
      <style:paragraph-properties fo:widows="2" fo:orphans="2" style:punctuation-wrap="simple" style:vertical-align="baseline" fo:line-height="0.3611in" fo:margin-left="1.0777in" fo:text-indent="-0.193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202" style:parent-style-name="清單段落" style:family="paragraph">
      <style:paragraph-properties fo:widows="2" fo:orphans="2" style:punctuation-wrap="simple" style:vertical-align="baseline" fo:line-height="0.3611in" fo:margin-left="1.6736in" fo:text-indent="-0.5916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03" style:parent-style-name="清單段落" style:family="paragraph">
      <style:paragraph-properties fo:widows="2" fo:orphans="2" style:punctuation-wrap="simple" style:vertical-align="baseline" fo:line-height="0.3611in" fo:margin-left="1.5763in" fo:text-indent="-0.197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209" style:parent-style-name="清單段落" style:family="paragraph">
      <style:paragraph-properties fo:widows="2" fo:orphans="2" style:punctuation-wrap="simple" style:vertical-align="baseline" fo:line-height="0.3611in" fo:margin-left="1.5763in" fo:text-indent="-0.197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4" style:parent-style-name="清單段落" style:family="paragraph">
      <style:paragraph-properties fo:widows="2" fo:orphans="2" style:punctuation-wrap="simple" style:vertical-align="baseline" fo:line-height="0.3611in" fo:margin-left="1.0819in" fo:text-indent="0.001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6pt" style:font-size-asian="16pt" style:font-size-complex="16pt"/>
    </style:style>
    <style:style style:name="P220" style:parent-style-name="清單段落" style:family="paragraph">
      <style:paragraph-properties fo:widows="2" fo:orphans="2" style:punctuation-wrap="simple" style:vertical-align="baseline" fo:line-height="0.3611in" fo:margin-left="1.6715in" fo:text-indent="-0.29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227" style:parent-style-name="清單段落" style:family="paragraph">
      <style:paragraph-properties fo:widows="2" fo:orphans="2" style:punctuation-wrap="simple" style:vertical-align="baseline" fo:line-height="0.3611in" fo:margin-left="1.6715in" fo:text-indent="-0.29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233" style:parent-style-name="清單段落" style:family="paragraph">
      <style:paragraph-properties fo:widows="2" fo:orphans="2" style:punctuation-wrap="simple" style:vertical-align="baseline" fo:line-height="0.3611in" fo:margin-left="1.6715in" fo:text-indent="-0.29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240" style:parent-style-name="清單段落" style:family="paragraph">
      <style:paragraph-properties fo:widows="2" fo:orphans="2" style:punctuation-wrap="simple" style:vertical-align="baseline" fo:line-height="0.3611in" fo:margin-left="1.6715in" fo:text-indent="-0.29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41" style:parent-style-name="清單段落" style:family="paragraph">
      <style:paragraph-properties fo:widows="2" fo:orphans="2" style:punctuation-wrap="simple" style:vertical-align="baseline" fo:line-height="0.3611in" fo:margin-left="1.6715in" fo:text-indent="-0.29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42" style:parent-style-name="清單段落" style:family="paragraph">
      <style:paragraph-properties fo:widows="2" fo:orphans="2" style:punctuation-wrap="simple" style:vertical-align="baseline" fo:line-height="0.3611in" fo:margin-left="1.6736in" fo:text-indent="-0.591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252" style:parent-style-name="清單段落" style:family="paragraph">
      <style:paragraph-properties fo:margin-left="1.3777in" fo:margin-right="-0.0701in" fo:text-indent="-0.0979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8" style:parent-style-name="清單段落" style:family="paragraph">
      <style:paragraph-properties fo:margin-left="1.3777in" fo:margin-right="-0.0701in" fo:text-indent="-0.0979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260" style:parent-style-name="內文" style:family="paragraph">
      <style:paragraph-properties fo:widows="2" fo:orphans="2" style:punctuation-wrap="simple" style:vertical-align="baseline" fo:line-height="0.3611in"/>
      <style:text-properties style:font-name="Times New Roman" style:font-name-asian="標楷體" fo:font-weight="bold" style:font-weight-asian="bold" fo:color="#000000" style:letter-kerning="true" fo:font-size="16pt" style:font-size-asian="16pt" style:font-size-complex="16pt"/>
    </style:style>
    <style:style style:name="P261" style:parent-style-name="清單段落" style:list-style-name="LFO21" style:family="paragraph">
      <style:paragraph-properties fo:widows="2" fo:orphans="2" style:punctuation-wrap="simple" style:vertical-align="baseline" fo:line-height="0.3611in" fo:margin-left="1.0833in" fo:text-indent="-0.3937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P262" style:parent-style-name="清單段落" style:list-style-name="LFO21" style:family="paragraph">
      <style:paragraph-properties fo:widows="2" fo:orphans="2" style:punctuation-wrap="simple" style:vertical-align="baseline" fo:line-height="0.3611in" fo:margin-left="1.0833in" fo:text-indent="-0.3937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P263" style:parent-style-name="清單段落" style:family="paragraph">
      <style:paragraph-properties fo:widows="2" fo:orphans="2" style:punctuation-wrap="simple" style:vertical-align="baseline" fo:line-height="0.3611in" fo:margin-left="1.0777in" fo:text-indent="-0.2909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65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66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67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68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69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70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71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72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73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74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75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76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77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79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81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P282" style:parent-style-name="清單段落" style:family="paragraph">
      <style:paragraph-properties fo:widows="2" fo:orphans="2" style:punctuation-wrap="simple" style:vertical-align="baseline" fo:line-height="0.3611in" fo:margin-left="1.0777in" fo:text-indent="-0.2909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P283" style:parent-style-name="清單段落" style:family="paragraph">
      <style:paragraph-properties fo:widows="2" fo:orphans="2" style:punctuation-wrap="simple" style:vertical-align="baseline" fo:line-height="0.3611in" fo:margin-left="1.0777in" fo:text-indent="-0.2909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P284" style:parent-style-name="內文" style:family="paragraph">
      <style:paragraph-properties fo:widows="2" fo:orphans="2" style:punctuation-wrap="simple" style:vertical-align="baseline" fo:line-height="0.3611in"/>
    </style:style>
    <style:style style:name="T28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28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28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288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6pt" style:font-size-asian="16pt" style:font-size-complex="16pt"/>
    </style:style>
    <style:style style:name="P289" style:parent-style-name="清單段落" style:list-style-name="LFO22" style:family="paragraph">
      <style:paragraph-properties fo:widows="2" fo:orphans="2" style:punctuation-wrap="simple" style:vertical-align="baseline" fo:line-height="0.3611in" fo:margin-left="1.0812in" fo:text-indent="-0.393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292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293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94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95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296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297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P298" style:parent-style-name="清單段落" style:list-style-name="LFO22" style:family="paragraph">
      <style:paragraph-properties fo:widows="2" fo:orphans="2" style:punctuation-wrap="simple" style:vertical-align="baseline" fo:line-height="0.3611in" fo:margin-left="1.0791in" fo:text-indent="-0.3909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300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P303" style:parent-style-name="清單段落" style:family="paragraph">
      <style:paragraph-properties fo:widows="2" fo:orphans="2" style:punctuation-wrap="simple" style:vertical-align="baseline" fo:line-height="0.3611in" fo:margin-left="1.0791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305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306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P307" style:parent-style-name="內文" style:family="paragraph">
      <style:paragraph-properties fo:widows="2" fo:orphans="2" style:punctuation-wrap="simple" style:vertical-align="baseline" fo:margin-top="0.125in" fo:line-height="0.3611in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311" style:parent-style-name="內文" style:family="paragraph">
      <style:paragraph-properties fo:widows="2" fo:orphans="2" style:punctuation-wrap="simple" style:vertical-align="baseline" fo:line-height="0.3611in" fo:text-indent="0.2958in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313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314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315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316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Column318" style:family="table-column">
      <style:table-column-properties style:column-width="0.4444in"/>
    </style:style>
    <style:style style:name="TableColumn319" style:family="table-column">
      <style:table-column-properties style:column-width="1.0798in"/>
    </style:style>
    <style:style style:name="TableColumn320" style:family="table-column">
      <style:table-column-properties style:column-width="0.9062in"/>
    </style:style>
    <style:style style:name="TableColumn321" style:family="table-column">
      <style:table-column-properties style:column-width="4.0444in"/>
    </style:style>
    <style:style style:name="Table317" style:family="table">
      <style:table-properties style:width="6.475in" style:rel-width="97.98%" fo:margin-left="0in" table:align="center"/>
    </style:style>
    <style:style style:name="TableRow322" style:family="table-row">
      <style:table-row-properties style:min-row-height="0.427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fo:widows="2" fo:orphans="2" style:punctuation-wrap="simple" fo:text-align="center" style:vertical-align="baseline" fo:line-height="0.3611in" fo:margin-left="0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widows="2" fo:orphans="2" style:punctuation-wrap="simple" fo:text-align="center" style:vertical-align="baseline" fo:line-height="0.3611in" fo:margin-left="0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widows="2" fo:orphans="2" style:punctuation-wrap="simple" fo:text-align="center" style:vertical-align="baseline" fo:line-height="0.3611in" fo:margin-left="0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Row330" style:family="table-row">
      <style:table-row-properties style:min-row-height="1.9854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widows="2" fo:orphans="2" style:punctuation-wrap="simple" fo:text-align="center" style:vertical-align="baseline" fo:line-height="0.3611in" fo:margin-left="0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widows="2" fo:orphans="2" style:punctuation-wrap="simple" fo:text-align="center" style:vertical-align="baseline" fo:line-height="0.3611in" fo:margin-left="0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widows="2" fo:orphans="2" style:punctuation-wrap="simple" fo:text-align="center" style:vertical-align="baseline" fo:line-height="0.3611in" fo:margin-left="0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fo:widows="2" fo:orphans="2" style:punctuation-wrap="simple" style:vertical-align="baseline" fo:line-height="0.3611in" fo:margin-left="0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340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341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343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45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47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P348" style:parent-style-name="清單段落" style:family="paragraph">
      <style:paragraph-properties fo:widows="2" fo:orphans="2" style:punctuation-wrap="simple" style:vertical-align="baseline" fo:line-height="0.3611in" fo:margin-left="0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Row349" style:family="table-row">
      <style:table-row-properties style:min-row-height="1.2354in"/>
    </style:style>
    <style:style style:name="P350" style:parent-style-name="清單段落" style:family="paragraph">
      <style:paragraph-properties fo:widows="2" fo:orphans="2" style:punctuation-wrap="simple" fo:text-align="center" style:vertical-align="baseline" fo:line-height="0.3611in" fo:margin-left="0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widows="2" fo:orphans="2" style:punctuation-wrap="simple" fo:text-align="center" style:vertical-align="baseline" fo:line-height="0.3611in" fo:margin-left="0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widows="2" fo:orphans="2" style:punctuation-wrap="simple" fo:text-align="center" style:vertical-align="baseline" fo:line-height="0.3611in" fo:margin-left="0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widows="2" fo:orphans="2" style:punctuation-wrap="simple" style:vertical-align="baseline" fo:line-height="0.3611in" fo:margin-left="0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61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64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widows="2" fo:orphans="2" style:punctuation-wrap="simple" fo:text-align="center" style:vertical-align="baseline" fo:line-height="0.3611in" fo:margin-left="0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36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fo:widows="2" fo:orphans="2" style:punctuation-wrap="simple" fo:text-align="center" style:vertical-align="baseline" fo:line-height="0.3611in" fo:margin-left="0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widows="2" fo:orphans="2" style:punctuation-wrap="simple" fo:text-align="center" style:vertical-align="baseline" fo:line-height="0.3611in" fo:margin-left="0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punctuation-wrap="simple" style:vertical-align="baseline" fo:line-height="0.3611in"/>
      <style:text-properties style:font-name="Times New Roman" style:font-name-asian="標楷體" fo:color="#000000" style:letter-kerning="true" fo:font-size="16pt" style:font-size-asian="16pt" style:font-size-complex="16pt"/>
    </style:style>
    <style:style style:name="P376" style:parent-style-name="內文" style:family="paragraph">
      <style:paragraph-properties fo:widows="2" fo:orphans="2" style:punctuation-wrap="simple" style:vertical-align="baseline" fo:line-height="0.3611in" fo:margin-left="0.6006in" fo:text-indent="-0.4618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P377" style:parent-style-name="內文" style:family="paragraph">
      <style:paragraph-properties fo:widows="2" fo:orphans="2" style:punctuation-wrap="simple" style:vertical-align="baseline" fo:line-height="0.3611in" fo:margin-left="0.6006in" fo:text-indent="-0.4618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P378" style:parent-style-name="內文" style:family="paragraph">
      <style:paragraph-properties fo:widows="2" fo:orphans="2" style:punctuation-wrap="simple" style:vertical-align="baseline" fo:line-height="0.3611in"/>
      <style:text-properties style:font-name="Times New Roman" style:font-name-asian="標楷體" fo:color="#000000" style:letter-kerning="true" fo:font-size="16pt" style:font-size-asian="16pt" style:font-size-complex="16pt"/>
    </style:style>
    <style:style style:name="P379" style:parent-style-name="內文" style:family="paragraph">
      <style:paragraph-properties fo:widows="2" fo:orphans="2" style:punctuation-wrap="simple" style:vertical-align="baseline" fo:line-height="0.3611in" fo:margin-left="0.7145in" fo:text-indent="-0.5756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P380" style:parent-style-name="內文" style:family="paragraph">
      <style:paragraph-properties fo:widows="2" fo:orphans="2" style:punctuation-wrap="simple" style:vertical-align="baseline" fo:line-height="0.3611in" fo:margin-left="0.6006in" fo:text-indent="-0.4618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P381" style:parent-style-name="內文" style:family="paragraph">
      <style:paragraph-properties fo:widows="2" fo:orphans="2" fo:line-height="0.3611in" fo:margin-left="0.3152in" fo:text-indent="-0.3152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Row382" style:family="table-row">
      <style:table-row-properties/>
    </style:style>
    <style:style style:name="P383" style:parent-style-name="清單段落" style:family="paragraph">
      <style:paragraph-properties fo:widows="2" fo:orphans="2" style:punctuation-wrap="simple" fo:text-align="center" style:vertical-align="baseline" fo:line-height="0.3611in" fo:margin-left="0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widows="2" fo:orphans="2" style:punctuation-wrap="simple" fo:text-align="center" style:vertical-align="baseline" fo:line-height="0.3611in" fo:margin-left="0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widows="2" fo:orphans="2" style:punctuation-wrap="simple" fo:text-align="center" style:vertical-align="baseline" fo:line-height="0.3611in" fo:margin-left="0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widows="2" fo:orphans="2" style:punctuation-wrap="simple" style:vertical-align="baseline" fo:line-height="0.3611in" fo:margin-left="0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P390" style:parent-style-name="清單段落" style:family="paragraph">
      <style:paragraph-properties fo:widows="2" fo:orphans="2" style:punctuation-wrap="simple" style:vertical-align="baseline" fo:line-height="0.3611in" fo:margin-left="0.3222in" fo:text-indent="-0.002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P391" style:parent-style-name="清單段落" style:family="paragraph">
      <style:paragraph-properties fo:widows="2" fo:orphans="2" style:punctuation-wrap="simple" style:vertical-align="baseline" fo:line-height="0.3611in" fo:margin-left="0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P392" style:parent-style-name="清單段落" style:family="paragraph">
      <style:paragraph-properties fo:widows="2" fo:orphans="2" style:punctuation-wrap="simple" style:vertical-align="baseline" fo:line-height="0.3611in" fo:margin-left="0.3215in" fo:text-indent="-0.0013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P393" style:parent-style-name="清單段落" style:family="paragraph">
      <style:paragraph-properties fo:widows="2" fo:orphans="2" style:punctuation-wrap="simple" style:vertical-align="baseline" fo:line-height="0.3611in" fo:margin-left="0.3215in" fo:text-indent="-0.0013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P394" style:parent-style-name="內文" style:family="paragraph">
      <style:paragraph-properties fo:widows="2" fo:orphans="2" style:punctuation-wrap="simple" style:vertical-align="baseline" fo:line-height="0.3611in" fo:text-indent="0.2958in"/>
      <style:text-properties style:font-name="Times New Roman" style:font-name-asian="標楷體" fo:color="#000000" style:letter-kerning="true" fo:font-size="16pt" style:font-size-asian="16pt" style:font-size-complex="16pt"/>
    </style:style>
    <style:style style:name="P395" style:parent-style-name="清單段落" style:list-style-name="LFO26" style:family="paragraph">
      <style:paragraph-properties fo:widows="2" fo:orphans="2" style:punctuation-wrap="simple" style:vertical-align="baseline" fo:line-height="0.3611in" fo:margin-left="0.3333in" fo:text-indent="0.2576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Column397" style:family="table-column">
      <style:table-column-properties style:column-width="1.4479in"/>
    </style:style>
    <style:style style:name="TableColumn398" style:family="table-column">
      <style:table-column-properties style:column-width="0.9076in"/>
    </style:style>
    <style:style style:name="TableColumn399" style:family="table-column">
      <style:table-column-properties style:column-width="3.9659in"/>
    </style:style>
    <style:style style:name="Table396" style:family="table">
      <style:table-properties style:width="6.3215in" style:rel-width="95.66%" fo:margin-left="0in" table:align="center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fo:widows="2" fo:orphans="2" style:punctuation-wrap="simple" fo:text-align="center" style:vertical-align="baseline" fo:line-height="0.3611in" fo:margin-left="0in">
        <style:tab-stops>
          <style:tab-stop style:type="center" style:position="0.7798in"/>
          <style:tab-stop style:type="right" style:position="1.5604in"/>
        </style:tab-stops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widows="2" fo:orphans="2" style:punctuation-wrap="simple" fo:text-align="center" style:vertical-align="baseline" fo:line-height="0.3611in" fo:margin-left="0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widows="2" fo:orphans="2" style:punctuation-wrap="simple" fo:text-align="center" style:vertical-align="baseline" fo:line-height="0.3611in" fo:margin-left="0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Row408" style:family="table-row">
      <style:table-row-properties style:min-row-height="1.7375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widows="2" fo:orphans="2" style:punctuation-wrap="simple" style:vertical-align="baseline" fo:line-height="0.3611in" fo:margin-left="0in">
        <style:tab-stops>
          <style:tab-stop style:type="center" style:position="0.7798in"/>
          <style:tab-stop style:type="right" style:position="1.5604in"/>
        </style:tab-stops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fo:widows="2" fo:orphans="2" style:punctuation-wrap="simple" fo:text-align="center" style:vertical-align="baseline" fo:line-height="0.3611in" fo:margin-left="0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line-height="0.3611in" fo:margin-left="0.3152in" fo:text-indent="-0.3152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P415" style:parent-style-name="內文" style:family="paragraph">
      <style:paragraph-properties fo:widows="2" fo:orphans="2" fo:line-height="0.3611in" fo:margin-left="0.3152in" fo:text-indent="-0.3152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Row416" style:family="table-row">
      <style:table-row-properties style:min-row-height="1.5659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fo:widows="2" fo:orphans="2" style:punctuation-wrap="simple" style:vertical-align="baseline" fo:line-height="0.3611in" fo:margin-left="0in">
        <style:tab-stops>
          <style:tab-stop style:type="center" style:position="0.7798in"/>
          <style:tab-stop style:type="right" style:position="1.5604in"/>
        </style:tab-stops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fo:widows="2" fo:orphans="2" style:punctuation-wrap="simple" fo:text-align="center" style:vertical-align="baseline" fo:line-height="0.3611in" fo:margin-left="0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清單段落" style:family="paragraph">
      <style:paragraph-properties fo:widows="2" fo:orphans="2" style:punctuation-wrap="simple" style:vertical-align="baseline" fo:line-height="0.3611in" fo:margin-left="0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P423" style:parent-style-name="清單段落" style:family="paragraph">
      <style:paragraph-properties fo:widows="2" fo:orphans="2" style:punctuation-wrap="simple" style:vertical-align="baseline" fo:line-height="0.3611in" fo:margin-left="0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P424" style:parent-style-name="清單段落" style:family="paragraph">
      <style:paragraph-properties fo:widows="2" fo:orphans="2" style:punctuation-wrap="simple" style:vertical-align="baseline" fo:line-height="0.3611in" fo:margin-left="0.5909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P425" style:parent-style-name="清單段落" style:family="paragraph">
      <style:paragraph-properties fo:widows="2" fo:orphans="2" style:punctuation-wrap="simple" style:vertical-align="baseline" fo:line-height="0.3611in" fo:margin-left="0.5909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P426" style:parent-style-name="清單段落" style:family="paragraph">
      <style:paragraph-properties fo:widows="2" fo:orphans="2" style:punctuation-wrap="simple" style:vertical-align="baseline" fo:line-height="0.3611in" fo:margin-left="0.5909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P427" style:parent-style-name="清單段落" style:list-style-name="LFO26" style:family="paragraph">
      <style:paragraph-properties fo:widows="2" fo:orphans="2" style:punctuation-wrap="simple" style:vertical-align="baseline" fo:line-height="0.3611in" fo:margin-left="0.3333in" fo:text-indent="0.2576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Column429" style:family="table-column">
      <style:table-column-properties style:column-width="1.4361in"/>
    </style:style>
    <style:style style:name="TableColumn430" style:family="table-column">
      <style:table-column-properties style:column-width="0.9069in"/>
    </style:style>
    <style:style style:name="TableColumn431" style:family="table-column">
      <style:table-column-properties style:column-width="3.9562in"/>
    </style:style>
    <style:style style:name="Table428" style:family="table">
      <style:table-properties style:width="6.2993in" style:rel-width="95.32%" fo:margin-left="0in" table:align="center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fo:widows="2" fo:orphans="2" style:punctuation-wrap="simple" fo:text-align="center" style:vertical-align="baseline" fo:line-height="0.3611in" fo:margin-left="0in">
        <style:tab-stops>
          <style:tab-stop style:type="center" style:position="0.7798in"/>
          <style:tab-stop style:type="right" style:position="1.5604in"/>
        </style:tab-stops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fo:widows="2" fo:orphans="2" style:punctuation-wrap="simple" fo:text-align="center" style:vertical-align="baseline" fo:line-height="0.3611in" fo:margin-left="0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fo:widows="2" fo:orphans="2" style:punctuation-wrap="simple" fo:text-align="center" style:vertical-align="baseline" fo:line-height="0.3611in" fo:margin-left="0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fo:widows="2" fo:orphans="2" style:punctuation-wrap="simple" style:vertical-align="baseline" fo:line-height="0.3611in" fo:margin-left="0in">
        <style:tab-stops>
          <style:tab-stop style:type="center" style:position="0.7798in"/>
          <style:tab-stop style:type="right" style:position="1.5604in"/>
        </style:tab-stops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fo:widows="2" fo:orphans="2" style:punctuation-wrap="simple" fo:text-align="center" style:vertical-align="baseline" fo:line-height="0.3611in" fo:margin-left="0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punctuation-wrap="simple" style:vertical-align="baseline" fo:line-height="0.3611in" fo:margin-left="0.0347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447" style:parent-style-name="內文" style:family="paragraph">
      <style:paragraph-properties fo:widows="2" fo:orphans="2" style:punctuation-wrap="simple" style:vertical-align="baseline" fo:line-height="0.3611in" fo:text-indent="0.0347in"/>
      <style:text-properties style:font-name="標楷體" style:font-name-asian="標楷體" fo:color="#000000" style:letter-kerning="true" fo:font-size="14pt" style:font-size-asian="14pt" style:font-size-complex="14pt"/>
    </style:style>
    <style:style style:name="P448" style:parent-style-name="內文" style:family="paragraph">
      <style:paragraph-properties fo:widows="2" fo:orphans="2" style:punctuation-wrap="simple" style:vertical-align="baseline" fo:line-height="0.3611in" fo:margin-left="0.4166in" fo:text-indent="0.000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449" style:parent-style-name="清單段落" style:list-style-name="LFO29" style:family="paragraph">
      <style:paragraph-properties fo:widows="2" fo:orphans="2" style:punctuation-wrap="simple" style:vertical-align="baseline" fo:line-height="0.3611in" fo:margin-left="0.5472in" fo:text-indent="-0.492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450" style:parent-style-name="清單段落" style:list-style-name="LFO30" style:family="paragraph">
      <style:paragraph-properties fo:widows="2" fo:orphans="2" style:punctuation-wrap="simple" style:vertical-align="baseline" fo:line-height="0.3611in" fo:margin-left="0.6256in" fo:margin-right="-0.1013in" fo:text-indent="-0.295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451" style:parent-style-name="清單段落" style:list-style-name="LFO30" style:family="paragraph">
      <style:paragraph-properties fo:widows="2" fo:orphans="2" style:punctuation-wrap="simple" style:vertical-align="baseline" fo:line-height="0.3611in" fo:margin-left="0.6256in" fo:margin-right="-0.1013in" fo:text-indent="-0.295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452" style:parent-style-name="清單段落" style:list-style-name="LFO29" style:family="paragraph">
      <style:paragraph-properties fo:widows="2" fo:orphans="2" style:punctuation-wrap="simple" style:vertical-align="baseline" fo:line-height="0.3611in" fo:margin-left="0.4152in" fo:text-indent="-0.379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453" style:parent-style-name="內文" style:family="paragraph">
      <style:paragraph-properties fo:widows="2" fo:orphans="2" style:punctuation-wrap="simple" style:vertical-align="baseline" fo:line-height="0.3611in" fo:margin-left="0.4284in" fo:text-indent="0.000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Row454" style:family="table-row">
      <style:table-row-properties style:min-row-height="0.2888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fo:widows="2" fo:orphans="2" style:punctuation-wrap="simple" style:vertical-align="baseline" fo:line-height="0.3611in" fo:margin-left="0in">
        <style:tab-stops>
          <style:tab-stop style:type="center" style:position="0.7798in"/>
          <style:tab-stop style:type="right" style:position="1.5604in"/>
        </style:tab-stops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清單段落" style:family="paragraph">
      <style:paragraph-properties fo:widows="2" fo:orphans="2" style:punctuation-wrap="simple" fo:text-align="center" style:vertical-align="baseline" fo:line-height="0.3611in" fo:margin-left="0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line-height="0.3611in" fo:margin-left="0.0131in" fo:text-indent="-0.0013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Row461" style:family="table-row">
      <style:table-row-properties style:min-row-height="0.3909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清單段落" style:family="paragraph">
      <style:paragraph-properties fo:widows="2" fo:orphans="2" style:punctuation-wrap="simple" style:vertical-align="baseline" fo:line-height="0.3611in" fo:margin-left="0in">
        <style:tab-stops>
          <style:tab-stop style:type="center" style:position="0.7798in"/>
          <style:tab-stop style:type="right" style:position="1.5604in"/>
        </style:tab-stops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fo:widows="2" fo:orphans="2" style:punctuation-wrap="simple" fo:text-align="center" style:vertical-align="baseline" fo:line-height="0.3611in" fo:margin-left="0in">
        <style:tab-stops/>
      </style:paragraph-properties>
      <style:text-properties style:font-name="Times New Roman" style:font-name-asian="標楷體" fo:color="#000000" style:letter-kerning="true" fo:font-size="16pt" style:font-size-asian="16pt" style:font-size-complex="16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list-style-name="LFO30" style:family="paragraph">
      <style:paragraph-properties fo:widows="2" fo:orphans="2" style:punctuation-wrap="simple" style:vertical-align="baseline" fo:line-height="0.3611in" fo:margin-left="0.527in" fo:text-indent="-0.5902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468" style:parent-style-name="清單段落" style:list-style-name="LFO34" style:family="paragraph">
      <style:paragraph-properties fo:widows="2" fo:orphans="2" style:punctuation-wrap="simple" style:vertical-align="baseline" fo:line-height="0.3611in" fo:margin-left="0.621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469" style:parent-style-name="清單段落" style:list-style-name="LFO34" style:family="paragraph">
      <style:paragraph-properties fo:widows="2" fo:orphans="2" style:punctuation-wrap="simple" style:vertical-align="baseline" fo:line-height="0.3611in" fo:margin-left="0.621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470" style:parent-style-name="清單段落" style:list-style-name="LFO30" style:family="paragraph">
      <style:paragraph-properties fo:widows="2" fo:orphans="2" style:punctuation-wrap="simple" style:vertical-align="baseline" fo:line-height="0.3611in" fo:margin-left="0.527in" fo:text-indent="-0.5902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471" style:parent-style-name="清單段落" style:list-style-name="LFO31" style:family="paragraph">
      <style:paragraph-properties fo:widows="2" fo:orphans="2" style:punctuation-wrap="simple" style:vertical-align="baseline" fo:line-height="0.3611in" fo:margin-left="0.6256in" fo:text-indent="-0.295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472" style:parent-style-name="清單段落" style:list-style-name="LFO31" style:family="paragraph">
      <style:paragraph-properties fo:widows="2" fo:orphans="2" style:punctuation-wrap="simple" style:vertical-align="baseline" fo:line-height="0.3611in" fo:margin-left="0.6256in" fo:text-indent="-0.2951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480" style:parent-style-name="清單段落" style:list-style-name="LFO31" style:family="paragraph">
      <style:paragraph-properties fo:widows="2" fo:orphans="2" style:punctuation-wrap="simple" style:vertical-align="baseline" fo:line-height="0.3611in" fo:margin-left="0.6256in" fo:text-indent="-0.295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481" style:parent-style-name="清單段落" style:family="paragraph">
      <style:paragraph-properties fo:widows="2" fo:orphans="2" style:punctuation-wrap="simple" style:vertical-align="baseline" fo:line-height="0.3611in" fo:margin-left="0.429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482" style:parent-style-name="清單段落" style:list-style-name="LFO30" style:family="paragraph">
      <style:paragraph-properties fo:widows="2" fo:orphans="2" style:punctuation-wrap="simple" style:vertical-align="baseline" fo:line-height="0.3611in" fo:margin-left="0.9208in" fo:text-indent="-0.491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483" style:parent-style-name="內文" style:family="paragraph">
      <style:paragraph-properties fo:widows="2" fo:orphans="2" style:punctuation-wrap="simple" style:vertical-align="baseline" fo:line-height="0.3611in" fo:margin-left="0.1715in" fo:text-indent="0.0604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484" style:parent-style-name="清單段落" style:family="paragraph">
      <style:paragraph-properties fo:widows="2" fo:orphans="2" style:punctuation-wrap="simple" style:vertical-align="baseline" fo:line-height="0.3611in" fo:margin-left="0.429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485" style:parent-style-name="內文" style:family="paragraph">
      <style:paragraph-properties fo:widows="2" fo:orphans="2" style:punctuation-wrap="simple" style:vertical-align="baseline" fo:line-height="0.3611in" fo:margin-left="0.4277in" fo:text-indent="-0.4277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486" style:parent-style-name="清單段落" style:list-style-name="LFO32" style:family="paragraph">
      <style:paragraph-properties fo:widows="2" fo:orphans="2" style:punctuation-wrap="simple" style:vertical-align="baseline" fo:line-height="0.3611in" fo:margin-left="0.6256in" fo:text-indent="-0.2951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495" style:parent-style-name="清單段落" style:list-style-name="LFO32" style:family="paragraph">
      <style:paragraph-properties fo:widows="2" fo:orphans="2" style:punctuation-wrap="simple" style:vertical-align="baseline" fo:line-height="0.3611in" fo:margin-left="0.6256in" fo:text-indent="-0.295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496" style:parent-style-name="清單段落" style:list-style-name="LFO33" style:family="paragraph">
      <style:paragraph-properties fo:widows="2" fo:orphans="2" style:punctuation-wrap="simple" style:vertical-align="baseline" fo:line-height="0.3611in" fo:margin-left="0.4291in" fo:text-indent="0.027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497" style:parent-style-name="清單段落" style:list-style-name="LFO33" style:family="paragraph">
      <style:paragraph-properties fo:widows="2" fo:orphans="2" style:punctuation-wrap="simple" style:vertical-align="baseline" fo:line-height="0.3611in" fo:margin-left="0.4291in" fo:text-indent="0.027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498" style:parent-style-name="清單段落" style:list-style-name="LFO33" style:family="paragraph">
      <style:paragraph-properties fo:widows="2" fo:orphans="2" style:punctuation-wrap="simple" style:vertical-align="baseline" fo:line-height="0.3611in" fo:margin-left="0.4291in" fo:text-indent="0.027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499" style:parent-style-name="清單段落" style:list-style-name="LFO33" style:family="paragraph">
      <style:paragraph-properties fo:widows="2" fo:orphans="2" style:punctuation-wrap="simple" style:vertical-align="baseline" fo:line-height="0.3611in" fo:margin-left="0.4291in" fo:text-indent="0.027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500" style:parent-style-name="內文" style:family="paragraph">
      <style:paragraph-properties fo:widows="2" fo:orphans="2" style:punctuation-wrap="simple" style:vertical-align="baseline" fo:line-height="0.3611in"/>
    </style:style>
    <style:style style:name="T50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50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50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50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50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506" style:parent-style-name="清單段落" style:family="paragraph">
      <style:paragraph-properties fo:widows="2" fo:orphans="2" style:punctuation-wrap="simple" style:vertical-align="baseline" fo:line-height="0.3611in" fo:margin-left="0.6888in" fo:text-indent="-0.6888in">
        <style:tab-stops/>
      </style:paragraph-properties>
    </style:style>
    <style:style style:name="T50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0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0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1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1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1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1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1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1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1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17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518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519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520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521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522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P523" style:parent-style-name="內文" style:family="paragraph">
      <style:paragraph-properties fo:widows="2" fo:orphans="2" style:punctuation-wrap="simple" style:vertical-align="baseline" fo:line-height="0.3611in" fo:margin-left="0.6888in" fo:text-indent="-0.6888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525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526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527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29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530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531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532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533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534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37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P538" style:parent-style-name="內文" style:family="paragraph">
      <style:paragraph-properties fo:widows="2" fo:orphans="2" style:punctuation-wrap="simple" style:vertical-align="baseline" fo:line-height="0.3611in" fo:margin-left="1.575in" fo:text-indent="-1.575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539" style:parent-style-name="內文" style:family="paragraph">
      <style:paragraph-properties fo:widows="2" fo:orphans="2" style:punctuation-wrap="simple" style:vertical-align="baseline" fo:line-height="0.3611in" fo:margin-left="0.5875in" fo:text-indent="-0.3909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41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542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543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544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545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P546" style:parent-style-name="內文" style:family="paragraph">
      <style:paragraph-properties fo:widows="2" fo:orphans="2" style:punctuation-wrap="simple" style:vertical-align="baseline" fo:line-height="0.3611in" fo:margin-left="0.5875in" fo:text-indent="-0.3909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547" style:parent-style-name="內文" style:family="paragraph">
      <style:paragraph-properties fo:widows="2" fo:orphans="2" style:punctuation-wrap="simple" style:vertical-align="baseline" fo:line-height="0.3611in" fo:margin-left="0.5875in" fo:text-indent="-0.3909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4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5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551" style:parent-style-name="內文" style:family="paragraph">
      <style:paragraph-properties fo:widows="2" fo:orphans="2" style:punctuation-wrap="simple" style:vertical-align="baseline" fo:line-height="0.3611in"/>
    </style:style>
    <style:style style:name="T55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55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55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55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5.95556in" svg:y="-0.39167in" svg:width="1in" svg:height="0.56458in" draw:z-index="251657728" draw:id="id0" draw:style-name="a0" draw:name="Rectangle 2" text:anchor-type="paragraph"><svg:title/><svg:desc/><text:p text:style-name="P6"/><draw:enhanced-geometry draw:type="non-primitive" svg:viewBox="0 0 21600 21600" draw:enhanced-path="M 0 0 L 21600 0 21600 21600 0 21600 Z N"/></draw:custom-shape></text:span><text:span text:style-name="T7">第</text:span><text:span text:style-name="T8">七</text:span><text:span text:style-name="T9">屆社區金點獎</text:span><text:span text:style-name="T10">選拔要點</text:span></text:p>
      <text:p text:style-name="P11"><text:span text:style-name="T12">壹、</text:span><text:span text:style-name="T13">目的</text:span><text:span text:style-name="T14">：</text:span></text:p>
      <text:p text:style-name="P15"><text:span text:style-name="T16">一、</text:span><text:span text:style-name="T17">表揚致力於社區照顧關懷據點</text:span><text:span text:style-name="T18">貢獻卓著</text:span><text:span text:style-name="T19">之</text:span><text:span text:style-name="T20">標竿團體、</text:span><text:span text:style-name="T21">個人</text:span><text:span text:style-name="T22">及績優長照</text:span><text:span text:style-name="T23">服務</text:span><text:span text:style-name="T24">人員</text:span><text:span text:style-name="T25">。</text:span></text:p>
      <text:p text:style-name="P26"><text:span text:style-name="T27">二、</text:span><text:span text:style-name="T28">鼓勵</text:span><text:span text:style-name="T29">參與</text:span><text:span text:style-name="T30">據點及</text:span><text:span text:style-name="T31">長照服務</text:span><text:span text:style-name="T32">，強化社區照顧</text:span><text:span text:style-name="T33">服務</text:span><text:span text:style-name="T34">網絡。</text:span></text:p>
      <text:p text:style-name="P35"><text:span text:style-name="T36">三、</text:span><text:span text:style-name="T37">建立</text:span><text:span text:style-name="T38">據點及長照</text:span><text:span text:style-name="T39">服務</text:span><text:span text:style-name="T40">人員交流平臺，</text:span><text:span text:style-name="T41">提升服務量能</text:span><text:span text:style-name="T42">。</text:span></text:p>
      <text:p text:style-name="P43">貳、主辦單位：衛生福利部</text:p>
      <text:p text:style-name="P44">參、獎項、名額及獎勵內容：</text:p>
      <text:p text:style-name="P45"><text:span text:style-name="T46">一、獎項</text:span><text:span text:style-name="T47">及名額</text:span><text:span text:style-name="T48">：</text:span></text:p>
      <text:list text:style-name="LFO1" text:continue-numbering="true">
        <text:list-item>
          <text:p text:style-name="P49">金點之星(團體獎)15名。</text:p>
        </text:list-item>
        <text:list-item>
          <text:p text:style-name="P50">金點英雄(個人獎)：</text:p>
        </text:list-item>
      </text:list>
      <text:p text:style-name="P51">1、社區照顧關懷據點5名。</text:p>
      <text:p text:style-name="P52"><text:span text:style-name="T53">2</text:span><text:span text:style-name="T54">、</text:span><text:span text:style-name="T55">長期照顧服務</text:span><text:span text:style-name="T56">：</text:span></text:p>
      <text:list text:style-name="LFO27" text:continue-numbering="true">
        <text:list-item>
          <text:p text:style-name="P57">照顧服務人員組10名（照顧服務員8名、居服督導2名）。</text:p>
        </text:list-item>
        <text:list-item>
          <text:p text:style-name="P58">專業人員組10名（醫事/社工人員合計4名、A單位個管人員4名、出備及共照個管人員各1名）。</text:p>
        </text:list-item>
        <text:list-item>
          <text:p text:style-name="P59">照管人員組5名（照管專員4名及照管督導1名）。</text:p>
        </text:list-item>
      </text:list>
      <text:p text:style-name="P60">二、獎勵內容：</text:p>
      <text:list text:style-name="LFO23" text:continue-numbering="true">
        <text:list-item>
          <text:p text:style-name="P61"><text:span text:style-name="T62">入圍人</text:span><text:span text:style-name="T63">員</text:span><text:span text:style-name="T64">/</text:span><text:span text:style-name="T65">單位頒發優選證書</text:span><text:span text:style-name="T66">1</text:span><text:span text:style-name="T67">幀。</text:span></text:p>
        </text:list-item>
        <text:list-item>
          <text:p text:style-name="P68"><text:span text:style-name="T69">金點之星</text:span><text:span text:style-name="T70">(</text:span><text:span text:style-name="T71">團體獎</text:span><text:span text:style-name="T72">)</text:span><text:span text:style-name="T73">頒發獎金新臺幣</text:span><text:span text:style-name="T74">10</text:span><text:span text:style-name="T75">萬元與獎座</text:span><text:span text:style-name="T76">1</text:span><text:span text:style-name="T77">座。</text:span></text:p>
        </text:list-item>
        <text:list-item>
          <text:p text:style-name="P78"><text:span text:style-name="T79">金點英雄</text:span><text:span text:style-name="T80">(</text:span><text:span text:style-name="T81">個人獎</text:span><text:span text:style-name="T82">)</text:span><text:span text:style-name="T83"><text:s/></text:span><text:span text:style-name="T84">頒發獎金</text:span><text:span text:style-name="T85">新臺幣</text:span><text:span text:style-name="T86">3</text:span><text:span text:style-name="T87">萬元與獎座</text:span><text:span text:style-name="T88">1</text:span><text:span text:style-name="T89">座。</text:span></text:p>
        </text:list-item>
      </text:list>
      <text:p text:style-name="P90"/>
      <text:p text:style-name="P91"/>
      <text:p text:style-name="P92"/>
      <text:soft-page-break/>
      <text:p text:style-name="P93"><text:span text:style-name="T94">肆</text:span><text:span text:style-name="T95">、</text:span><text:span text:style-name="T96">選</text:span><text:span text:style-name="T97">拔程序</text:span><text:span text:style-name="T98">：</text:span></text:p>
      <text:p text:style-name="P99"><text:span text:style-name="T100">一、</text:span><text:span text:style-name="T101">初選：</text:span></text:p>
      <text:p text:style-name="P102"><text:span text:style-name="T103">評選</text:span><text:span text:style-name="T104">委員</text:span><text:span text:style-name="T105">依報名人員</text:span><text:span text:style-name="T106">/</text:span><text:span text:style-name="T107">單位所送</text:span><text:span text:style-name="T108">書面資料或影音紀錄進行第</text:span><text:span text:style-name="T109">1</text:span><text:span text:style-name="T110">階段審查作業。</text:span><text:span text:style-name="T111">並由主辦單位召開初選會議</text:span><text:span text:style-name="T112">決定入圍</text:span><text:span text:style-name="T113">名單，於</text:span><text:span text:style-name="T114">1</text:span><text:span text:style-name="T115">10</text:span><text:span text:style-name="T116">年</text:span><text:span text:style-name="T117">7</text:span><text:span text:style-name="T118">月</text:span><text:span text:style-name="T119">30</text:span><text:span text:style-name="T120">日</text:span><text:span text:style-name="T121">（星期五</text:span><text:span text:style-name="T122">）</text:span><text:span text:style-name="T123">前公布。</text:span></text:p>
      <text:p text:style-name="P124"><text:span text:style-name="T125">二、</text:span><text:span text:style-name="T126">決選：</text:span></text:p>
      <text:p text:style-name="P127">由評選委員實地訪視或訪談入圍人員/單位進行第2階段審查作業，並由主辦單位召開決選會議決定當選名單，再於表揚典禮當天公布。</text:p>
      <text:p text:style-name="P128"><text:span text:style-name="T129">伍、報名資格及方式</text:span><text:span text:style-name="T130">：</text:span></text:p>
      <text:p text:style-name="P131"><text:span text:style-name="T132"><text:s text:c="3"/></text:span><text:span text:style-name="T133">一、報名</text:span><text:span text:style-name="T134">資格</text:span></text:p>
      <text:list text:style-name="LFO20" text:continue-numbering="true">
        <text:list-item>
          <text:p text:style-name="P135"><text:span text:style-name="T136">金點之星</text:span><text:span text:style-name="T137">（</text:span><text:span text:style-name="T138">團體獎</text:span><text:span text:style-name="T139">）</text:span><text:span text:style-name="T140">：社區照顧關懷據點</text:span><text:span text:style-name="T141">截至</text:span><text:span text:style-name="T142">10</text:span><text:span text:style-name="T143">9</text:span><text:span text:style-name="T144">年</text:span><text:span text:style-name="T145">12</text:span><text:span text:style-name="T146">月</text:span><text:span text:style-name="T147">31</text:span><text:span text:style-name="T148">日止，持續運作</text:span><text:span text:style-name="T149">滿</text:span><text:span text:style-name="T150">5</text:span><text:span text:style-name="T151">年</text:span><text:span text:style-name="T152">以上</text:span><text:span text:style-name="T153">（</text:span><text:span text:style-name="T154">依據點服務入口網登錄資料為準</text:span><text:span text:style-name="T155">）</text:span><text:span text:style-name="T156">，同一單位</text:span><text:span text:style-name="T157">於不同縣市</text:span><text:span text:style-name="T158">所設置</text:span><text:span text:style-name="T159">之</text:span><text:span text:style-name="T160">據點</text:span><text:span text:style-name="T161">可分別</text:span><text:span text:style-name="T162">報名；</text:span><text:span text:style-name="T163">歷屆曾</text:span><text:span text:style-name="T164">獲獎之據點</text:span><text:span text:style-name="T165">則不得重複參加</text:span><text:span text:style-name="T166">。</text:span></text:p>
        </text:list-item>
        <text:list-item>
          <text:p text:style-name="P167"><text:span text:style-name="T168">金點英雄</text:span><text:span text:style-name="T169">（</text:span><text:span text:style-name="T170">個人獎</text:span><text:span text:style-name="T171">）</text:span><text:span text:style-name="T172">：</text:span></text:p>
        </text:list-item>
      </text:list>
      <text:p text:style-name="P173"><text:span text:style-name="T174">1</text:span><text:span text:style-name="T175">、</text:span><text:span text:style-name="T176">社區照顧關懷據點</text:span><text:span text:style-name="T177">：</text:span><text:span text:style-name="T178">個人投入</text:span><text:span text:style-name="T179">據點</text:span><text:span text:style-name="T180">參與服務</text:span><text:span text:style-name="T181">滿</text:span><text:span text:style-name="T182">3</text:span><text:span text:style-name="T183">年</text:span><text:span text:style-name="T184">以上</text:span><text:span text:style-name="T185">，</text:span><text:span text:style-name="T186">同</text:span><text:span text:style-name="T187">據點</text:span><text:span text:style-name="T188">限推薦</text:span><text:span text:style-name="T189">1</text:span><text:span text:style-name="T190">名</text:span><text:span text:style-name="T191">；</text:span><text:span text:style-name="T192">歷屆曾</text:span><text:span text:style-name="T193">獲獎者不得</text:span><text:span text:style-name="T194">重複參加</text:span><text:span text:style-name="T195">。</text:span></text:p>
      <text:p text:style-name="P196"><text:span text:style-name="T197">2</text:span><text:span text:style-name="T198">、</text:span><text:span text:style-name="T199">長期照顧服務</text:span><text:span text:style-name="T200">：</text:span><text:span text:style-name="T201">下列長照服務人員之照顧服務人員組、專業人員組若曾榮獲第五屆、第六屆社區金點獎者，不再重複推薦報名；照管人員組若曾榮獲本部107 年度優良長期照顧管理人員、108 年度優良長期照顧服務人員者及第六屆社區金點獎者，亦不再重複推薦報名。</text:span></text:p>
      <text:p text:style-name="P202">（1）照顧服務人員組：</text:p>
      <text:soft-page-break/>
      <text:p text:style-name="P203"><text:span text:style-name="T204">A</text:span><text:span text:style-name="T205">.</text:span><text:span text:style-name="T206"><text:s/></text:span><text:span text:style-name="T207">照顧服務員：現職於居家、社區、綜合式長照機構，3 年以上居家、社區照顧服務員經驗。</text:span><text:span text:style-name="T208">每個縣市政府推薦1-3名。</text:span></text:p>
      <text:p text:style-name="P209"><text:span text:style-name="T210">B</text:span><text:span text:style-name="T211">.</text:span><text:span text:style-name="T212"><text:s/>居服督導：現職居家、社區、綜合式長照機構，居服督導年資需滿2 年以上。</text:span><text:span text:style-name="T213">每個縣市政府推薦1-2名。</text:span></text:p>
      <text:p text:style-name="P214"><text:span text:style-name="T215">（2）</text:span><text:span text:style-name="T216">專業人員</text:span><text:span text:style-name="T217">組</text:span><text:span text:style-name="T218">：</text:span><text:span text:style-name="T219"><text:s/></text:span></text:p>
      <text:p text:style-name="P220"><text:span text:style-name="T221">A</text:span><text:span text:style-name="T222">.</text:span><text:span text:style-name="T223">醫事/</text:span><text:span text:style-name="T224">社工人員：</text:span><text:span text:style-name="T225">現職於居家、社區、綜合式長照機構且年資需滿2 年以上居家、社區單位工作經驗。</text:span><text:span text:style-name="T226">每個縣市政府合計推薦1-3 名。</text:span></text:p>
      <text:p text:style-name="P227"><text:span text:style-name="T228">B</text:span><text:span text:style-name="T229">.</text:span><text:span text:style-name="T230"><text:s/></text:span><text:span text:style-name="T231">A單位個管人員：服務於各縣(市)政府特約A 單位之個案管理人員，年資需滿2 年以上，且現職為A個管；需通過長照培訓共同課程及個案管理人員初階訓練，且完成長照人員認證者。具備個案管理服務之優良事蹟，提升照顧服務品質，足為表率者。</text:span><text:span text:style-name="T232">每個縣市政府推薦1-2 名。</text:span></text:p>
      <text:p text:style-name="P233"><text:span text:style-name="T234">C</text:span><text:span text:style-name="T235">.</text:span><text:span text:style-name="T236"><text:s/></text:span><text:span text:style-name="T237">出備及共照個管人員</text:span><text:span text:style-name="T238">：</text:span><text:span text:style-name="T239">每個縣市政府合計推薦1-2 名。</text:span></text:p>
      <text:p text:style-name="P240">　(a)出院準備管理人員：現職為本部銜接長照服務出院準備相關計畫之長照需要評估人員，且辦理銜接長照服務出院準備之年資需滿2 年以上；不得同時具備A 個管身分。</text:p>
      <text:p text:style-name="P241"><text:s text:c="2"/>(b)共照管理人員：受過本部公告之「失智症醫事專業8 小時課程訓練」或「失智症醫事專業8小時基礎訓練課程」之個案管理師，並擔任失智共同照護中心之專職個案管理師年資需滿2 年以上。</text:p>
      <text:soft-page-break/>
      <text:p text:style-name="P242"><text:span text:style-name="T243">(</text:span><text:span text:style-name="T244">3</text:span><text:span text:style-name="T245">)</text:span><text:span text:style-name="T246"><text:s/></text:span><text:span text:style-name="T247">照管人</text:span><text:span text:style-name="T248">員</text:span><text:span text:style-name="T249">組</text:span><text:span text:style-name="T250">：</text:span><text:span text:style-name="T251">具備長期照顧管理服務之優良事蹟，提升照顧管理品質，足為表率者，且需通過照管人員Level I- III 課程訓練。</text:span></text:p>
      <text:p text:style-name="P252"><text:span text:style-name="T253">A.</text:span><text:span text:style-name="T254"><text:s/></text:span><text:span text:style-name="T255">照管督導：</text:span><text:span text:style-name="T256">服務於各縣(市)長期照顧管理中心之照管理督導，督導年資滿2 年以上，且現職為長期照顧管理督導。</text:span><text:span text:style-name="T257">每個縣市政府推薦1 名。</text:span></text:p>
      <text:p text:style-name="P258"><text:span text:style-name="T259">B.照管專員：服務於各縣(市)長期照顧管理中心之照顧管理專員，專員年資需滿2 年以上，且現職為長期照顧管理專員。每個縣市政府推薦1-3名。</text:span></text:p>
      <text:p text:style-name="P260"><text:s text:c="3"/>二、報名方式：</text:p>
      <text:list text:style-name="LFO21" text:continue-numbering="true">
        <text:list-item>
          <text:p text:style-name="P261">由各縣市政府彙整轄內相關單位及人員報名資料，送主辦單位指定窗口。</text:p>
        </text:list-item>
        <text:list-item>
          <text:p text:style-name="P262">請各相關單位及人員注意事項：</text:p>
        </text:list-item>
      </text:list>
      <text:p text:style-name="P263"><text:span text:style-name="T264">1</text:span><text:span text:style-name="T265">、於報名截止</text:span><text:span text:style-name="T266">日</text:span><text:span text:style-name="T267">（</text:span><text:span text:style-name="T268">1</text:span><text:span text:style-name="T269">10</text:span><text:span text:style-name="T270">年</text:span><text:span text:style-name="T271">6</text:span><text:span text:style-name="T272">月</text:span><text:span text:style-name="T273">24</text:span><text:span text:style-name="T274">日）</text:span><text:span text:style-name="T275">前</text:span><text:span text:style-name="T276">，完成</text:span><text:span text:style-name="T277">報名</text:span><text:span text:style-name="T278">（</text:span><text:span text:style-name="T279">以郵戳為憑</text:span><text:span text:style-name="T280">）</text:span><text:span text:style-name="T281">。</text:span></text:p>
      <text:p text:style-name="P282">2、請主動向縣市政府確認是否成功報名。</text:p>
      <text:p text:style-name="P283">3、郵寄報名資料及相關附件之印刷、郵資等費用，請自行負擔。薦送之相關資料，不論得獎與否，不予發還，請自留底稿。</text:p>
      <text:p text:style-name="P284"><text:span text:style-name="T285"><text:s text:c="3"/></text:span><text:span text:style-name="T286">三</text:span><text:span text:style-name="T287">、主辦單位</text:span><text:span text:style-name="T288">聯絡方式：</text:span></text:p>
      <text:list text:style-name="LFO22" text:continue-numbering="true">
        <text:list-item>
          <text:p text:style-name="P289"><text:span text:style-name="T290">社區照顧關懷</text:span><text:span text:style-name="T291">據點：衛生福利部社會及家庭署</text:span><text:span text:style-name="T292">陳</text:span><text:span text:style-name="T293">先生</text:span><text:span text:style-name="T294">，</text:span><text:span text:style-name="T295">電話：</text:span><text:span text:style-name="T296">02-</text:span><text:span text:style-name="T297">26531977</text:span></text:p>
        </text:list-item>
        <text:list-item>
          <text:p text:style-name="P298"><text:span text:style-name="T299">長期照顧服務</text:span><text:span text:style-name="T300">：衛生福利部長期照顧司</text:span><text:span text:style-name="T301">林小姐</text:span><text:span text:style-name="T302">，</text:span></text:p>
        </text:list-item>
      </text:list>
      <text:p text:style-name="P303"><text:span text:style-name="T304">電話：</text:span><text:span text:style-name="T305">02-859062</text:span><text:span text:style-name="T306">48</text:span></text:p>
      <text:soft-page-break/>
      <text:p text:style-name="P307"><text:span text:style-name="T308">陸</text:span><text:span text:style-name="T309">、</text:span><text:span text:style-name="T310">評選標準：</text:span></text:p>
      <text:p text:style-name="P311"><text:span text:style-name="T312">一、</text:span><text:span text:style-name="T313">金點之星</text:span><text:span text:style-name="T314">(</text:span><text:span text:style-name="T315">團體獎</text:span><text:span text:style-name="T316">)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header-rows>
          <table:table-row table:style-name="TableRow322">
            <table:table-cell table:style-name="TableCell323" table:number-columns-spanned="2">
              <text:p text:style-name="P324">評選指標</text:p>
            </table:table-cell>
            <table:covered-table-cell/>
            <table:table-cell table:style-name="TableCell325">
              <text:p text:style-name="P326"><text:span text:style-name="T327">％</text:span></text:p>
            </table:table-cell>
            <table:table-cell table:style-name="TableCell328">
              <text:p text:style-name="P329">內容</text:p>
            </table:table-cell>
          </table:table-row>
        </table:table-header-rows>
        <table:table-row table:style-name="TableRow330">
          <table:table-cell table:style-name="TableCell331" table:number-rows-spanned="2">
            <text:p text:style-name="P332">服務深耕</text:p>
          </table:table-cell>
          <table:table-cell table:style-name="TableCell333">
            <text:p text:style-name="P334">服務執行</text:p>
          </table:table-cell>
          <table:table-cell table:style-name="TableCell335">
            <text:p text:style-name="P336">25</text:p>
          </table:table-cell>
          <table:table-cell table:style-name="TableCell337">
            <text:p text:style-name="P338"><text:span text:style-name="T339">社區照顧關懷據點</text:span><text:span text:style-name="T340">（以下稱據點）關懷訪視、電話問安</text:span><text:span text:style-name="T341">、餐飲服務及健康促進等</text:span><text:span text:style-name="T342">4</text:span><text:span text:style-name="T343">項服務之服務量成長與服務品質提升情形</text:span><text:span text:style-name="T344">（</text:span><text:span text:style-name="T345">發展具備適切性、完整性的服務規劃</text:span><text:span text:style-name="T346">）</text:span><text:span text:style-name="T347">。</text:span></text:p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服務創新</text:p>
          </table:table-cell>
          <table:table-cell table:style-name="TableCell353">
            <text:p text:style-name="P354">25</text:p>
          </table:table-cell>
          <table:table-cell table:style-name="TableCell355">
            <text:p text:style-name="P356"><text:span text:style-name="T357">發掘在地長者特殊需求，發展契合需求之多元、創新服務</text:span><text:span text:style-name="T358">（</text:span><text:span text:style-name="T359">如</text:span><text:span text:style-name="T360">：</text:span><text:span text:style-name="T361">個別或特殊照顧、鼓勵</text:span><text:span text:style-name="T362">社會參與、提高生命價值等</text:span><text:span text:style-name="T363">）</text:span><text:span text:style-name="T364">。</text:span></text:p>
          </table:table-cell>
        </table:table-row>
        <table:table-row table:style-name="TableRow365">
          <table:table-cell table:style-name="TableCell366" table:number-rows-spanned="2">
            <text:p text:style-name="P367"><text:span text:style-name="T368">組織</text:span><text:span text:style-name="T369">經營</text:span></text:p>
          </table:table-cell>
          <table:table-cell table:style-name="TableCell370">
            <text:p text:style-name="P371">團隊運作</text:p>
          </table:table-cell>
          <table:table-cell table:style-name="TableCell372">
            <text:p text:style-name="P373">25</text:p>
          </table:table-cell>
          <table:table-cell table:style-name="TableCell374">
            <text:p text:style-name="P375">1、理念共識：</text:p>
            <text:p text:style-name="P376">（1）據點發展符合組織理念，成員對目標有共識，且能彼此合作負起團體責任。</text:p>
            <text:p text:style-name="P377">（2）適時活化團隊共識，有效影響或擴大團隊未來發展。</text:p>
            <text:p text:style-name="P378">2、團隊能量：</text:p>
            <text:p text:style-name="P379">（1）團隊人力招募充足、工作執行穩定度高。</text:p>
            <text:p text:style-name="P380">（2）設有完整管理機制，可適時調節人力，安排任務，並協助成員解決問題。</text:p>
            <text:p text:style-name="P381">3、提升團隊服務能量，如定期召開會議或提供適切的教育訓練等。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資源連結</text:p>
          </table:table-cell>
          <table:table-cell table:style-name="TableCell386">
            <text:p text:style-name="P387">25</text:p>
          </table:table-cell>
          <table:table-cell table:style-name="TableCell388">
            <text:p text:style-name="P389">1、擴大服務資源網絡：</text:p>
            <text:p text:style-name="P390">與其他公部門、民間部門、志願部門、商業部門維持良好、穩定的關係，建立實質的社區資源網絡，並有助於服務運作與提升據點能見度，帶動外部組織或內部據點共好。</text:p>
            <text:p text:style-name="P391">2、永續發展：</text:p>
            <text:p text:style-name="P392">結合地方特色、推動多元產業合作、地方支持或使用者付費等機制。</text:p>
            <text:p text:style-name="P393"/>
          </table:table-cell>
        </table:table-row>
      </table:table>
      <text:p text:style-name="P394">二、金點英雄(個人獎)</text:p>
      <text:list text:style-name="LFO26" text:continue-numbering="true">
        <text:list-item>
          <text:p text:style-name="P395">社區照顧關懷據點</text:p>
        </text:list-item>
      </text:list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header-rows>
          <table:table-row table:style-name="TableRow400">
            <table:table-cell table:style-name="TableCell401">
              <text:p text:style-name="P402">評選指標</text:p>
            </table:table-cell>
            <table:table-cell table:style-name="TableCell403">
              <text:p text:style-name="P404"><text:span text:style-name="T405">％</text:span></text:p>
            </table:table-cell>
            <table:table-cell table:style-name="TableCell406">
              <text:p text:style-name="P407">內容</text:p>
            </table:table-cell>
          </table:table-row>
        </table:table-header-rows>
        <table:table-row table:style-name="TableRow408">
          <table:table-cell table:style-name="TableCell409">
            <text:p text:style-name="P410">被推薦者投入歷程與據點服務發展</text:p>
          </table:table-cell>
          <table:table-cell table:style-name="TableCell411">
            <text:p text:style-name="P412">50</text:p>
          </table:table-cell>
          <table:table-cell table:style-name="TableCell413">
            <text:p text:style-name="P414">1、個人生命歷程與投入據點，提供服務之動機。</text:p>
            <text:p text:style-name="P415">2、推動及落實據點各項業務的具體產出和成效。</text:p>
          </table:table-cell>
        </table:table-row>
        <table:table-row table:style-name="TableRow416">
          <table:table-cell table:style-name="TableCell417">
            <text:p text:style-name="P418">團隊帶領與組織影響力</text:p>
          </table:table-cell>
          <table:table-cell table:style-name="TableCell419">
            <text:p text:style-name="P420">50</text:p>
          </table:table-cell>
          <table:table-cell table:style-name="TableCell421">
            <text:p text:style-name="P422">服務過程中，如何發揮個人影響力，帶領團隊投入服務，激勵組織內部與外部並有效引導據點未來發展及永續經營。</text:p>
            <text:p text:style-name="P423"/>
          </table:table-cell>
        </table:table-row>
      </table:table>
      <text:p text:style-name="P424"/>
      <text:p text:style-name="P425"/>
      <text:p text:style-name="P426"/>
      <text:soft-page-break/>
      <text:list text:style-name="LFO26" text:continue-numbering="true">
        <text:list-item>
          <text:p text:style-name="P427">長期照顧服務</text:p>
        </text:list-item>
      </text:list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header-rows>
          <table:table-row table:style-name="TableRow432">
            <table:table-cell table:style-name="TableCell433">
              <text:p text:style-name="P434">評選指標</text:p>
            </table:table-cell>
            <table:table-cell table:style-name="TableCell435">
              <text:p text:style-name="P436"><text:span text:style-name="T437">％</text:span></text:p>
            </table:table-cell>
            <table:table-cell table:style-name="TableCell438">
              <text:p text:style-name="P439">內容</text:p>
            </table:table-cell>
          </table:table-row>
        </table:table-header-rows>
        <table:table-row table:style-name="TableRow440">
          <table:table-cell table:style-name="TableCell441">
            <text:p text:style-name="P442">服務投入歷程與貢獻</text:p>
          </table:table-cell>
          <table:table-cell table:style-name="TableCell443">
            <text:p text:style-name="P444">40</text:p>
          </table:table-cell>
          <table:table-cell table:style-name="TableCell445">
            <text:p text:style-name="P446">對於照顧服務、專業服務、個案管理及各項服務領域之發展具有優良事蹟或特殊貢獻足為楷模。</text:p>
            <text:p text:style-name="P447">（1）照顧服務人員組：</text:p>
            <text:p text:style-name="P448">能於照顧服務中運用工作技巧與改善方案，提供並協助被照顧者及家屬，提升被照顧者獨立自主能力與生活品質、提升家庭照顧者照顧能力及減輕照顧負荷，具有優良事蹟或成果，足為楷模。</text:p>
            <text:list text:style-name="LFO29" text:continue-numbering="true">
              <text:list-item>
                <text:list>
                  <text:list-item>
                    <text:p text:style-name="P449">專業人員組：</text:p>
                  </text:list-item>
                </text:list>
              </text:list-item>
            </text:list>
            <text:list text:style-name="LFO30" text:continue-numbering="true">
              <text:list-item>
                <text:p text:style-name="P450">能以個案/家庭為中心，運用專業知能建立跨專業團隊合作模式，提供並協助指導家屬或被照顧者提升獨立自主能力，以達訓練成效，並進行服務品質監測。</text:p>
              </text:list-item>
              <text:list-item>
                <text:p text:style-name="P451">A單位個管人員並應說明對於個案服務品質監測之積極作為。</text:p>
              </text:list-item>
            </text:list>
            <text:list text:style-name="LFO29" text:continue-numbering="true">
              <text:list-item>
                <text:list>
                  <text:list-item>
                    <text:p text:style-name="P452">照管人員組：</text:p>
                  </text:list-item>
                </text:list>
              </text:list-item>
            </text:list>
            <text:p text:style-name="P453">積極發掘需求個案，具體說明落實監測確保個案服務品質、協調A單位個案管理員及跨專業合作之積極作為，有效解決個案迫切服務需求。</text:p>
          </table:table-cell>
        </table:table-row>
        <table:table-row table:style-name="TableRow454">
          <table:table-cell table:style-name="TableCell455">
            <text:p text:style-name="P456">專業成長與組織影響力</text:p>
          </table:table-cell>
          <table:table-cell table:style-name="TableCell457">
            <text:p text:style-name="P458">30</text:p>
          </table:table-cell>
          <table:table-cell table:style-name="TableCell459">
            <text:p text:style-name="P460">於工作期間能持續提升專業知能，樂於分享知識並指導同儕，具正向影響之服務楷模。</text:p>
          </table:table-cell>
        </table:table-row>
        <text:soft-page-break/>
        <table:table-row table:style-name="TableRow461">
          <table:table-cell table:style-name="TableCell462">
            <text:p text:style-name="P463">照顧服務與創新</text:p>
          </table:table-cell>
          <table:table-cell table:style-name="TableCell464">
            <text:p text:style-name="P465">30</text:p>
          </table:table-cell>
          <table:table-cell table:style-name="TableCell466">
            <text:list text:style-name="LFO30" text:continue-numbering="true">
              <text:list-item>
                <text:list>
                  <text:list-item>
                    <text:p text:style-name="P467">照顧服務人員組：</text:p>
                  </text:list-item>
                </text:list>
              </text:list-item>
            </text:list>
            <text:list text:style-name="LFO34" text:continue-numbering="true">
              <text:list-item>
                <text:p text:style-name="P468">於照顧服務內容與技巧具特殊表現，且對照顧服務品質之提升有顯著之成效。</text:p>
              </text:list-item>
              <text:list-item>
                <text:p text:style-name="P469">提出3個不同類型之服務成功或困難處置案例。</text:p>
              </text:list-item>
            </text:list>
            <text:list text:style-name="LFO30" text:continue-numbering="true">
              <text:list-item>
                <text:list>
                  <text:list-item>
                    <text:p text:style-name="P470">專業人員組：</text:p>
                  </text:list-item>
                </text:list>
              </text:list-item>
            </text:list>
            <text:list text:style-name="LFO31" text:continue-numbering="true">
              <text:list-item>
                <text:p text:style-name="P471">（除Ａ單位個管人員外）於各項服務內容與技巧具特殊創新之表現，對服務品質之提升有顯著之成效，提出3個不同類型之服務成功或困難處置案例。</text:p>
              </text:list-item>
              <text:list-item>
                <text:p text:style-name="P472"><text:span text:style-name="T473">A單位個管人員請就個案管理及服務品質監測方法(機制)，以</text:span><text:span text:style-name="T474">1</text:span><text:span text:style-name="T475">個案管理、</text:span><text:span text:style-name="T476">2</text:span><text:span text:style-name="T477">單位品質管理、</text:span><text:span text:style-name="T478">3</text:span><text:span text:style-name="T479">資源運用整合等面向，各提1個案例說明服務成功或困難處置案例。</text:span></text:p>
              </text:list-item>
              <text:list-item>
                <text:p text:style-name="P480">請參考下列項目分別進行案例描述：</text:p>
              </text:list-item>
            </text:list>
            <text:p text:style-name="P481">（a）問題或困難。</text:p>
            <text:list text:style-name="LFO30" text:continue-numbering="true">
              <text:list-item>
                <text:list>
                  <text:list-item>
                    <text:list>
                      <text:list-item>
                        <text:p text:style-name="P482">處置判斷。</text:p>
                      </text:list-item>
                    </text:list>
                  </text:list-item>
                </text:list>
              </text:list-item>
            </text:list>
            <text:p text:style-name="P483">　（c）跨團隊成員之合作。</text:p>
            <text:p text:style-name="P484">（d）服務成效。</text:p>
            <text:p text:style-name="P485">(3)<text:s text:c="2"/>照管人員組：</text:p>
            <text:list text:style-name="LFO32" text:continue-numbering="true">
              <text:list-item>
                <text:p text:style-name="P486"><text:span text:style-name="T487">請就個案開發及服務品質監測方法(機制)以</text:span><text:span text:style-name="T488">1</text:span><text:span text:style-name="T489">個案管理、</text:span><text:span text:style-name="T490">2</text:span><text:span text:style-name="T491">單位品質管理、</text:span><text:span text:style-name="T492">3</text:span><text:span text:style-name="T493">資源運用整合等面向，各</text:span><text:soft-page-break/><text:span text:style-name="T494">提1個案例說明服務成功或困難處置案例。</text:span></text:p>
              </text:list-item>
              <text:list-item>
                <text:p text:style-name="P495">請參考下列項目分別進行案例描述：</text:p>
              </text:list-item>
            </text:list>
            <text:list text:style-name="LFO33" text:continue-numbering="true">
              <text:list-item>
                <text:p text:style-name="P496">問題或困難。</text:p>
              </text:list-item>
              <text:list-item>
                <text:p text:style-name="P497">處置判斷。</text:p>
              </text:list-item>
              <text:list-item>
                <text:p text:style-name="P498">跨團隊成員之合作。</text:p>
              </text:list-item>
              <text:list-item>
                <text:p text:style-name="P499">服務成效。</text:p>
              </text:list-item>
            </text:list>
          </table:table-cell>
        </table:table-row>
      </table:table>
      <text:soft-page-break/>
      <text:p text:style-name="P500"><text:span text:style-name="T501">柒</text:span><text:span text:style-name="T502">、</text:span><text:span text:style-name="T503">入圍者</text:span><text:span text:style-name="T504">應配合事項</text:span><text:span text:style-name="T505">：</text:span></text:p>
      <text:p text:style-name="P506"><text:span text:style-name="T507"><text:s/></text:span><text:span text:style-name="T508"><text:s/></text:span><text:span text:style-name="T509">一、入圍者</text:span><text:span text:style-name="T510">應</text:span><text:span text:style-name="T511">配合</text:span><text:span text:style-name="T512">評選</text:span><text:span text:style-name="T513">委員</text:span><text:span text:style-name="T514">及訪員辦理</text:span><text:span text:style-name="T515">實地訪視或訪談</text:span><text:span text:style-name="T516">作業，但</text:span><text:span text:style-name="T517">無需另</text:span><text:span text:style-name="T518">行</text:span><text:span text:style-name="T519">製作訪視書面資料或</text:span><text:span text:style-name="T520">準備</text:span><text:span text:style-name="T521">活動</text:span><text:span text:style-name="T522">。</text:span></text:p>
      <text:p text:style-name="P523"><text:span text:style-name="T524"><text:s text:c="2"/></text:span><text:span text:style-name="T525">二、</text:span><text:span text:style-name="T526">應</text:span><text:span text:style-name="T527">參與交流培訓活動</text:span><text:span text:style-name="T528">（辦理時間由主辦單位另行通知）</text:span><text:span text:style-name="T529">，</text:span><text:span text:style-name="T530">並</text:span><text:span text:style-name="T531">配合後續巡迴分享</text:span><text:span text:style-name="T532">據點</text:span><text:span text:style-name="T533">、長照服務</text:span><text:span text:style-name="T534">相關宣導</text:span><text:span text:style-name="T535">（</text:span><text:span text:style-name="T536">不列入評分）</text:span><text:span text:style-name="T537">。</text:span></text:p>
      <text:p text:style-name="P538">捌、其他事項：</text:p>
      <text:p text:style-name="P539"><text:span text:style-name="T540">一、</text:span><text:span text:style-name="T541">轄內有入圍及得獎單位之縣市</text:span><text:span text:style-name="T542">，</text:span><text:span text:style-name="T543">請縣市政府對相關</text:span><text:span text:style-name="T544">人員</text:span><text:span text:style-name="T545">從優敘獎。</text:span></text:p>
      <text:p text:style-name="P546">二、各類獎項、獎額必要時得從缺。</text:p>
      <text:p text:style-name="P547"><text:span text:style-name="T548">三、</text:span><text:span text:style-name="T549">如有未竟</text:span><text:span text:style-name="T550">事宜，主辦單位保留隨時更動並公告之權利。</text:span></text:p>
      <text:p text:style-name="P551"><text:span text:style-name="T552">玖</text:span><text:span text:style-name="T553">、</text:span><text:span text:style-name="T554">附錄：</text:span><text:span text:style-name="T555">報名書表格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fo:font-size="15pt" style:font-size-asian="15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5pt" style:font-size-asian="1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complex="Times New Roman" style:use-window-font-color="true"/>
    </style:style>
    <style:style style:name="WW_CharLFO5LVL1" style:family="text">
      <style:text-properties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style:use-window-font-color="true"/>
    </style:style>
    <style:style style:name="WW_CharLFO6LVL2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style:use-window-font-color="true"/>
    </style:style>
    <style:style style:name="WW_CharLFO7LVL2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2LVL1" style:family="text">
      <style:text-properties style:font-name="標楷體" style:font-name-asian="標楷體" fo:font-size="16pt" style:font-size-asian="16pt" style:font-size-complex="16pt"/>
    </style:style>
    <style:style style:name="WW_CharLFO13LVL1" style:family="text">
      <style:text-properties style:font-name="標楷體" style:font-name-asian="標楷體" fo:font-size="16pt" style:font-size-asian="16pt" style:font-size-complex="16pt"/>
    </style:style>
    <style:style style:name="WW_CharLFO14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6LVL1" style:family="text">
      <style:text-properties style:font-name="標楷體" style:font-name-asian="標楷體" fo:font-size="16pt" style:font-size-asian="16pt" style:font-size-complex="16pt"/>
    </style:style>
    <style:style style:name="WW_CharLFO17LVL1" style:family="text">
      <style:text-properties style:font-name-complex="Times New Roman" style:use-window-font-color="true"/>
    </style:style>
    <style:style style:name="WW_CharLFO17LVL2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style:use-window-font-color="true"/>
    </style:style>
    <style:style style:name="WW_CharLFO18LVL2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style:use-window-font-color="true"/>
    </style:style>
    <style:style style:name="WW_CharLFO19LVL2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use-window-font-color="true"/>
    </style:style>
    <style:style style:name="WW_CharLFO20LVL2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style:use-window-font-color="true"/>
    </style:style>
    <style:style style:name="WW_CharLFO21LVL2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/>
    </style:style>
    <style:style style:name="WW_CharLFO22LVL2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weight="normal" style:font-weight-asian="normal" style:use-window-font-color="true"/>
    </style:style>
    <style:style style:name="WW_CharLFO23LVL2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style:use-window-font-color="true"/>
    </style:style>
    <style:style style:name="WW_CharLFO24LVL2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style:use-window-font-color="true"/>
    </style:style>
    <style:style style:name="WW_CharLFO26LVL2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9LVL1" style:family="text">
      <style:text-properties style:font-name="Times New Roman" style:font-name-asian="標楷體"/>
    </style:style>
    <style:style style:name="WW_CharLFO31LVL1" style:family="text">
      <style:text-properties style:use-window-font-color="true"/>
    </style:style>
    <style:style style:name="WW_CharLFO33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3541in" text:list-level-position-and-space-mode="label-alignment">
          <style:list-level-label-alignment text:label-followed-by="nothing" fo:margin-left="0.847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477in" text:min-label-width="0.3541in" text:list-level-position-and-space-mode="label-alignment">
          <style:list-level-label-alignment text:label-followed-by="nothing" fo:margin-left="1.83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93in" text:min-label-width="0.3541in" text:list-level-position-and-space-mode="label-alignment">
          <style:list-level-label-alignment text:label-followed-by="nothing" fo:margin-left="0.847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375in" text:min-label-width="0.25in" text:list-level-position-and-space-mode="label-alignment">
          <style:list-level-label-alignment text:label-followed-by="listtab" fo:margin-left="0.2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013in" text:min-label-width="0.75in" text:list-level-position-and-space-mode="label-alignment">
          <style:list-level-label-alignment text:label-followed-by="listtab" fo:margin-left="0.75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format="1" text:start-value="4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a" style:num-letter-sync="true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3298in" text:min-label-width="0.2916in" text:list-level-position-and-space-mode="label-alignment">
          <style:list-level-label-alignment text:label-followed-by="listtab" fo:margin-left="0.621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俊吉</dc:creator>
    <meta:creation-date>2021-05-24T06:36:00Z</meta:creation-date>
    <dc:date>2021-05-24T06:37:00Z</dc:date>
    <meta:print-date>2021-05-12T10:23:00Z</meta:print-date>
    <meta:template xlink:href="Normal" xlink:type="simple"/>
    <meta:editing-cycles>3</meta:editing-cycles>
    <meta:editing-duration>PT120S</meta:editing-duration>
    <meta:document-statistic meta:page-count="9" meta:paragraph-count="7" meta:word-count="539" meta:character-count="3607" meta:row-count="25" meta:non-whitespace-character-count="3075"/>
  </office:meta>
</office:document-meta>
</file>