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top="0.1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8" style:family="table-column">
      <style:table-column-properties style:column-width="0.8625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3.4458in"/>
    </style:style>
    <style:style style:name="Table17" style:family="table">
      <style:table-properties style:width="6.27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-0.30208in" svg:y="-0.38542in" svg:width="0.59653in" svg:height="0.36042in" style:rel-width="scale" style:rel-height="scale"><draw:text-box><text:p text:style-name="P6">附件</text:p></draw:text-box><svg:title/><svg:desc/></draw:frame></text:span><text:span text:style-name="T7">111</text:span><text:span text:style-name="T8">年度</text:span><text:span text:style-name="T9">社區金點獎選拔活動</text:span></text:p>
      <text:p text:style-name="P10"><text:span text:style-name="T11">各獎項個人</text:span><text:span text:style-name="T12">/</text:span><text:span text:style-name="T13">單位報名資料彙整表</text:span><text:span text:style-name="T14"><text:s text:c="5"/></text:span><text:span text:style-name="T15"><text:s text:c="8"/></text:span><text:span text:style-name="T16">縣、市政府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報名獎項</text:p>
          </table:table-cell>
          <table:table-cell table:style-name="TableCell26">
            <text:p text:style-name="P27">個人/單位名稱</text:p>
          </table:table-cell>
        </table:table-row>
        <table:table-row table:style-name="TableRow28">
          <table:table-cell table:style-name="TableCell29">
            <text:p text:style-name="P30">範例</text:p>
          </table:table-cell>
          <table:table-cell table:style-name="TableCell31">
            <text:p text:style-name="P32">金點之星（團體獎）</text:p>
          </table:table-cell>
          <table:table-cell table:style-name="TableCell33">
            <text:p text:style-name="P34">○○○社區發展協會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備註</text:span><text:span text:style-name="T107">:<text:s/></text:span><text:span text:style-name="T108">本表件如不敷使用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陳俊吉</dc:creator>
    <meta:creation-date>2022-05-10T03:23:00Z</meta:creation-date>
    <dc:date>2022-05-10T03:23:00Z</dc:date>
    <meta:print-date>2022-04-27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