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2cm" fo:margin-left="-0.199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cm"/>
    </style:style>
    <style:style style:name="表格1.G" style:family="table-column">
      <style:table-column-properties style:column-width="2.519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-0.212cm" fo:margin-right="-0.212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-0.212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1.693cm" fo:margin-right="0cm" fo:margin-top="0.318cm" fo:margin-bottom="0cm" loext:contextual-spacing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宜蘭縣祥和計畫志願服務紀錄冊核發名冊</text:p>
      <text:p text:style-name="P5">運用單位： <text:s text:c="44"/>共 <text:s text:c="3"/>頁，第 <text:s text:c="3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 table:number-columns-repeated="2"/>
        <table:table-column table:style-name="表格1.G"/>
        <table:table-row table:style-name="表格1.1">
          <table:table-cell table:style-name="表格1.A1" office:value-type="string">
            <text:p text:style-name="P6">紀錄冊編號</text:p>
          </table:table-cell>
          <table:table-cell table:style-name="表格1.A1" office:value-type="string">
            <text:p text:style-name="P4"><text:span text:style-name="T2">姓 <text:s/>名</text:span></text:p>
          </table:table-cell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>出生</text:p>
            <text:p text:style-name="P1">年月日</text:p>
          </table:table-cell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1">電話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</table:table>
      <text:p text:style-name="P7"><text:span text:style-name="T3">【注意】本表上之「紀錄冊編號」由主管機關(社會局)填具列管，申請單位請勿填寫！</text:span></text:p>
      <text:p text:style-name="P9">備註欄填寫完成志工教育訓練支時間場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祥和計畫志願服務紀錄冊核發名冊</dc:title>
    <meta:initial-creator>User</meta:initial-creator>
    <meta:creation-date>2006-02-07T15:51:00</meta:creation-date>
    <dc:creator>User</dc:creator>
    <dc:date>2006-02-07T16:12:00</dc:date>
    <meta:print-date>2006-02-07T16:08:00</meta:print-date>
    <meta:editing-cycles>1</meta:editing-cycles>
    <meta:editing-duration>PT21M</meta:editing-duration>
    <meta:document-statistic meta:table-count="1" meta:image-count="0" meta:object-count="0" meta:page-count="1" meta:paragraph-count="12" meta:word-count="108" meta:character-count="163" meta:non-whitespace-character-count="108"/>
    <meta:generator>LibreOffice/5.0.1.2$Windows_x86 LibreOffice_project/81898c9f5c0d43f3473ba111d7b351050be20261</meta:generator>
  </office:meta>
</office:document-meta>
</file>