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6.623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2.3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7.392cm"/>
    </style:style>
    <style:style style:name="表格3.1" style:family="table-row">
      <style:table-row-properties style:min-row-height="12.16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.445cm" fo:margin-bottom="0cm" loext:contextual-spacing="false"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0cm" fo:margin-right="0cm" fo:text-indent="0.388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526cm" fo:min-width="3.2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合作社之印信參考說明</text:p>
      <text:p text:style-name="P1">(一)縣(市)級合作社圖記尺度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office:value-type="string">
            <text:p text:style-name="P8">稱類</text:p>
          </table:table-cell>
          <table:table-cell table:style-name="表格1.A1" table:number-rows-spanned="2" office:value-type="string">
            <text:p text:style-name="P8">使用社別</text:p>
          </table:table-cell>
          <table:table-cell table:style-name="表格1.A1" table:number-columns-spanned="3" office:value-type="string">
            <text:p text:style-name="P1">尺度(單位：公分)</text:p>
          </table:table-cell>
          <table:covered-table-cell/>
          <table:covered-table-cell/>
          <table:table-cell table:style-name="表格1.F1" table:number-rows-spanned="2" office:value-type="string">
            <text:p text:style-name="P8">字體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闊</text:p>
          </table:table-cell>
          <table:table-cell table:style-name="表格1.A1" office:value-type="string">
            <text:p text:style-name="P4">長</text:p>
          </table:table-cell>
          <table:table-cell table:style-name="表格1.A1" office:value-type="string">
            <text:p text:style-name="P4">邊寬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丙式圖記</text:p>
          </table:table-cell>
          <table:table-cell table:style-name="表格1.A1" office:value-type="string">
            <text:p text:style-name="P1">縣(市)級合作社或合作社聯合社</text:p>
          </table:table-cell>
          <table:table-cell table:style-name="表格1.A1" office:value-type="string">
            <text:p text:style-name="P1">4.8</text:p>
          </table:table-cell>
          <table:table-cell table:style-name="表格1.A1" office:value-type="string">
            <text:p text:style-name="P1">7.0</text:p>
          </table:table-cell>
          <table:table-cell table:style-name="表格1.A1" office:value-type="string">
            <text:p text:style-name="P1">0.6</text:p>
          </table:table-cell>
          <table:table-cell table:style-name="表格1.F1" office:value-type="string">
            <text:p text:style-name="Standard"><text:span text:style-name="T2">陽文篆字</text:span></text:p>
          </table:table-cell>
        </table:table-row>
      </table:table>
      <text:p text:style-name="Standard"/>
      <text:p text:style-name="P1">(二)合作社所用長戳說明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內容</text:p>
          </table:table-cell>
          <table:table-cell table:style-name="表格2.B1" office:value-type="string">
            <text:p text:style-name="Standard"><text:span text:style-name="T2">○○責任○○省市(縣)○○合作社(合作農場)或合作社聯合社</text:span></text:p>
          </table:table-cell>
        </table:table-row>
        <table:table-row table:style-name="表格2.1">
          <table:table-cell table:style-name="表格2.A1" office:value-type="string">
            <text:p text:style-name="P1">字體</text:p>
          </table:table-cell>
          <table:table-cell table:style-name="表格2.B1" office:value-type="string">
            <text:p text:style-name="P1">扁體老宋</text:p>
          </table:table-cell>
        </table:table-row>
        <table:table-row table:style-name="表格2.1">
          <table:table-cell table:style-name="表格2.A1" office:value-type="string">
            <text:p text:style-name="P1">長度</text:p>
          </table:table-cell>
          <table:table-cell table:style-name="表格2.B1" office:value-type="string">
            <text:p text:style-name="P1">10公分</text:p>
          </table:table-cell>
        </table:table-row>
        <table:table-row table:style-name="表格2.1">
          <table:table-cell table:style-name="表格2.A1" office:value-type="string">
            <text:p text:style-name="P1">寬度</text:p>
          </table:table-cell>
          <table:table-cell table:style-name="表格2.B1" office:value-type="string">
            <text:p text:style-name="P1">2公分</text:p>
          </table:table-cell>
        </table:table-row>
      </table:table>
      <text:p text:style-name="Standard"/>
      <text:p text:style-name="Standard">(三)合作社圖記式樣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圖記式樣：</text:p>
            <text:p text:style-name="P1">(合作社全銜之後應加刻圖記二字)</text:p>
            <text:p text:style-name="P5"><draw:frame draw:style-name="fr1" draw:name="框架1" text:anchor-type="char" svg:x="1.914cm" svg:y="0.159cm" svg:width="2.858cm" svg:height="0.953cm" draw:z-index="3"><draw:text-box><text:p text:style-name="Standard">4.8公分</text:p></draw:text-box></draw:frame></text:p>
            <text:p text:style-name="P1"/>
            <text:p text:style-name="P5"><draw:custom-shape text:anchor-type="char" draw:z-index="0" draw:style-name="gr1" draw:text-style-name="P13" svg:width="4.119cm" svg:height="6.986cm" svg:x="1.279cm" svg:y="0.476cm"><text:p/><draw:enhanced-geometry svg:viewBox="0 0 21600 21600" draw:type="rectangle" draw:enhanced-path="M 0 0 L 21600 0 21600 21600 0 21600 0 0 Z N"/></draw:custom-shape></text:p>
            <text:p text:style-name="P5"><draw:frame draw:style-name="fr2" draw:name="框架2" text:anchor-type="char" svg:x="1.901cm" svg:y="0.464cm" svg:width="2.882cm" svg:height="6.04cm" draw:z-index="1"><draw:text-box><text:p text:style-name="P9"/><text:p text:style-name="P10"><text:span text:style-name="T4">陽 文 篆 字</text:span></text:p></draw:text-box></draw:frame></text:p>
            <text:p text:style-name="P1"/>
            <text:p text:style-name="P5"><draw:frame draw:style-name="fr3" draw:name="框架3" text:anchor-type="char" svg:x="5.406cm" svg:y="0.476cm" svg:width="1.27cm" svg:height="2.858cm" draw:z-index="4"><draw:text-box><text:p text:style-name="Standard">長7.0公分</text:p></draw:text-box></draw:frame><draw:frame draw:style-name="fr3" draw:name="框架4" text:anchor-type="char" svg:x="0.009cm" svg:y="0.476cm" svg:width="1.27cm" svg:height="2.223cm" draw:z-index="2"><draw:text-box><text:p text:style-name="P7">邊0.6公分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3.B1" office:value-type="string">
            <text:p text:style-name="P3"/>
            <text:p text:style-name="P1"><draw:frame draw:style-name="fr2" draw:name="框架5" text:anchor-type="char" svg:x="4.995cm" svg:y="3.621cm" svg:width="1.295cm" svg:height="3.2cm" draw:z-index="7"><draw:text-box><text:p text:style-name="Standard">長10公分</text:p></draw:text-box></draw:frame><draw:frame draw:style-name="fr1" draw:name="框架6" text:anchor-type="char" svg:x="2.108cm" svg:y="8.038cm" svg:width="2.282cm" svg:height="0.953cm" draw:z-index="6"><draw:text-box><text:p text:style-name="P6">寬2公分</text:p></draw:text-box></draw:frame><draw:frame draw:style-name="fr2" draw:name="框架7" text:anchor-type="char" svg:x="2.138cm" svg:y="1.716cm" svg:width="2.247cm" svg:height="7.327cm" draw:z-index="5"><draw:text-box><text:p text:style-name="P11">扁 <text:s/>體 <text:s/>老 <text:s/>宋</text:p></draw:text-box></draw:frame> <text:s text:c="5"/>長條式樣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之印信參考說明</dc:title>
    <meta:initial-creator>User</meta:initial-creator>
    <meta:creation-date>2007-02-05T09:51:00</meta:creation-date>
    <dc:creator>User</dc:creator>
    <dc:date>2008-04-22T10:04:00</dc:date>
    <meta:editing-cycles>2</meta:editing-cycles>
    <meta:editing-duration>PT57M</meta:editing-duration>
    <meta:document-statistic meta:table-count="3" meta:image-count="0" meta:object-count="0" meta:page-count="1" meta:paragraph-count="35" meta:word-count="193" meta:character-count="226" meta:non-whitespace-character-count="211"/>
    <meta:generator>LibreOffice/5.0.1.2$Windows_x86 LibreOffice_project/81898c9f5c0d43f3473ba111d7b351050be20261</meta:generator>
  </office:meta>
</office:document-meta>
</file>