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3.237cm"/>
    </style:style>
    <style:style style:name="表格1.D" style:family="table-column">
      <style:table-column-properties style:column-width="2.538cm"/>
    </style:style>
    <style:style style:name="表格1.F" style:family="table-column">
      <style:table-column-properties style:column-width="3.833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62cm" fo:keep-together="auto"/>
    </style:style>
    <style:style style:name="表格1.5" style:family="table-row">
      <style:table-row-properties style:min-row-height="6.331cm" fo:keep-together="auto"/>
    </style:style>
    <style:style style:name="表格1.6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7" style:family="paragraph" style:parent-style-name="Standard">
      <style:paragraph-properties fo:margin-left="0cm" fo:margin-right="0.561cm" fo:margin-top="0.318cm" fo:margin-bottom="0.318cm" loext:contextual-spacing="false" fo:line-height="0.564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.561cm" fo:margin-top="0.318cm" fo:margin-bottom="0.318cm" loext:contextual-spacing="false" fo:line-height="0.564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justify" fo:text-align-last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合作社圖記暨選任人員繳銷印鑑書</text:span></text:p>
      <text:p text:style-name="P7"><text:span text:style-name="T4">中華民國 <text:s/>年 <text:s/>月 <text:s/>日填</text:span>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簽字</text:p>
          </table:table-cell>
          <table:table-cell table:style-name="表格1.A1" office:value-type="string">
            <text:p text:style-name="P1">印章</text:p>
          </table:table-cell>
          <table:table-cell table:style-name="表格1.A1" office:value-type="string">
            <text:p text:style-name="P1">任職起止</text:p>
            <text:p text:style-name="P1">年月日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理事主席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<text:span text:style-name="T2">監事主席</text:span>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圖記</text:p>
          </table:table-cell>
          <table:table-cell table:style-name="表格1.F2" table:number-columns-spanned="5" office:value-type="string">
            <text:p text:style-name="P2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條戳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9">中 <text:s text:c="3"/>華 <text:s text:c="3"/>民 <text:s text:c="3"/>國 <text:s text:c="9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※本證明書送3份(2份本府存查，1份檢還原單位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                 社（場）圖記暨選任人員印鑑紙</dc:title>
    <meta:initial-creator>S0335</meta:initial-creator>
    <meta:creation-date>2009-05-27T16:44:00</meta:creation-date>
    <dc:creator>USER</dc:creator>
    <dc:date>2009-05-27T16:44:00</dc:date>
    <meta:print-date>2004-08-12T14:14:00</meta:print-date>
    <meta:editing-cycles>2</meta:editing-cycles>
    <meta:document-statistic meta:table-count="1" meta:image-count="0" meta:object-count="0" meta:page-count="1" meta:paragraph-count="15" meta:word-count="84" meta:character-count="130" meta:non-whitespace-character-count="86"/>
    <meta:generator>LibreOffice/5.0.1.2$Windows_x86 LibreOffice_project/81898c9f5c0d43f3473ba111d7b351050be20261</meta:generator>
    <meta:user-defined meta:name="_AdHocReviewCycleID" meta:value-type="float">1473349129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