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style:font-name="標楷體" fo:font-size="24pt" style:font-name-asian="標楷體" style:font-size-asian="24pt" style:font-name-complex="標楷體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margin-left="0cm" fo:margin-right="0cm" fo:text-indent="3.175cm" style:auto-text-indent="false"/>
    </style:style>
    <style:style style:name="P8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6.773cm" fo:margin-right="0cm" fo:text-indent="-6.773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0cm" fo:margin-right="0cm" fo:text-indent="1.439cm" style:auto-text-indent="false"/>
    </style:style>
    <style:style style:name="P11" style:family="paragraph" style:parent-style-name="Standard">
      <style:paragraph-properties fo:margin-left="0cm" fo:margin-right="0cm" fo:text-indent="1.439cm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13.741cm" fo:margin-right="0cm" fo:text-indent="7.408cm" style:auto-text-indent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24pt" style:font-name-asian="標楷體" style:font-size-asian="24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letter-kerning="true" style:font-name-asian="標楷體" style:font-size-asian="18pt" style:font-name-complex="新細明體1" style:font-size-complex="18pt" style:language-complex="zh" style:country-complex="TW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letter-kerning="true" style:font-name-asian="標楷體" style:font-size-asian="16pt" style:font-name-complex="新細明體1" style:font-size-complex="16pt" style:language-complex="zh" style:country-complex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25"/></text:span><text:span text:style-name="T2">領 <text:s text:c="14"/>據</text:span></text:p>
      <text:p text:style-name="P4"><text:span text:style-name="T3">茲向宜蘭縣政府領取內政部補助款新台幣 <text:s text:c="3"/>拾 <text:s text:c="4"/>萬 <text:s text:c="3"/>仟 <text:s text:c="3"/>佰 <text:s text:c="5"/>拾 <text:s text:c="5"/>元整</text:span></text:p>
      <text:p text:style-name="P5">計畫名稱︰</text:p>
      <text:p text:style-name="P5">計畫編號︰</text:p>
      <text:p text:style-name="P5"/>
      <text:p text:style-name="P6">屬實無誤。</text:p>
      <text:p text:style-name="P1"><text:s text:c="13"/></text:p>
      <text:p text:style-name="P7"><text:span text:style-name="T3">此據 <text:s text:c="16"/></text:span><text:span text:style-name="T5">(請蓋社區發展協會圖記)</text:span></text:p>
      <text:p text:style-name="P1"/>
      <text:p text:style-name="P2"/>
      <text:p text:style-name="Standard"><text:span text:style-name="T6"><text:s text:c="5"/>具 領 <text:s/>單 位： <text:s text:c="32"/></text:span><text:span text:style-name="T5">（社區發展協會全銜）</text:span></text:p>
      <text:p text:style-name="P8"><text:s/>會 <text:s text:c="7"/>址：</text:p>
      <text:p text:style-name="P2"><text:s text:c="5"/>立案證書編號：</text:p>
      <text:p text:style-name="P2"><text:s text:c="5"/>統 一 編 <text:s/>號：</text:p>
      <text:p text:style-name="P8"><text:s/>理 <text:s text:c="2"/>事 <text:s text:c="2"/>長：　　　　 　　　　　　　　　 <text:s text:c="2"/>　　＜蓋章＞</text:p>
      <text:p text:style-name="P9"><text:s text:c="5"/>會 <text:s text:c="7"/>計：　　　　 　　　　　　　　　　 <text:s text:c="2"/>　＜蓋章＞ <text:s text:c="21"/></text:p>
      <text:p text:style-name="P11">存 摺 <text:s/>帳 號：</text:p>
      <text:p text:style-name="P10"><text:span text:style-name="T7">二代健保費</text:span><text:span text:style-name="T4">：□是□否(扣繳率：2%，稅額： <text:s text:c="7"/>元)</text:span></text:p>
      <text:p text:style-name="P12">（</text:p>
      <text:p text:style-name="P2"><text:s text:c="48"/></text:p>
      <text:p text:style-name="P3">中 <text:s text:c="2"/>華 <text:s text:c="2"/>民 <text:s text:c="2"/>國 <text:s text:c="5"/>年 <text:s text:c="6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1cm" fo:margin-left="0.951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領               據</dc:title>
    <meta:initial-creator>user_u</meta:initial-creator>
    <meta:creation-date>2014-01-20T14:48:00</meta:creation-date>
    <dc:creator>home</dc:creator>
    <dc:date>2014-01-20T14:51:00</dc:date>
    <meta:print-date>2005-10-31T10:50:00</meta:print-date>
    <meta:editing-cycles>3</meta:editing-cycles>
    <meta:editing-duration>PT3M</meta:editing-duration>
    <meta:document-statistic meta:table-count="0" meta:image-count="0" meta:object-count="0" meta:page-count="1" meta:paragraph-count="18" meta:word-count="136" meta:character-count="469" meta:non-whitespace-character-count="137"/>
    <meta:generator>LibreOffice/5.0.1.2$Windows_x86 LibreOffice_project/81898c9f5c0d43f3473ba111d7b351050be20261</meta:generator>
  </office:meta>
</office:document-meta>
</file>