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35cm"/>
          <style:tab-stop style:position="11.501cm"/>
          <style:tab-stop style:position="14.288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2.224cm" style:auto-text-indent="false">
        <style:tab-stops>
          <style:tab-stop style:position="3.81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  <style:tab-stop style:position="6.033cm"/>
          <style:tab-stop style:position="10.795cm"/>
        </style:tab-stops>
      </style:paragraph-properties>
    </style:style>
    <style:style style:name="P8" style:family="paragraph" style:parent-style-name="Standard">
      <style:paragraph-properties fo:margin-left="0cm" fo:margin-right="-2.963cm" fo:text-align="center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96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871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宜蘭縣<text:tab/>市鄉鎮<text:tab/>社區發展協會</text:span></text:p>
      <text:p text:style-name="P6">社區守望相助隊隊員執勤時段證明書</text:p>
      <text:p text:style-name="P1"><text:span text:style-name="T3">茲證明本協會守望相助隊隊員<text:tab/>(身份證字號： <text:s text:c="12"/>)於 <text:s/>年 <text:s/>月 <text:s/>日 <text:s/>時起至 <text:s/>時止。</text:span></text:p>
      <text:p text:style-name="P4">□執勤期間(證明文件：1.排班表2.簽到表影本3.其他)</text:p>
      <text:p text:style-name="P4">□非執勤期間</text:p>
      <text:p text:style-name="P4">因故出險，擬申請保險給付。</text:p>
      <text:p text:style-name="P4">此致</text:p>
      <text:p text:style-name="P4">富邦產物保險股份有限公司蘭陽分公司</text:p>
      <text:p text:style-name="P4"/>
      <text:p text:style-name="P4"/>
      <text:p text:style-name="P2"><text:span text:style-name="T3"><text:s text:c="38"/></text:span><text:span text:style-name="T2">（協會圖記）</text:span></text:p>
      <text:p text:style-name="P4"/>
      <text:p text:style-name="P4">申請人(代理人)簽章：</text:p>
      <text:p text:style-name="P4">隊長簽章：</text:p>
      <text:p text:style-name="P3"><text:span text:style-name="T3">理事長簽章：<text:tab/><text:tab/><text:tab/><text:tab/></text:span></text:p>
      <text:p text:style-name="P5"/>
      <text:p text:style-name="P5"/>
      <text:p text:style-name="P8"><text:span text:style-name="T4">中民國年月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</dc:title>
    <meta:initial-creator>BUG╴英宏專用</meta:initial-creator>
    <meta:creation-date>2009-03-16T10:09:00</meta:creation-date>
    <dc:creator>USER</dc:creator>
    <dc:date>2009-03-16T10:09:00</dc:date>
    <meta:print-date>2008-04-29T14:34:00</meta:print-date>
    <meta:editing-cycles>2</meta:editing-cycles>
    <meta:document-statistic meta:table-count="0" meta:image-count="0" meta:object-count="0" meta:page-count="1" meta:paragraph-count="13" meta:word-count="156" meta:character-count="227" meta:non-whitespace-character-count="159"/>
    <meta:generator>LibreOffice/5.0.1.2$Windows_x86 LibreOffice_project/81898c9f5c0d43f3473ba111d7b351050be20261</meta:generator>
  </office:meta>
</office:document-meta>
</file>