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-0.009cm" fo:margin-top="0cm" fo:margin-bottom="0cm" table:align="left" style:writing-mode="lr-tb"/>
    </style:style>
    <style:style style:name="表格1.A" style:family="table-column">
      <style:table-column-properties style:column-width="4.627cm"/>
    </style:style>
    <style:style style:name="表格1.B" style:family="table-column">
      <style:table-column-properties style:column-width="9.8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2.152cm" style:rel-column-width="9627*"/>
    </style:style>
    <style:style style:name="表格2.B" style:family="table-column">
      <style:table-column-properties style:column-width="2.147cm" style:rel-column-width="9600*"/>
    </style:style>
    <style:style style:name="表格2.C" style:family="table-column">
      <style:table-column-properties style:column-width="1.577cm" style:rel-column-width="7052*"/>
    </style:style>
    <style:style style:name="表格2.D" style:family="table-column">
      <style:table-column-properties style:column-width="8.775cm" style:rel-column-width="39253*"/>
    </style:style>
    <style:style style:name="表格2.1" style:family="table-row">
      <style:table-row-properties style:min-row-height="0.68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6.868cm" fo:margin-top="0cm" fo:margin-bottom="0cm" table:align="center" style:writing-mode="lr-tb"/>
    </style:style>
    <style:style style:name="表格3.A" style:family="table-column">
      <style:table-column-properties style:column-width="3.824cm"/>
    </style:style>
    <style:style style:name="表格3.B" style:family="table-column">
      <style:table-column-properties style:column-width="2.173cm"/>
    </style:style>
    <style:style style:name="表格3.C" style:family="table-column">
      <style:table-column-properties style:column-width="10.87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0.993cm" fo:keep-together="auto"/>
    </style:style>
    <style:style style:name="表格4" style:family="table">
      <style:table-properties style:width="16.857cm" fo:margin-top="0cm" fo:margin-bottom="0cm" table:align="center" style:writing-mode="lr-tb"/>
    </style:style>
    <style:style style:name="表格4.A" style:family="table-column">
      <style:table-column-properties style:column-width="3.854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10.75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style:punctuation-wrap="hanging" style:vertical-align="baseline">
        <style:tab-stops>
          <style:tab-stop style:position="1cm"/>
        </style:tab-stops>
      </style:paragraph-properties>
      <style:text-properties style:font-name="Times New Roman" fo:font-weight="bold" style:letter-kerning="true" style:font-name-asian="標楷體1" style:font-weight-asian="bold" style:font-size-complex="12pt" style:font-weight-complex="bold"/>
    </style:style>
    <style:style style:name="P2" style:family="paragraph" style:parent-style-name="Standard">
      <style:paragraph-properties fo:orphans="2" fo:widows="2" style:punctuation-wrap="hanging" style:vertical-align="baseline"/>
      <style:text-properties style:font-name="Times New Roman" style:letter-kerning="true" style:font-name-asian="標楷體1" style:font-size-complex="12pt"/>
    </style:style>
    <style:style style:name="P3" style:family="paragraph" style:parent-style-name="Standard">
      <style:paragraph-properties fo:orphans="2" fo:widows="2" style:punctuation-wrap="hanging" style:vertical-align="baseline"/>
    </style:style>
    <style:style style:name="P4" style:family="paragraph" style:parent-style-name="Standard">
      <style:paragraph-properties fo:orphans="2" fo:widows="2" style:punctuation-wrap="hanging" style:vertical-align="baseline">
        <style:tab-stops>
          <style:tab-stop style:position="0.501cm"/>
          <style:tab-stop style:position="1cm"/>
        </style:tab-stops>
      </style:paragraph-properties>
    </style:style>
    <style:style style:name="P5" style:family="paragraph" style:parent-style-name="Standard">
      <style:paragraph-properties fo:orphans="2" fo:widows="2" style:punctuation-wrap="hanging" style:vertical-align="baselin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style:punctuation-wrap="hanging" style:vertical-align="baseli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 fo:break-before="page"/>
    </style:style>
    <style:style style:name="P9" style:family="paragraph" style:parent-style-name="Standard">
      <style:paragraph-properties fo:margin-top="0.318cm" fo:margin-bottom="0cm" loext:contextual-spacing="false" fo:orphans="2" fo:widows="2" style:punctuation-wrap="hanging" style:vertical-align="baseline"/>
    </style:style>
    <style:style style:name="P10" style:family="paragraph" style:parent-style-name="Standard">
      <style:paragraph-properties fo:margin-left="0cm" fo:margin-right="0cm" fo:orphans="2" fo:widows="2" fo:text-indent="0.75cm" style:auto-text-indent="false" style:punctuation-wrap="hanging" style:vertical-align="baseline"/>
    </style:style>
    <style:style style:name="P11" style:family="paragraph" style:parent-style-name="Standard">
      <style:paragraph-properties fo:margin-left="1.499cm" fo:margin-right="0cm" fo:orphans="2" fo:widows="2" fo:text-indent="-0.25cm" style:auto-text-indent="false" style:punctuation-wrap="hanging" style:vertical-align="baseline"/>
    </style:style>
    <style:style style:name="P12" style:family="paragraph" style:parent-style-name="Standard">
      <style:paragraph-properties fo:margin-left="0.847cm" fo:margin-right="0cm" fo:margin-top="0.318cm" fo:margin-bottom="0cm" loext:contextual-spacing="false" fo:orphans="2" fo:widows="2" fo:text-indent="0cm" style:auto-text-indent="false" style:punctuation-wrap="hanging" style:vertical-align="baseline"/>
    </style:style>
    <style:style style:name="P13" style:family="paragraph" style:parent-style-name="Standard" style:master-page-name="First_20_Page">
      <style:paragraph-properties fo:orphans="2" fo:widows="2" style:page-number="auto"/>
      <style:text-properties style:font-name="Times New Roman" fo:font-weight="bold" style:letter-kerning="false" style:font-name-asian="標楷體1" style:font-weight-asian="bold" style:font-size-complex="1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 style:punctuation-wrap="hanging" style:vertical-align="baseline"/>
      <style:text-properties style:use-window-font-color="true"/>
    </style:style>
    <style:style style:name="P16" style:family="paragraph" style:parent-style-name="List_20_Paragraph">
      <style:paragraph-properties fo:text-align="center" style:justify-single-word="false" style:punctuation-wrap="hanging" style:vertical-align="baseline"/>
    </style:style>
    <style:style style:name="P17" style:family="paragraph" style:parent-style-name="List_20_Paragraph" style:list-style-name="WWNum7">
      <style:paragraph-properties fo:orphans="2" fo:widows="2" style:punctuation-wrap="hanging" style:vertical-align="baseline"/>
    </style:style>
    <style:style style:name="P18" style:family="paragraph" style:parent-style-name="List_20_Paragraph" style:list-style-name="WWNum8">
      <style:paragraph-properties fo:orphans="2" fo:widows="2" style:punctuation-wrap="hanging" style:vertical-align="baseline"/>
    </style:style>
    <style:style style:name="P19" style:family="paragraph" style:parent-style-name="List_20_Paragraph" style:list-style-name="WWNum37">
      <style:paragraph-properties fo:orphans="2" fo:widows="2" style:punctuation-wrap="hanging" style:vertical-align="baseline"/>
    </style:style>
    <style:style style:name="P20" style:family="paragraph" style:parent-style-name="List_20_Paragraph" style:list-style-name="WWNum38">
      <style:paragraph-properties fo:orphans="2" fo:widows="2" style:punctuation-wrap="hanging" style:vertical-align="baseline"/>
    </style:style>
    <style:style style:name="P21" style:family="paragraph" style:parent-style-name="List_20_Paragraph">
      <style:paragraph-properties fo:orphans="2" fo:widows="2" style:punctuation-wrap="hanging" style:vertical-align="baseline">
        <style:tab-stops>
          <style:tab-stop style:position="1cm"/>
        </style:tab-stops>
      </style:paragraph-properties>
    </style:style>
    <style:style style:name="P22" style:family="paragraph" style:parent-style-name="List_20_Paragraph" style:list-style-name="WWNum9">
      <style:paragraph-properties fo:orphans="2" fo:widows="2" style:punctuation-wrap="hanging" style:vertical-align="baseline"/>
    </style:style>
    <style:style style:name="P23" style:family="paragraph" style:parent-style-name="List_20_Paragraph" style:list-style-name="WWNum27">
      <style:paragraph-properties fo:orphans="2" fo:widows="2" style:punctuation-wrap="hanging" style:vertical-align="baseline"/>
    </style:style>
    <style:style style:name="P24" style:family="paragraph" style:parent-style-name="List_20_Paragraph" style:list-style-name="WWNum39">
      <style:paragraph-properties fo:orphans="2" fo:widows="2" style:punctuation-wrap="hanging" style:vertical-align="baseline"/>
    </style:style>
    <style:style style:name="P25" style:family="paragraph" style:parent-style-name="List_20_Paragraph" style:list-style-name="WWNum41">
      <style:paragraph-properties fo:orphans="2" fo:widows="2" style:punctuation-wrap="hanging" style:vertical-align="baseline"/>
    </style:style>
    <style:style style:name="P26" style:family="paragraph" style:parent-style-name="List_20_Paragraph" style:list-style-name="WWNum46">
      <style:paragraph-properties fo:orphans="2" fo:widows="2" style:punctuation-wrap="hanging" style:vertical-align="baseline"/>
    </style:style>
    <style:style style:name="P27" style:family="paragraph" style:parent-style-name="List_20_Paragraph" style:list-style-name="WWNum40">
      <style:paragraph-properties fo:orphans="2" fo:widows="2" style:punctuation-wrap="hanging" style:vertical-align="baseline"/>
    </style:style>
    <style:style style:name="P28" style:family="paragraph" style:parent-style-name="List_20_Paragraph" style:list-style-name="WWNum45">
      <style:paragraph-properties fo:orphans="2" fo:widows="2" style:punctuation-wrap="hanging" style:vertical-align="baseline"/>
    </style:style>
    <style:style style:name="P29" style:family="paragraph" style:parent-style-name="List_20_Paragraph" style:list-style-name="WWNum43">
      <style:paragraph-properties fo:orphans="2" fo:widows="2" style:punctuation-wrap="hanging" style:vertical-align="baseline"/>
    </style:style>
    <style:style style:name="P30" style:family="paragraph" style:parent-style-name="List_20_Paragraph" style:list-style-name="WWNum44">
      <style:paragraph-properties fo:orphans="2" fo:widows="2" style:punctuation-wrap="hanging" style:vertical-align="baseline"/>
    </style:style>
    <style:style style:name="P31" style:family="paragraph" style:parent-style-name="List_20_Paragraph">
      <style:paragraph-properties fo:orphans="2" fo:widows="2" style:punctuation-wrap="hanging" style:vertical-align="baseline">
        <style:tab-stops>
          <style:tab-stop style:position="11.8cm"/>
        </style:tab-stops>
      </style:paragraph-properties>
    </style:style>
    <style:style style:name="P32" style:family="paragraph" style:parent-style-name="List_20_Paragraph">
      <style:paragraph-properties fo:orphans="2" fo:widows="2" style:punctuation-wrap="hanging" style:vertical-align="baseline"/>
    </style:style>
    <style:style style:name="P33" style:family="paragraph" style:parent-style-name="List_20_Paragraph">
      <style:paragraph-properties style:punctuation-wrap="hanging" style:vertical-align="baseline">
        <style:tab-stops>
          <style:tab-stop style:position="1cm"/>
        </style:tab-stops>
      </style:paragraph-properties>
    </style:style>
    <style:style style:name="P34" style:family="paragraph" style:parent-style-name="List_20_Paragraph" style:list-style-name="WWNum4">
      <style:paragraph-properties fo:margin-left="1.748cm" fo:margin-right="0cm" fo:orphans="2" fo:widows="2" fo:text-indent="-1.004cm" style:auto-text-indent="false" style:punctuation-wrap="hanging" style:vertical-align="baseline">
        <style:tab-stops>
          <style:tab-stop style:position="1.752cm"/>
        </style:tab-stops>
      </style:paragraph-properties>
    </style:style>
    <style:style style:name="P35" style:family="paragraph" style:parent-style-name="List_20_Paragraph" style:list-style-name="WWNum6">
      <style:paragraph-properties fo:margin-left="1.752cm" fo:margin-right="0cm" fo:orphans="2" fo:widows="2" fo:text-indent="-1cm" style:auto-text-indent="false" style:punctuation-wrap="hanging" style:vertical-align="baseline"/>
    </style:style>
    <style:style style:name="P36" style:family="paragraph" style:parent-style-name="List_20_Paragraph" style:list-style-name="WWNum6">
      <style:paragraph-properties fo:margin-left="1.693cm" fo:margin-right="0cm" fo:orphans="2" fo:widows="2" fo:text-indent="-0.847cm" style:auto-text-indent="false" style:punctuation-wrap="hanging" style:vertical-align="baseline"/>
    </style:style>
    <style:style style:name="P37" style:family="paragraph" style:parent-style-name="List_20_Paragraph">
      <style:paragraph-properties fo:margin-left="0cm" fo:margin-right="0cm" fo:text-align="center" style:justify-single-word="false" fo:orphans="2" fo:widows="2" fo:text-indent="0.75cm" style:auto-text-indent="false" style:punctuation-wrap="hanging" style:vertical-align="baseline"/>
    </style:style>
    <style:style style:name="P38" style:family="paragraph" style:parent-style-name="List_20_Paragraph">
      <style:paragraph-properties fo:margin-left="0cm" fo:margin-right="0cm" fo:orphans="2" fo:widows="2" fo:text-indent="0.75cm" style:auto-text-indent="false" style:punctuation-wrap="hanging" style:vertical-align="baseline"/>
    </style:style>
    <style:style style:name="P39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punctuation-wrap="hanging" style:vertical-align="baseline"/>
    </style:style>
    <style:style style:name="P40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punctuation-wrap="hanging" style:vertical-align="baseline">
        <style:tab-stops>
          <style:tab-stop style:position="1.981cm" style:type="center"/>
          <style:tab-stop style:position="3.963cm" style:type="right"/>
        </style:tab-stops>
      </style:paragraph-properties>
    </style:style>
    <style:style style:name="P41" style:family="paragraph" style:parent-style-name="List_20_Paragraph">
      <style:paragraph-properties fo:margin-left="0cm" fo:margin-right="0cm" fo:orphans="2" fo:widows="2" fo:text-indent="0cm" style:auto-text-indent="false" style:punctuation-wrap="hanging" style:vertical-align="baseline"/>
    </style:style>
    <style:style style:name="P42" style:family="paragraph" style:parent-style-name="List_20_Paragraph">
      <style:paragraph-properties fo:margin-left="0cm" fo:margin-right="0cm" fo:orphans="2" fo:widows="2" fo:text-indent="0cm" style:auto-text-indent="false" style:punctuation-wrap="hanging" style:vertical-align="baseline">
        <style:tab-stops>
          <style:tab-stop style:position="1.981cm" style:type="center"/>
          <style:tab-stop style:position="3.963cm" style:type="right"/>
        </style:tab-stops>
      </style:paragraph-properties>
    </style:style>
    <style:style style:name="P43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punctuation-wrap="hanging" style:vertical-align="baseline"/>
      <style:text-properties style:font-name="Times New Roman" style:letter-kerning="true" style:font-name-asian="標楷體1" style:font-size-complex="12pt"/>
    </style:style>
    <style:style style:name="P44" style:family="paragraph" style:parent-style-name="List_20_Paragraph" style:list-style-name="WWNum17">
      <style:paragraph-properties fo:margin-top="0.423cm" fo:margin-bottom="0cm" loext:contextual-spacing="false" fo:orphans="2" fo:widows="2" style:punctuation-wrap="hanging" style:vertical-align="baseline"/>
    </style:style>
    <style:style style:name="P45" style:family="paragraph" style:parent-style-name="List_20_Paragraph">
      <style:paragraph-properties fo:margin-left="1.693cm" fo:margin-right="0cm" fo:orphans="2" fo:widows="2" fo:text-indent="0cm" style:auto-text-indent="false" style:punctuation-wrap="hanging" style:vertical-align="baseline"/>
      <style:text-properties style:font-name="Times New Roman" style:letter-kerning="true" style:font-name-asian="標楷體1" style:font-size-complex="12pt"/>
    </style:style>
    <style:style style:name="P46" style:family="paragraph" style:parent-style-name="List_20_Paragraph" style:list-style-name="WWNum36">
      <style:paragraph-properties fo:margin-left="0.852cm" fo:margin-right="0cm" fo:orphans="2" fo:widows="2" fo:text-indent="-0.852cm" style:auto-text-indent="false" style:punctuation-wrap="hanging" style:vertical-align="baseline"/>
    </style:style>
    <style:style style:name="P47" style:family="paragraph" style:parent-style-name="List_20_Paragraph">
      <style:paragraph-properties fo:margin-left="2.54cm" fo:margin-right="0cm" fo:orphans="2" fo:widows="2" fo:text-indent="0.847cm" style:auto-text-indent="false" style:punctuation-wrap="hanging" style:vertical-align="baselin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letter-kerning="true" style:font-name-asian="標楷體1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weight="bold" style:letter-kerning="true" style:font-name-asian="標楷體1" style:font-weight-asian="bold" style:font-size-complex="12pt"/>
    </style:style>
    <style:style style:name="T3" style:family="text">
      <style:text-properties style:font-name="Times New Roman" fo:font-weight="bold" style:letter-kerning="true" style:font-name-asian="標楷體1" style:font-weight-asian="bold" style:font-size-complex="12pt" style:font-weight-complex="bold"/>
    </style:style>
    <style:style style:name="T4" style:family="text">
      <style:text-properties style:font-name="Times New Roman" fo:font-weight="bold" style:letter-kerning="false" style:font-name-asian="標楷體1" style:font-weight-asian="bold" style:font-size-complex="12pt"/>
    </style:style>
    <style:style style:name="T5" style:family="text">
      <style:text-properties style:font-name="Times New Roman" style:letter-kerning="true" style:font-name-asian="標楷體1"/>
    </style:style>
    <style:style style:name="T6" style:family="text">
      <style:text-properties style:font-name="Times New Roman" style:letter-kerning="true" style:font-name-asian="標楷體1" style:font-size-complex="12pt"/>
    </style:style>
    <style:style style:name="T7" style:family="text">
      <style:text-properties style:font-name="Times New Roman" style:letter-kerning="true" style:font-name-asian="標楷體1" style:font-size-complex="12pt" style:font-weight-complex="bold"/>
    </style:style>
    <style:style style:name="T8" style:family="text">
      <style:text-properties style:font-name="Times New Roman" style:letter-kerning="true" style:font-name-asian="標楷體1" style:font-weight-complex="bold"/>
    </style:style>
    <style:style style:name="T9" style:family="text">
      <style:text-properties style:font-name="Times New Roman" style:letter-kerning="false" style:font-name-asian="標楷體1" style:font-size-complex="12pt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標楷體" style:letter-kerning="true" style:font-name-asian="標楷體1" style:font-size-complex="12pt"/>
    </style:style>
    <style:style style:name="T12" style:family="text">
      <style:text-properties fo:language="zh" fo:country="TW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style-name="gr1" draw:text-style-name="P48" svg:width="16.625cm" svg:height="2.816cm" svg:x="-0.49cm" svg:y="8.467cm"><text:p text:style-name="P15"><text:span text:style-name="T1">第二屆社區金點獎</text:span></text:p><text:p text:style-name="P15"><text:span text:style-name="T1">全國社區照顧關懷據點表揚實施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3">壹、計畫目的</text:span><text:span text:style-name="T2">：</text:span></text:p>
      <text:list xml:id="list1123398838224362101" text:style-name="WWNum4">
        <text:list-item>
          <text:p text:style-name="P34"><text:span text:style-name="T6">表揚致力於社區照顧關懷據點並貢獻卓著的標竿團體及個人。</text:span></text:p>
        </text:list-item>
        <text:list-item>
          <text:p text:style-name="P34"><text:span text:style-name="T6">鼓舞在地人士投入據點設置或提升據點能量，強化在地社區照顧網絡與服務擴散性。</text:span></text:p>
        </text:list-item>
        <text:list-item>
          <text:p text:style-name="P34"><text:span text:style-name="T6">推動據點人才培育暨國際交流平臺，規劃獲獎者研習交流，提升臺灣社區照顧關懷據點政策之影響力。</text:span></text:p>
        </text:list-item>
      </text:list>
      <text:p text:style-name="P9"><text:span text:style-name="T4">貳、主辦單位：衛生福利部社會及家庭署</text:span></text:p>
      <text:p text:style-name="P9"><text:span text:style-name="T4">叁、承辦單位：弘道老人福利基金會</text:span></text:p>
      <text:p text:style-name="P9"><text:span text:style-name="T4">肆、獎項：</text:span></text:p>
      <text:p text:style-name="P3"><text:span text:style-name="T3">一、獎項名稱：</text:span><text:span text:style-name="T6">分為「團體」及「個人」類別。</text:span></text:p>
      <text:list xml:id="list684695771775779314" text:style-name="WWNum6">
        <text:list-item>
          <text:p text:style-name="P35"><text:span text:style-name="T6">金點之星(團體獎)：發揮據點最大功能，提供社區長者多樣服務，成為全臺據點學習之標竿，預計表揚10單位。</text:span></text:p>
        </text:list-item>
        <text:list-item>
          <text:p text:style-name="P36"><text:span text:style-name="T6">金點英雄(個人獎)：透過據點人物</text:span><text:span text:style-name="T11">（據點工作人員、志工）</text:span><text:span text:style-name="T6">富有生命力的故事彰顯，據點耕耘的經驗，期可成為社會學習效應，預計表揚5名。</text:span></text:p>
        </text:list-item>
        <text:list-item>
          <text:p text:style-name="P36"><text:span text:style-name="T6">年度特別獎－卓越講師：表彰投入據點服務課程，運用適切教學方式與技巧，活化據點服務，並能影響整體社區凝聚的師資，預計表揚3-5名。</text:span></text:p>
        </text:list-item>
      </text:list>
      <text:p text:style-name="P4"><text:span text:style-name="T3">二、獎勵表揚：</text:span></text:p>
      <text:p text:style-name="P10"><text:span text:style-name="T7">(一)獎金及獎座、證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7">獎項名稱</text:span></text:p>
          </table:table-cell>
          <table:table-cell table:style-name="表格1.B1" office:value-type="string">
            <text:p text:style-name="P37"><text:span text:style-name="T7">獎勵內容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入圍者</text:span></text:p>
          </table:table-cell>
          <table:table-cell table:style-name="表格1.B2" office:value-type="string">
            <text:p text:style-name="P38"><text:span text:style-name="T7">決審入圍者皆可獲得入圍證書1份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6">金點之星(團體獎)</text:span></text:p>
          </table:table-cell>
          <table:table-cell table:style-name="表格1.B3" office:value-type="string">
            <text:p text:style-name="P38"><text:span text:style-name="T7">每單位獎金10萬元與獎座1座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6">金點英雄(個人獎)</text:span></text:p>
          </table:table-cell>
          <table:table-cell table:style-name="表格1.B4" office:value-type="string">
            <text:p text:style-name="P38"><text:span text:style-name="T7">每位受獎人獎金3萬元與獎座1座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6">年度特別獎－卓越講師</text:span></text:p>
          </table:table-cell>
          <table:table-cell table:style-name="表格1.B5" office:value-type="string">
            <text:p text:style-name="P38"><text:span text:style-name="T7">每單位獎座1座</text:span></text:p>
          </table:table-cell>
        </table:table-row>
      </table:table>
      <text:p text:style-name="P10"><text:span text:style-name="T7">(二)參訪研習</text:span></text:p>
      <text:p text:style-name="P11"><text:span text:style-name="T7">以雙向交流為概念，安排入圍者進行3天2夜參訪研習，與從事社區照顧、老人服務推動顯著之非營利組織或社區交流。</text:span></text:p>
      <text:p text:style-name="P9"><text:span text:style-name="T3">伍、評審</text:span><text:span text:style-name="T2">：</text:span></text:p>
      <text:p text:style-name="P3"><text:span text:style-name="T3">一、評選標準：</text:span></text:p>
      <text:p text:style-name="P3"><text:span text:style-name="T6"><text:s text:c="4"/>(一) 金點之星(團體獎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9"><text:span text:style-name="T6">評選指標</text:span></text:p>
          </table:table-cell>
          <table:covered-table-cell/>
          <table:table-cell table:style-name="表格2.A1" office:value-type="string">
            <text:p text:style-name="P39"><text:span text:style-name="T6">百分比</text:span></text:p>
          </table:table-cell>
          <table:table-cell table:style-name="表格2.A1" office:value-type="string">
            <text:p text:style-name="P39"><text:span text:style-name="T6">內容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39"><text:span text:style-name="T6">服務深耕</text:span></text:p>
          </table:table-cell>
          <table:table-cell table:style-name="表格2.A2" office:value-type="string">
            <text:p text:style-name="P39"><text:span text:style-name="T6">服務執行</text:span></text:p>
          </table:table-cell>
          <table:table-cell table:style-name="表格2.A2" office:value-type="string">
            <text:p text:style-name="P39"><text:span text:style-name="T6">25</text:span></text:p>
          </table:table-cell>
          <table:table-cell table:style-name="表格2.A1" office:value-type="string">
            <text:p text:style-name="P41"><text:span text:style-name="T6">須同時兼顧基本選項內服務的數量成長及品質提升（深度、適切性及完整性）。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39"><text:span text:style-name="T6">服務創新</text:span></text:p>
          </table:table-cell>
          <table:table-cell table:style-name="表格2.A2" office:value-type="string">
            <text:p text:style-name="P39"><text:span text:style-name="T6">25</text:span></text:p>
          </table:table-cell>
          <table:table-cell table:style-name="表格2.A1" office:value-type="string">
            <text:p text:style-name="P41"><text:span text:style-name="T6">結合地方特色或需求發展出的創意服務。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39"><text:span text:style-name="T6">組織</text:span><text:span text:style-name="T10">經營</text:span></text:p>
          </table:table-cell>
          <table:table-cell table:style-name="表格2.A2" office:value-type="string">
            <text:p text:style-name="P39"><text:span text:style-name="T6">團隊運作</text:span></text:p>
          </table:table-cell>
          <table:table-cell table:style-name="表格2.A2" office:value-type="string">
            <text:p text:style-name="P39"><text:span text:style-name="T6">25</text:span></text:p>
          </table:table-cell>
          <table:table-cell table:style-name="表格2.A1" office:value-type="string">
            <text:p text:style-name="P3"><text:span text:style-name="T11">．</text:span><text:span text:style-name="T6">據點發展符合組織理念走向。</text:span></text:p>
            <text:p text:style-name="P3"><text:soft-page-break/><text:span text:style-name="T11">．</text:span><text:span text:style-name="T6">團隊人力招募充足、工作執行穩定度高。</text:span></text:p>
            <text:p text:style-name="P3"><text:span text:style-name="T11">．</text:span><text:span text:style-name="T6">成員對目標有共識，且能彼此合作負起集體責</text:span></text:p>
            <text:p text:style-name="P3"><text:span text:style-name="T6"><text:s text:c="2"/>任。</text:span></text:p>
            <text:p text:style-name="P3"><text:span text:style-name="T11">．</text:span><text:span text:style-name="T6">設有專責管理幹部帶領引導團隊，可適時調節</text:span></text:p>
            <text:p text:style-name="P3"><text:span text:style-name="T6"><text:s text:c="2"/>個人行為，安排有關的任務，並協助成員解決</text:span></text:p>
            <text:p text:style-name="P3"><text:span text:style-name="T6"><text:s text:c="2"/>問題。</text:span></text:p>
            <text:p text:style-name="P3"><text:span text:style-name="T11">．</text:span><text:span text:style-name="T6">定期會議及提供足夠的教育訓練。</text:span></text:p>
            <text:p text:style-name="P3"><text:span text:style-name="T11">．</text:span><text:span text:style-name="T6">展現據點力量，凝聚內部情感，有效影響團隊。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39"><text:span text:style-name="T6">資源連結</text:span></text:p>
          </table:table-cell>
          <table:table-cell table:style-name="表格2.A2" office:value-type="string">
            <text:p text:style-name="P39"><text:span text:style-name="T6">25</text:span></text:p>
          </table:table-cell>
          <table:table-cell table:style-name="表格2.A1" office:value-type="string">
            <text:p text:style-name="P41"><text:span text:style-name="T6">與其他公部門、私部門、志願部門、商業部門維持良好、穩定的關係，建立實質的社區資源網絡，並助於服務運作，帶動外部組織或內部據點共好。</text:span></text:p>
          </table:table-cell>
        </table:table-row>
      </table:table>
      <text:list xml:id="list1928396973685186486" text:style-name="WWNum17">
        <text:list-item>
          <text:p text:style-name="P44"><text:span text:style-name="T6">金點英雄(個人獎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0"><text:span text:style-name="T6">評選指標</text:span></text:p>
          </table:table-cell>
          <table:table-cell table:style-name="表格3.A1" office:value-type="string">
            <text:p text:style-name="P39"><text:span text:style-name="T6">百分比</text:span></text:p>
          </table:table-cell>
          <table:table-cell table:style-name="表格3.A1" office:value-type="string">
            <text:p text:style-name="P39"><text:span text:style-name="T6">內容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6">被推薦者投入歷程與據點服務發展</text:span></text:p>
          </table:table-cell>
          <table:table-cell table:style-name="表格3.B2" office:value-type="string">
            <text:p text:style-name="P39"><text:span text:style-name="T6">50</text:span></text:p>
          </table:table-cell>
          <table:table-cell table:style-name="表格3.A1" office:value-type="string">
            <text:p text:style-name="P41"><text:span text:style-name="T6">個人生命歷程與據點脈絡，投入服務之起心動念。推動及落實據點各項業務的具體產出和成效。</text:span></text:p>
          </table:table-cell>
        </table:table-row>
        <table:table-row table:style-name="表格3.3">
          <table:table-cell table:style-name="表格3.B2" office:value-type="string">
            <text:p text:style-name="P42"><text:span text:style-name="T6">團隊帶領與組織影響力</text:span></text:p>
          </table:table-cell>
          <table:table-cell table:style-name="表格3.B2" office:value-type="string">
            <text:p text:style-name="P39"><text:span text:style-name="T6">50</text:span></text:p>
          </table:table-cell>
          <table:table-cell table:style-name="表格3.A1" office:value-type="string">
            <text:p text:style-name="P41"><text:span text:style-name="T6">投入據點過程中，如何發揮個人影響力，帶領團隊投入服務，激勵組織內部與外部並有效思考據點未來發展及永續經營。</text:span></text:p>
          </table:table-cell>
        </table:table-row>
      </table:table>
      <text:list xml:id="list173939648928614" text:continue-numbering="true" text:style-name="WWNum17">
        <text:list-item>
          <text:p text:style-name="P44"><text:span text:style-name="T6">年度特別獎－卓越講師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9"><text:span text:style-name="T6">評選指標</text:span></text:p>
          </table:table-cell>
          <table:table-cell table:style-name="表格4.A1" office:value-type="string">
            <text:p text:style-name="P39"><text:span text:style-name="T6">百分比</text:span></text:p>
          </table:table-cell>
          <table:table-cell table:style-name="表格4.A1" office:value-type="string">
            <text:p text:style-name="P16"><text:span text:style-name="T6">內容</text:span></text:p>
          </table:table-cell>
        </table:table-row>
        <table:table-row table:style-name="表格4.1">
          <table:table-cell table:style-name="表格4.A2" office:value-type="string">
            <text:p text:style-name="P39"><text:span text:style-name="T6">教學方式與內容</text:span></text:p>
          </table:table-cell>
          <table:table-cell table:style-name="表格4.A2" office:value-type="string">
            <text:p text:style-name="P39"><text:span text:style-name="T6">50</text:span></text:p>
          </table:table-cell>
          <table:table-cell table:style-name="表格4.A1" office:value-type="string">
            <text:p text:style-name="P41"><text:span text:style-name="T6">運用多元方式教學，提供據點長輩適切課程內容、教學技巧與執行過程，提升據點長輩知能或體能，並能創造長輩的參與。</text:span></text:p>
          </table:table-cell>
        </table:table-row>
        <table:table-row table:style-name="表格4.1">
          <table:table-cell table:style-name="表格4.A2" office:value-type="string">
            <text:p text:style-name="P39"><text:span text:style-name="T6">社區影響力</text:span></text:p>
          </table:table-cell>
          <table:table-cell table:style-name="表格4.A2" office:value-type="string">
            <text:p text:style-name="P39"><text:span text:style-name="T6">50</text:span></text:p>
          </table:table-cell>
          <table:table-cell table:style-name="表格4.A1" office:value-type="string">
            <text:p text:style-name="P41"><text:span text:style-name="T6">創造據點改變，活化據點服務及對於整體據點的影響與服務延續。</text:span></text:p>
          </table:table-cell>
        </table:table-row>
      </table:table>
      <text:p text:style-name="P1"/>
      <text:p text:style-name="P5"><text:span text:style-name="T3">二、評選辦法：</text:span></text:p>
      <text:list xml:id="list4674539748093977355" text:style-name="WWNum7">
        <text:list-item>
          <text:p text:style-name="P17"><text:span text:style-name="T6">由衛生福利部社會及家庭署、相關學者、專家（資深社會服務人士）共8名，組成評選團，進行2階段評選。</text:span></text:p>
        </text:list-item>
        <text:list-item>
          <text:p text:style-name="P17"><text:span text:style-name="T6">本次評選採2階段機制：</text:span></text:p>
        </text:list-item>
      </text:list>
      <text:p text:style-name="P3"><text:span text:style-name="T6"><text:s text:c="5"/>1.初選：</text:span></text:p>
      <text:p text:style-name="P3"><text:span text:style-name="T6"><text:s text:c="5"/>(1)承辦單位依完整性及報名規範篩選參賽資料，若不符報名表格式規範</text:span></text:p>
      <text:p text:style-name="P2"/>
      <text:p text:style-name="P3"><text:soft-page-break/><text:span text:style-name="T6"><text:s text:c="7"/>，恕不列入第一階段書面審查作業。</text:span></text:p>
      <text:p text:style-name="P3"><text:span text:style-name="T6"><text:s text:c="5"/>(2)初選評審委員以書面資料進行第一階段書面審查作業。</text:span></text:p>
      <text:p text:style-name="P3"><text:span text:style-name="T6"><text:s text:c="5"/>(3)由評審檢視資料後進行評分，各獎項依得分排序決定是否入圍。</text:span></text:p>
      <text:p text:style-name="P3"><text:span text:style-name="T6"><text:s text:c="5"/>2.決選：</text:span></text:p>
      <text:p text:style-name="P3"><text:span text:style-name="T6"><text:s text:c="5"/>(1)邀請社區工作經驗豐富者，進行訪員培訓，了解訪視重點，達到訪視</text:span></text:p>
      <text:p text:style-name="P3"><text:span text:style-name="T6"><text:s text:c="7"/>一致性，再至現場訪視審查，透過據點走訪、了解據點運作及個人投入</text:span></text:p>
      <text:p text:style-name="P3"><text:span text:style-name="T6"><text:s text:c="7"/>。</text:span></text:p>
      <text:p text:style-name="P3"><text:span text:style-name="T6"><text:s text:c="5"/>(2)評選團隊透過決選會議，從初選評選委員評分、回饋及訪員的訪視資</text:span></text:p>
      <text:p text:style-name="P3"><text:span text:style-name="T6"><text:s text:c="7"/>料中，針對入圍名單採公開討論。</text:span></text:p>
      <text:p text:style-name="P3"><text:span text:style-name="T6"><text:s text:c="5"/>(3)獲獎名單於頒獎當天公布。</text:span></text:p>
      <text:p text:style-name="P45"/>
      <text:p text:style-name="P9"><text:span text:style-name="T2">陸、報名：</text:span></text:p>
      <text:list xml:id="list3427329752270531050" text:style-name="WWNum36">
        <text:list-item>
          <text:p text:style-name="P46"><text:span text:style-name="T2">報名資格：</text:span></text:p>
        </text:list-item>
      </text:list>
      <text:list xml:id="list6908424989087805763" text:style-name="WWNum8">
        <text:list-item>
          <text:p text:style-name="P18"><text:span text:style-name="T6">金點之星(團體獎)：據點運作須至少持續5年以上(於101年前成立，按中央核定公文起始年份計算)，同一團體所經營的不同據點可分開報名。</text:span></text:p>
        </text:list-item>
        <text:list-item>
          <text:p text:style-name="P18"><text:span text:style-name="T6">金點英雄(個人獎)：參與據點滿3年以上(於103年前成立，按中央核定公文起始年計算)，同一團體推薦1名報名。</text:span></text:p>
        </text:list-item>
        <text:list-item>
          <text:p text:style-name="P18"><text:span text:style-name="T6">年度特別獎－卓越講師：</text:span><text:span text:style-name="T5">投入據點講師年資達3年以上，為社區據點服務項目之師資。</text:span></text:p>
        </text:list-item>
      </text:list>
      <text:list xml:id="list173939286452411" text:continue-list="list3427329752270531050" text:style-name="WWNum36">
        <text:list-item>
          <text:p text:style-name="P46"><text:span text:style-name="T2">報名表格式規範：</text:span></text:p>
        </text:list-item>
      </text:list>
      <text:list xml:id="list1311654543919294951" text:style-name="WWNum37">
        <text:list-item>
          <text:p text:style-name="P19"><text:span text:style-name="T6">金點之星(團體獎)：報名資料含(基本資料、報名說明、附件資料)，頁數上限20頁，字級不得小於12字級，手寫字跡需工整可辨別內容，一式八份。參賽同意書須繳交一份，需用印後將正本寄回承辦單位，若資料不完整或不符規範，將不予列入初選評分。</text:span></text:p>
        </text:list-item>
        <text:list-item>
          <text:p text:style-name="P19"><text:span text:style-name="T6">金點英雄(個人獎)：報名資料含(基本資料、報名說明、附件資料)，頁數上限10頁，字級不得小於12字級，手寫字跡需工整可辨別內容，一式八份。參賽同意書須繳交一份，需用印親簽後將正本寄回承辦單位，若資料不完整或不符規範，將不予列入初選評分。</text:span></text:p>
        </text:list-item>
        <text:list-item>
          <text:p text:style-name="P19"><text:span text:style-name="T6">年度特別獎－卓越講師：報名資料含(基本資料、報名說明、附件資料)，頁數上限10頁，字級不得小於12字級，手寫字跡需工整可辨別內容，一式八份。參賽同意書須繳交一份，需用印親簽後將正本寄回承辦單位，若資料不完整或不符規範，將不予列入初選評分。</text:span></text:p>
        </text:list-item>
        <text:list-item>
          <text:p text:style-name="P19"><text:span text:style-name="T6">注意事項：</text:span></text:p>
        </text:list-item>
      </text:list>
      <text:list xml:id="list6491113562213444185" text:style-name="WWNum38">
        <text:list-item>
          <text:p text:style-name="P20"><text:span text:style-name="T6">所有填報資料將做為入圍公布及頒獎依據，請正確填寫。</text:span></text:p>
        </text:list-item>
        <text:list-item>
          <text:p text:style-name="P20"><text:span text:style-name="T6">報名表及參賽同意書若有疑義，承辦單位有權要求報名者出示證明文件或其他相關資料。</text:span></text:p>
        </text:list-item>
      </text:list>
      <text:list xml:id="list173938502574137" text:continue-list="list173939286452411" text:style-name="WWNum36">
        <text:list-item>
          <text:p text:style-name="P46"><text:span text:style-name="T2">報名及評選日程：</text:span></text:p>
        </text:list-item>
      </text:list>
      <text:p text:style-name="P33"><text:span text:style-name="T7">報名日期：105年3月21</text:span><text:span text:style-name="T8">日(一)至</text:span><text:span text:style-name="T7">105</text:span><text:span text:style-name="T8">年5月18日(三)</text:span></text:p>
      <text:p text:style-name="P21"><text:span text:style-name="T7">入圍名單公佈：105年6月28日(二)</text:span></text:p>
      <text:list xml:id="list173938746377815" text:continue-numbering="true" text:style-name="WWNum36">
        <text:list-item>
          <text:p text:style-name="P46"><text:soft-page-break/><text:span text:style-name="T2">報名方式：</text:span></text:p>
        </text:list-item>
      </text:list>
      <text:list xml:id="list496871291398201284" text:style-name="WWNum9">
        <text:list-item>
          <text:p text:style-name="P22"><text:span text:style-name="T6">可郵寄、E-mail、線上報名。</text:span></text:p>
        </text:list-item>
      </text:list>
      <text:list xml:id="list4038040989057911685" text:style-name="WWNum27">
        <text:list-item>
          <text:list>
            <text:list-item>
              <text:p text:style-name="P23"><text:span text:style-name="T6">郵寄</text:span></text:p>
            </text:list-item>
          </text:list>
        </text:list-item>
      </text:list>
      <text:list xml:id="list1173573231887936244" text:style-name="WWNum39">
        <text:list-item>
          <text:p text:style-name="P24"><text:span text:style-name="T6">收件地址：403台中市西區民權路234號3樓(弘道老人福利基金會)</text:span></text:p>
        </text:list-item>
        <text:list-item>
          <text:p text:style-name="P24"><text:span text:style-name="T6">收件人：社區金點獎辦理小組收</text:span></text:p>
        </text:list-item>
        <text:list-item>
          <text:p text:style-name="P24"><text:span text:style-name="T6">需於</text:span><text:span text:style-name="T7">105</text:span><text:span text:style-name="T6">年5月18日報名截止前(以郵戳為憑)</text:span></text:p>
        </text:list-item>
      </text:list>
      <text:list xml:id="list9212751748269675963" text:style-name="WWNum41">
        <text:list-item>
          <text:p text:style-name="P25"><text:span text:style-name="T6">注意事項：</text:span></text:p>
        </text:list-item>
      </text:list>
      <text:list xml:id="list8006298293221550528" text:style-name="WWNum46">
        <text:list-item>
          <text:p text:style-name="P26"><text:span text:style-name="T6">請主動來電確認是否報名成功。</text:span></text:p>
        </text:list-item>
        <text:list-item>
          <text:p text:style-name="P26"><text:span text:style-name="T6">郵寄報名資料及相關附件印刷、郵資等費用，皆須由報名者自行負擔。報名素材恕不寄還，請自行保留備份。</text:span></text:p>
        </text:list-item>
      </text:list>
      <text:list xml:id="list173939777537838" text:continue-list="list4038040989057911685" text:style-name="WWNum27">
        <text:list-item>
          <text:list>
            <text:list-item>
              <text:p text:style-name="P23"><text:span text:style-name="T6">E-MAIL</text:span></text:p>
            </text:list-item>
          </text:list>
        </text:list-item>
      </text:list>
      <text:list xml:id="list3863971433634924904" text:style-name="WWNum40">
        <text:list-item>
          <text:p text:style-name="P27"><text:span text:style-name="T6">收件E-MAIL：</text:span><text:a xlink:type="simple" xlink:href="mailto:goldenCCS@hondao.org.tw" text:style-name="Internet_20_link" text:visited-style-name="Visited_20_Internet_20_Link"><text:span text:style-name="T6">goldenCCS@hondao.org.tw</text:span></text:a></text:p>
        </text:list-item>
        <text:list-item>
          <text:p text:style-name="P27"><text:span text:style-name="T6">信件主旨：報名第二屆社區金點獎－OOO據點</text:span></text:p>
        </text:list-item>
      </text:list>
      <text:p text:style-name="P47"><text:span text:style-name="T6">(OOO請依報名單位填入據點名稱)</text:span></text:p>
      <text:list xml:id="list3824868767875621313" text:style-name="WWNum45">
        <text:list-item>
          <text:p text:style-name="P28"><text:span text:style-name="T6">檔案名稱：第二屆社區金點獎－OOO據點</text:span></text:p>
        </text:list-item>
      </text:list>
      <text:p text:style-name="P47"><text:span text:style-name="T6">(OOO請依報名單位填入據點名稱)</text:span></text:p>
      <text:list xml:id="list173938441112529" text:continue-list="list9212751748269675963" text:style-name="WWNum41">
        <text:list-item>
          <text:p text:style-name="P25"><text:span text:style-name="T6">注意事項：</text:span></text:p>
        </text:list-item>
      </text:list>
      <text:list xml:id="list8005739130040045388" text:style-name="WWNum43">
        <text:list-item>
          <text:p text:style-name="P29"><text:span text:style-name="T6">參賽同意書書須正本提供承辦單位，再請郵寄提供。</text:span></text:p>
        </text:list-item>
        <text:list-item>
          <text:p text:style-name="P29"><text:span text:style-name="T6">請主動來電確認是否報名成功。</text:span></text:p>
        </text:list-item>
      </text:list>
      <text:list xml:id="list173938269112315" text:continue-list="list173939777537838" text:style-name="WWNum27">
        <text:list-item>
          <text:list>
            <text:list-item>
              <text:p text:style-name="P23"><text:span text:style-name="T6">線上報名</text:span></text:p>
            </text:list-item>
          </text:list>
        </text:list-item>
      </text:list>
      <text:list xml:id="list173939646843647" text:continue-list="list173938441112529" text:style-name="WWNum41">
        <text:list-item>
          <text:p text:style-name="P25"><text:span text:style-name="T6">報名網址：</text:span><text:a xlink:type="simple" xlink:href="http://www.ccare.tw/" text:style-name="Internet_20_link" text:visited-style-name="Visited_20_Internet_20_Link"><text:span text:style-name="T6">http://www.ccare.tw/</text:span></text:a></text:p>
        </text:list-item>
        <text:list-item>
          <text:p text:style-name="P25"><text:span text:style-name="T6">檔案名稱：第二屆社區金點獎－OOO據點</text:span></text:p>
        </text:list-item>
      </text:list>
      <text:p text:style-name="P47"><text:span text:style-name="T6">(OOO請依報名單位填入據點名稱)</text:span></text:p>
      <text:list xml:id="list173940096813329" text:continue-numbering="true" text:style-name="WWNum41">
        <text:list-item>
          <text:p text:style-name="P25"><text:span text:style-name="T6">注意事項：</text:span></text:p>
        </text:list-item>
      </text:list>
      <text:list xml:id="list4623671249756603792" text:style-name="WWNum44">
        <text:list-item>
          <text:p text:style-name="P30"><text:span text:style-name="T6">參賽同意書書須正本提供承辦單位，再請郵寄提供。</text:span></text:p>
        </text:list-item>
        <text:list-item>
          <text:p text:style-name="P30"><text:span text:style-name="T6">報名狀態可由線上直接查詢。</text:span></text:p>
        </text:list-item>
      </text:list>
      <text:list xml:id="list173939573335723" text:continue-list="list173938746377815" text:style-name="WWNum36">
        <text:list-item>
          <text:p text:style-name="P46"><text:span text:style-name="T2">聯絡方式：</text:span></text:p>
        </text:list-item>
      </text:list>
      <text:p text:style-name="P31"><text:span text:style-name="T7">電話：04-22060698#26廖苡潔企劃<text:tab/></text:span></text:p>
      <text:p text:style-name="P32"><text:span text:style-name="T7">傳真：04-22060701</text:span></text:p>
      <text:p text:style-name="P9"><text:span text:style-name="T2">柒、榮譽：</text:span></text:p>
      <text:p text:style-name="P12"><text:span text:style-name="T3">參與頒獎典禮：</text:span><text:span text:style-name="T7">激勵共同投入據點服務之對象，齊為在地老化，建構穩固的照顧網絡。</text:span></text:p>
      <text:p text:style-name="P7"><text:span text:style-name="T6"><text:s text:c="4"/>一、地點：暫訂中部</text:span></text:p>
      <text:p text:style-name="Standard"><text:span text:style-name="T6"><text:s text:c="4"/>二、時間：暫訂11月份</text:span></text:p>
      <text:p text:style-name="P9"><text:span text:style-name="T2">捌、得獎人權利義務</text:span></text:p>
      <text:p text:style-name="List_20_Paragraph"><text:span text:style-name="T6">一、安排入圍者於106年整年度巡迴分享及扮演輔導角色。</text:span></text:p>
      <text:p text:style-name="List_20_Paragraph"><text:soft-page-break/><text:span text:style-name="T6">二、定期參與金點獎聯誼會，彼此間持續進行交流聯誼。</text:span></text:p>
      <text:p text:style-name="P9"><text:span text:style-name="T2">玖、106年特別獎預告</text:span></text:p>
      <text:p text:style-name="P32"><text:span text:style-name="T6">106年社區金點獎年度特別獎－卓越公所獎：拔擢投入社區據點推廣成效著卓之</text:span><text:bookmark text:name="_GoBack"/><text:span text:style-name="T6">各鄉鎮市區區公所，預計表揚3-5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壱, 弐, 参, ..." text:start-value="5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3" text:style-name="ListLabel_20_1" style:num-suffix="、" style:num-format="壹, 貳, 參, ..." text:start-value="4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061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601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俊吉</dc:creator>
    <meta:editing-cycles>6</meta:editing-cycles>
    <meta:print-date>2016-03-16T08:43:00</meta:print-date>
    <meta:creation-date>2016-03-16T08:35:00</meta:creation-date>
    <dc:date>2016-03-18T00:25:00</dc:date>
    <meta:editing-duration>PT11M</meta:editing-duration>
    <meta:generator>LibreOffice/5.0.1.2$Windows_x86 LibreOffice_project/81898c9f5c0d43f3473ba111d7b351050be20261</meta:generator>
    <meta:document-statistic meta:table-count="4" meta:image-count="0" meta:object-count="0" meta:page-count="6" meta:paragraph-count="143" meta:word-count="2680" meta:character-count="2928" meta:non-whitespace-character-count="2840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