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3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3.577cm"/>
    </style:style>
    <style:style style:name="表格1.F" style:family="table-column">
      <style:table-column-properties style:column-width="2.718cm"/>
    </style:style>
    <style:style style:name="表格1.1" style:family="table-row">
      <style:table-row-properties style:min-row-height="1.0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 draw:fill-color="#ff0000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color="#c4bc96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Dashed_20__28_var_29__20_4" svg:stroke-width="0.071cm" svg:stroke-color="#eeece1" draw:stroke-linejoin="miter" svg:stroke-linecap="square" draw:fill="none" draw:fill-color="#ff0000" draw:textarea-horizontal-align="justify" draw:textarea-vertical-align="middle" draw:auto-grow-height="false" draw:auto-grow-width="false" fo:min-height="0.575cm" fo:min-width="1.166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0" draw:style-name="gr1" draw:text-style-name="P8" svg:width="1.763cm" svg:height="0.918cm" svg:x="13.092cm" svg:y="-0.953cm"><text:p text:style-name="P7"><text:span text:style-name="T5">附件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宜蘭縣社會福利類志願服務</text:span><text:span text:style-name="T2">隊名冊</text:span></text:p>
      <text:p text:style-name="P3"><text:span text:style-name="T3">隊名： <text:s text:c="5"/></text:span><text:s text:c="10"/>隊長： <text:s text:c="11"/>聯絡電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>聯絡地址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82cm" draw:distance="0.2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社會福利類志願服務</dc:title>
    <meta:initial-creator>user</meta:initial-creator>
    <meta:creation-date>2005-04-11T17:02:00</meta:creation-date>
    <dc:creator>邱信傑</dc:creator>
    <dc:date>2016-08-10T13:35:00</dc:date>
    <meta:editing-cycles>10</meta:editing-cycles>
    <meta:editing-duration>PT11M</meta:editing-duration>
    <meta:document-statistic meta:table-count="1" meta:image-count="0" meta:object-count="0" meta:page-count="1" meta:paragraph-count="28" meta:word-count="65" meta:character-count="104" meta:non-whitespace-character-count="76"/>
    <meta:generator>LibreOffice/5.0.1.2$Windows_x86 LibreOffice_project/81898c9f5c0d43f3473ba111d7b351050be20261</meta:generator>
  </office:meta>
</office:document-meta>
</file>