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29cm" fo:margin-right="0cm" fo:line-height="0.988cm" fo:text-align="end" style:justify-single-word="false" fo:text-indent="-1.429cm" style:auto-text-indent="false"/>
    </style:style>
    <style:style style:name="P2" style:family="paragraph" style:parent-style-name="Standard">
      <style:paragraph-properties fo:margin-left="2cm" fo:margin-right="0cm" fo:line-height="0.988cm" fo:text-indent="-2cm" style:auto-text-indent="false"/>
    </style:style>
    <style:style style:name="P3" style:family="paragraph" style:parent-style-name="Standard">
      <style:paragraph-properties fo:margin-left="2.223cm" fo:margin-right="0cm" fo:line-height="0.988cm" fo:text-indent="-2.223cm" style:auto-text-indent="false"/>
    </style:style>
    <style:style style:name="P4" style:family="paragraph" style:parent-style-name="Standard">
      <style:paragraph-properties fo:margin-left="2.217cm" fo:margin-right="0cm" fo:line-height="0.988cm" fo:text-indent="-2.217cm" style:auto-text-indent="false"/>
    </style:style>
    <style:style style:name="P5" style:family="paragraph" style:parent-style-name="Standard">
      <style:paragraph-properties fo:margin-left="2.217cm" fo:margin-right="0cm" fo:line-height="0.988cm" fo:text-indent="0.316cm" style:auto-text-indent="false"/>
    </style:style>
    <style:style style:name="P6" style:family="paragraph" style:parent-style-name="內文_20__28_Web_29_" style:master-page-name="Standard">
      <style:paragraph-properties fo:margin-top="0.318cm" fo:margin-bottom="0cm" loext:contextual-spacing="false" fo:line-height="0.988cm" fo:text-align="center" style:justify-single-word="false" style:page-number="auto"/>
    </style:style>
    <style:style style:name="P7" style:family="paragraph" style:parent-style-name="內文_20__28_Web_29_">
      <style:paragraph-properties fo:margin-top="0cm" fo:margin-bottom="0cm" loext:contextual-spacing="false" fo:line-height="0.988cm" fo:text-align="center" style:justify-single-word="fals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ff" fo:font-size="10pt" fo:font-weight="normal" style:font-name-asian="標楷體" style:font-size-asian="10pt" style:font-weight-asian="normal" style:font-size-complex="10pt"/>
    </style:style>
    <style:style style:name="T4" style:family="text">
      <style:text-properties fo:color="#0000ff" fo:font-size="12pt" style:text-underline-style="solid" style:text-underline-width="auto" style:text-underline-color="font-color" fo:font-weight="normal" style:font-name-asian="標楷體" style:font-size-asian="12pt" style:font-weight-asian="normal" style:font-size-complex="12pt"/>
    </style:style>
    <style:style style:name="T5" style:family="text">
      <style:text-properties fo:color="#0000ff" fo:font-size="14pt" fo:font-weight="normal" style:font-name-asian="標楷體" style:font-size-asian="14pt" style:font-weight-asian="normal" style:font-name-complex="Arial" style:font-size-complex="14pt"/>
    </style:style>
    <style:style style:name="T6" style:family="text">
      <style:text-properties fo:color="#0000ff" fo:font-size="14pt" fo:font-weight="normal" style:font-name-asian="標楷體" style:font-size-asian="14pt" style:font-weight-asian="normal" style:font-name-complex="Arial" style:font-size-complex="14pt"/>
    </style:style>
    <style:style style:name="T7" style:family="text">
      <style:text-properties fo:color="#0000ff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fo:font-size="14pt" fo:font-weight="normal" style:font-name-asian="標楷體" style:font-size-asian="14pt" style:font-weight-asian="normal" style:font-size-complex="14pt"/>
    </style:style>
    <style:style style:name="T9" style:family="text">
      <style:text-properties fo:font-size="14pt" fo:font-weight="normal" style:font-name-asian="標楷體" style:font-size-asian="14pt" style:font-weight-asian="normal" style:font-size-complex="14pt"/>
    </style:style>
    <style:style style:name="T10" style:family="text">
      <style:text-properties fo:font-size="14pt" fo:font-weight="normal" style:font-name-asian="標楷體" style:font-size-asian="14pt" style:font-weight-asian="normal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/>
    </style:style>
    <style:style style:name="T13" style:family="text">
      <style:text-properties fo:color="#c4bc96" style:font-name="標楷體" fo:font-size="10pt" fo:language="en" fo:country="US" fo:font-weight="bold" style:letter-kerning="true" style:font-name-asian="新細明體" style:font-size-asian="10pt" style:language-asian="zh" style:country-asian="TW" style:font-weight-asian="bold" style:font-name-complex="標楷體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71cm" svg:stroke-color="#eeece1" draw:stroke-linejoin="miter" svg:stroke-linecap="square" draw:fill="none" draw:fill-color="#ff0000" draw:textarea-horizontal-align="justify" draw:textarea-vertical-align="middle" draw:auto-grow-height="false" draw:auto-grow-width="false" fo:min-height="0.575cm" fo:min-width="1.16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9" svg:width="1.763cm" svg:height="0.918cm" svg:x="16.404cm" svg:y="-0.972cm"><text:p text:style-name="P8"><text:span text:style-name="T13">附件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宜蘭縣○○鄉（鎮、市）○○</text:span><text:span text:style-name="T1">社區發展協會</text:span></text:p>
      <text:p text:style-name="P7"><text:span text:style-name="T1">○○○○○○</text:span><text:span text:style-name="T1">組織簡則</text:span></text:p>
      <text:p text:style-name="P1"><text:span text:style-name="T3">宜蘭縣政府○○○年○○月○○日府社區合字第○○○號函核准</text:span></text:p>
      <text:p text:style-name="P2"><text:span text:style-name="T8">第一條：本簡則依據</text:span><text:span text:style-name="T8">宜蘭縣</text:span><text:span text:style-name="T10">○○鄉（鎮、市）</text:span><text:span text:style-name="T8">○○</text:span><text:span text:style-name="T8">社區發展協會（以下簡稱本協會）章程</text:span><text:span text:style-name="T8">第○</text:span><text:span text:style-name="T8">條第</text:span><text:span text:style-name="T8">○</text:span><text:span text:style-name="T8">款之規定訂定之。</text:span></text:p>
      <text:p text:style-name="P2"><text:span text:style-name="T8">第二條：本</text:span><text:span text:style-name="T11">○○○○</text:span><text:span text:style-name="T4">(隊/班/會)</text:span><text:span text:style-name="T8">定名為「</text:span><text:span text:style-name="T8">宜蘭縣</text:span><text:span text:style-name="T10">○○鄉（鎮、市）</text:span><text:span text:style-name="T8">○○</text:span><text:span text:style-name="T8">社區發展協會</text:span><text:span text:style-name="T11">○○○○○○</text:span><text:span text:style-name="T8">」（以下簡稱本</text:span><text:span text:style-name="T11">○○○</text:span><text:span text:style-name="T8">）。</text:span></text:p>
      <text:p text:style-name="P3"><text:span text:style-name="T8">第三條：本</text:span><text:span text:style-name="T11">○○○</text:span><text:span text:style-name="T8">之任務如下：</text:span></text:p>
      <text:p text:style-name="P3"><text:span text:style-name="T8">　　　　</text:span><text:span text:style-name="T11">一、</text:span><text:span text:style-name="T11">○○○○○○○</text:span></text:p>
      <text:p text:style-name="P3"><text:span text:style-name="T8">　　　　</text:span><text:span text:style-name="T11">二、</text:span><text:span text:style-name="T11">○○○○○○○</text:span></text:p>
      <text:p text:style-name="P3"><text:span text:style-name="T8">　　　　</text:span><text:span text:style-name="T11">三、</text:span><text:span text:style-name="T11">○○○○○○○</text:span></text:p>
      <text:p text:style-name="P2"><text:span text:style-name="T8">第</text:span><text:span text:style-name="T8">四</text:span><text:span text:style-name="T8">條：本協會個人會員年滿</text:span><text:span text:style-name="T11">○○</text:span><text:span text:style-name="T8">歲者，不分性別，</text:span><text:span text:style-name="T8">贊同本</text:span><text:span text:style-name="T11">○○○</text:span><text:span text:style-name="T8">宗旨，均得參加</text:span><text:span text:style-name="T8">為本</text:span><text:span text:style-name="T11">○○○</text:span><text:span text:style-name="T8">成</text:span><text:span text:style-name="T8">員。</text:span></text:p>
      <text:p text:style-name="P2"><text:span text:style-name="T8">第</text:span><text:span text:style-name="T8">五</text:span><text:span text:style-name="T8">條：本</text:span><text:span text:style-name="T11">○○○</text:span><text:span text:style-name="T8">置○</text:span><text:span text:style-name="T8">長</text:span><text:span text:style-name="T8">、</text:span><text:span text:style-name="T8">副</text:span><text:span text:style-name="T8">○</text:span><text:span text:style-name="T8">長</text:span><text:span text:style-name="T8">、組長、總務等幹部職務，均由成員大會推選產生，另得聘請顧問若干人。</text:span></text:p>
      <text:p text:style-name="P2"><text:span text:style-name="T8">第</text:span><text:span text:style-name="T8">六</text:span><text:span text:style-name="T8">條：</text:span><text:span text:style-name="T8">本</text:span><text:span text:style-name="T11">○○○</text:span><text:span text:style-name="T8">幹部任期○年，連選得連任。</text:span></text:p>
      <text:p text:style-name="P2"><text:span text:style-name="T8">第</text:span><text:span text:style-name="T8">七</text:span><text:span text:style-name="T8">條：本</text:span><text:span text:style-name="T11">○○○</text:span><text:span text:style-name="T8">每</text:span><text:span text:style-name="T8">○</text:span><text:span text:style-name="T8">個月舉行</text:span><text:span text:style-name="T8">成員聯繫</text:span><text:span text:style-name="T8">會一次，由</text:span><text:span text:style-name="T8">○</text:span><text:span text:style-name="T8">長召集之，並擔任會議主席，必要時得隨時召開臨時會議，</text:span><text:span text:style-name="T8">○</text:span><text:span text:style-name="T8">長因故不能主持會議時，應由副</text:span><text:span text:style-name="T8">○</text:span><text:span text:style-name="T8">長擔任主席。</text:span></text:p>
      <text:p text:style-name="P2"><text:span text:style-name="T8">第</text:span><text:span text:style-name="T8">八</text:span><text:span text:style-name="T8">條：</text:span><text:span text:style-name="T8">本</text:span><text:span text:style-name="T11">○○○</text:span><text:span text:style-name="T8">係屬本協會內部作業組織，對外不得行文，財務經費運作均由本協會統收統支。</text:span></text:p>
      <text:p text:style-name="P3"><text:span text:style-name="T8">第</text:span><text:span text:style-name="T8">九</text:span><text:span text:style-name="T8">條：本簡則如有未盡事宜，悉依</text:span><text:span text:style-name="T8">本協會章程及相</text:span><text:span text:style-name="T8">關法令規定辦理。</text:span></text:p>
      <text:p text:style-name="P3"><text:span text:style-name="T8">第十條：本簡則經本協會理事會通過，報請</text:span><text:span text:style-name="T8">宜蘭縣政府</text:span><text:span text:style-name="T8">核備後實施，修正時亦同。</text:span></text:p>
      <text:p text:style-name="P4"><text:span text:style-name="T5">備註：</text:span><text:span text:style-name="T5">訂定及變更本簡則之</text:span><text:span text:style-name="T5">理事會</text:span><text:span text:style-name="T5">年、月、日屆次如下</text:span><text:span text:style-name="T5">：</text:span></text:p>
      <text:p text:style-name="P5"><text:span text:style-name="T7">○○○</text:span><text:span text:style-name="T5">年</text:span><text:span text:style-name="T5">○○</text:span><text:span text:style-name="T5">月</text:span><text:span text:style-name="T5">○○</text:span><text:span text:style-name="T5">日第</text:span><text:span text:style-name="T5">○</text:span><text:span text:style-name="T5">屆</text:span><text:span text:style-name="T5">第○次理事會</text:span><text:span text:style-name="T5">通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name-complex="標楷體" style:font-family-complex="標楷體" style:font-family-generic-complex="script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list-style-name="WW8Num2">
      <style:text-properties fo:color="#99cc00" fo:font-size="14pt" fo:font-style="italic" fo:font-weight="normal" style:font-size-asian="14pt" style:font-style-asian="italic" style:font-weight-asian="normal" style:font-size-complex="14pt" style:font-style-complex="italic" style:font-weight-complex="bold"/>
    </style:style>
    <style:style style:name="樣式2" style:family="paragraph" style:parent-style-name="樣式1" style:list-style-name="">
      <style:paragraph-properties fo:margin-left="0cm" fo:margin-right="0cm" fo:text-indent="0cm" style:auto-text-indent="false"/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2pt" fo:font-weight="normal" style:letter-kerning="tru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○○鄉○○社區發展協會長壽俱樂部組織簡則範本</dc:title>
    <meta:initial-creator>user</meta:initial-creator>
    <meta:creation-date>2013-09-11T16:16:00</meta:creation-date>
    <dc:creator>邱信傑</dc:creator>
    <dc:date>2016-08-10T13:32:00</dc:date>
    <meta:print-date>2013-09-11T16:19:00</meta:print-date>
    <meta:editing-cycles>14</meta:editing-cycles>
    <meta:editing-duration>PT41M</meta:editing-duration>
    <meta:document-statistic meta:table-count="0" meta:image-count="0" meta:object-count="0" meta:page-count="1" meta:paragraph-count="18" meta:word-count="484" meta:character-count="561" meta:non-whitespace-character-count="549"/>
    <meta:generator>LibreOffice/5.0.1.2$Windows_x86 LibreOffice_project/81898c9f5c0d43f3473ba111d7b351050be20261</meta:generator>
  </office:meta>
</office:document-meta>
</file>