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list-style-name="WW8Num1">
      <style:paragraph-properties fo:line-height="150%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27cm" fo:margin-right="0cm" fo:margin-top="0.088cm" fo:margin-bottom="0cm" loext:contextual-spacing="false" fo:line-height="0.635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0000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c4bc96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71cm" svg:stroke-color="#eeece1" draw:stroke-linejoin="miter" svg:stroke-linecap="square" draw:fill="none" draw:fill-color="#ff0000" draw:textarea-horizontal-align="justify" draw:textarea-vertical-align="middle" draw:auto-grow-height="false" draw:auto-grow-width="false" fo:min-height="0.575cm" fo:min-width="1.166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7" svg:width="1.763cm" svg:height="0.918cm" svg:x="16.028cm" svg:y="-0.977cm"><text:p text:style-name="P6"><text:span text:style-name="T5">附件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宜蘭縣</text:span><text:span text:style-name="T2">○○○</text:span><text:span text:style-name="T1">協會</text:span></text:p>
      <text:p text:style-name="P1"><text:span text:style-name="T1">第1屆第1次理事會會議紀錄</text:span></text:p>
      <text:list xml:id="list9142491025214537561" text:style-name="WW8Num1">
        <text:list-item>
          <text:p text:style-name="P3">時　　間：</text:p>
        </text:list-item>
        <text:list-item>
          <text:p text:style-name="P3">地　　點：</text:p>
        </text:list-item>
        <text:list-item>
          <text:p text:style-name="P2"><text:span text:style-name="T3">出席人員：</text:span><text:span text:style-name="T4"> <text:s text:c="6"/></text:span><text:span text:style-name="T3">（附簽到表）</text:span></text:p>
        </text:list-item>
        <text:list-item>
          <text:p text:style-name="P3">列席人員：</text:p>
        </text:list-item>
        <text:list-item>
          <text:p text:style-name="P3">主　　席：　　　　　　　　　　　　　記錄：</text:p>
        </text:list-item>
        <text:list-item>
          <text:p text:style-name="P3">報告事項：</text:p>
        </text:list-item>
        <text:list-item>
          <text:p text:style-name="P2"><text:span text:style-name="T3">討論提案：（載明案由、提案者、說明、辦法及決議）</text:span></text:p>
        </text:list-item>
      </text:list>
      <text:p text:style-name="P4">案　　由：</text:p>
      <text:p text:style-name="P4">說　　明：</text:p>
      <text:p text:style-name="P4">決　　議：</text:p>
      <text:list xml:id="list111552361119284" text:continue-numbering="true" text:style-name="WW8Num1">
        <text:list-item>
          <text:p text:style-name="P3">臨時動議：</text:p>
        </text:list-item>
        <text:list-item>
          <text:p text:style-name="P2"><text:span text:style-name="T3">散會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6cm" fo:margin-left="1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　　　　　　　　會第　　屆　　第　次會員大會紀錄</dc:title>
    <meta:initial-creator>dm</meta:initial-creator>
    <meta:creation-date>2015-06-08T16:05:00</meta:creation-date>
    <dc:creator>邱信傑</dc:creator>
    <dc:date>2016-08-10T13:32:00</dc:date>
    <meta:print-date>2007-04-04T11:48:00</meta:print-date>
    <meta:editing-cycles>7</meta:editing-cycles>
    <meta:editing-duration>PT9M</meta:editing-duration>
    <meta:document-statistic meta:table-count="0" meta:image-count="0" meta:object-count="0" meta:page-count="1" meta:paragraph-count="14" meta:word-count="111" meta:character-count="145" meta:non-whitespace-character-count="113"/>
    <meta:generator>LibreOffice/5.0.1.2$Windows_x86 LibreOffice_project/81898c9f5c0d43f3473ba111d7b351050be20261</meta:generator>
  </office:meta>
</office:document-meta>
</file>