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cm" fo:margin-left="-0.217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3.992cm"/>
    </style:style>
    <style:style style:name="表格1.G" style:family="table-column">
      <style:table-column-properties style:column-width="4.045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5.001cm" fo:keep-together="auto"/>
    </style:style>
    <style:style style:name="表格1.9" style:family="table-row">
      <style:table-row-properties style:row-height="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41cm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3" style:family="paragraph" style:parent-style-name="Standard">
      <style:paragraph-properties fo:margin-left="-0.127cm" fo:margin-right="-0.127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4bc96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71cm" svg:stroke-color="#eeece1" draw:stroke-linejoin="miter" svg:stroke-linecap="square" draw:fill="none" draw:fill-color="#ff0000" draw:textarea-horizontal-align="justify" draw:textarea-vertical-align="middle" draw:auto-grow-height="false" draw:auto-grow-width="false" fo:min-height="0.575cm" fo:min-width="1.166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8" svg:width="1.763cm" svg:height="0.918cm" svg:x="24.109cm" svg:y="-0.907cm"><text:p text:style-name="P7"><text:span text:style-name="T4">附件九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宜蘭縣政府申請『志願服務榮譽卡』照片粘貼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身分證</text:p>
            <text:p text:style-name="P3">字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榮譽卡</text:p>
            <text:p text:style-name="P3">編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申請日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有效日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">照片</text:p>
            <text:p text:style-name="P3">粘貼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3">備註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申請『志願服務榮譽卡』照片粘貼單</dc:title>
    <meta:initial-creator>dank</meta:initial-creator>
    <meta:creation-date>2009-11-03T11:17:00</meta:creation-date>
    <dc:creator>邱信傑</dc:creator>
    <dc:date>2016-08-10T13:34:00</dc:date>
    <meta:print-date>2009-11-11T09:46:00</meta:print-date>
    <meta:editing-cycles>8</meta:editing-cycles>
    <meta:editing-duration>PT7H1M</meta:editing-duration>
    <meta:document-statistic meta:table-count="1" meta:image-count="0" meta:object-count="0" meta:page-count="2" meta:paragraph-count="13" meta:word-count="54" meta:character-count="54" meta:non-whitespace-character-count="54"/>
    <meta:generator>LibreOffice/5.0.1.2$Windows_x86 LibreOffice_project/81898c9f5c0d43f3473ba111d7b351050be20261</meta:generator>
  </office:meta>
</office:document-meta>
</file>