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style:line-height-at-least="0cm" fo:text-align="justify" style:justify-single-word="false"/>
      <style:text-properties fo:font-size="14pt" style:font-name-asian="標楷體" style:font-size-asian="14pt"/>
    </style:style>
    <style:style style:name="P2" style:family="paragraph" style:parent-style-name="Standard" style:list-style-name="WW8Num6">
      <style:paragraph-properties style:line-height-at-least="0cm" fo:text-align="justify" style:justify-single-word="false"/>
      <style:text-properties fo:font-size="14pt" style:font-name-asian="標楷體" style:font-size-asian="14pt"/>
    </style:style>
    <style:style style:name="P3" style:family="paragraph" style:parent-style-name="Standard" style:list-style-name="WW8Num8">
      <style:paragraph-properties style:line-height-at-least="0cm" fo:text-align="justify" style:justify-single-word="false"/>
      <style:text-properties fo:font-size="14pt" style:font-name-asian="標楷體" style:font-size-asian="14pt"/>
    </style:style>
    <style:style style:name="P4" style:family="paragraph" style:parent-style-name="Standard" style:list-style-name="WW8Num9">
      <style:paragraph-properties style:line-height-at-least="0cm" fo:text-align="justify" style:justify-single-word="false"/>
      <style:text-properties fo:font-size="14pt" style:font-name-asian="標楷體" style:font-size-asian="14pt"/>
    </style:style>
    <style:style style:name="P5" style:family="paragraph" style:parent-style-name="Standard" style:list-style-name="WW8Num5">
      <style:paragraph-properties style:line-height-at-least="0cm" fo:text-align="justify" style:justify-single-word="false"/>
      <style:text-properties fo:font-size="14pt" style:font-name-asian="標楷體" style:font-size-asian="14pt"/>
    </style:style>
    <style:style style:name="P6" style:family="paragraph" style:parent-style-name="Standard" style:list-style-name="WW8Num2">
      <style:paragraph-properties style:line-height-at-least="0cm" fo:text-align="justify" style:justify-single-word="false"/>
      <style:text-properties fo:font-size="14pt" style:font-name-asian="標楷體" style:font-size-asian="14pt"/>
    </style:style>
    <style:style style:name="P7" style:family="paragraph" style:parent-style-name="Standard" style:list-style-name="WW8Num3">
      <style:paragraph-properties style:line-height-at-least="0cm" fo:text-align="justify" style:justify-single-word="false"/>
      <style:text-properties fo:font-size="14pt" style:font-name-asian="標楷體" style:font-size-asian="14pt"/>
    </style:style>
    <style:style style:name="P8" style:family="paragraph" style:parent-style-name="Standard" style:list-style-name="WW8Num4">
      <style:paragraph-properties style:line-height-at-least="0cm" fo:text-align="justify" style:justify-single-word="false"/>
      <style:text-properties fo:font-size="14pt" style:font-name-asian="標楷體" style:font-size-asian="14pt"/>
    </style:style>
    <style:style style:name="P9" style:family="paragraph" style:parent-style-name="Standard" style:list-style-name="WW8Num7">
      <style:paragraph-properties style:line-height-at-least="0cm" fo:text-align="justify" style:justify-single-word="false"/>
      <style:text-properties fo:font-size="14pt" style:font-name-asian="標楷體" style:font-size-asian="14pt"/>
    </style:style>
    <style:style style:name="P10" style:family="paragraph" style:parent-style-name="Standard">
      <style:paragraph-properties style:line-height-at-least="0cm" fo:text-align="justify" style:justify-single-word="false"/>
      <style:text-properties fo:font-size="14pt" style:font-size-asian="14pt"/>
    </style:style>
    <style:style style:name="P11" style:family="paragraph" style:parent-style-name="Standard" style:list-style-name="WW8Num9">
      <style:paragraph-properties style:line-height-at-least="0cm" fo:text-align="justify" style:justify-single-word="false"/>
      <style:text-properties fo:font-size="14pt" style:font-size-asian="14pt"/>
    </style:style>
    <style:style style:name="P12" style:family="paragraph" style:parent-style-name="Standard" style:master-page-name="Standard">
      <style:paragraph-properties fo:margin-top="0cm" fo:margin-bottom="0.318cm" loext:contextual-spacing="false" fo:line-height="150%" fo:text-align="center" style:justify-single-word="false" style:page-number="auto"/>
    </style:style>
    <style:style style:name="P13" style:family="paragraph" style:parent-style-name="Standard" style:list-style-name="WW8Num1">
      <style:paragraph-properties fo:margin-top="0.318cm" fo:margin-bottom="0cm" loext:contextual-spacing="false" style:line-height-at-least="0cm" fo:text-align="justify" style:justify-single-word="false"/>
      <style:text-properties fo:font-size="14pt" style:font-name-asian="標楷體" style:font-size-asian="14pt"/>
    </style:style>
    <style:style style:name="P14" style:family="paragraph" style:parent-style-name="Standard">
      <style:paragraph-properties fo:margin-left="0.988cm" fo:margin-right="0cm" style:line-height-at-least="0cm" fo:text-align="justify" style:justify-single-word="false" fo:text-indent="0cm" style:auto-text-indent="false"/>
      <style:text-properties fo:font-size="14pt" style:font-size-asian="14pt"/>
    </style:style>
    <style:style style:name="P15" style:family="paragraph" style:parent-style-name="Standard">
      <style:paragraph-properties fo:margin-left="0cm" fo:margin-right="0cm" style:line-height-at-least="0cm" fo:text-align="justify" style:justify-single-word="false" fo:text-indent="1.976cm" style:auto-text-indent="false"/>
      <style:text-properties fo:font-size="14pt" style:font-name-asian="標楷體" style:font-size-asian="14pt"/>
    </style:style>
    <style:style style:name="P16" style:family="paragraph" style:parent-style-name="Standard">
      <style:paragraph-properties fo:margin-left="0cm" fo:margin-right="0cm" style:line-height-at-least="0cm" fo:text-align="justify" style:justify-single-word="false" fo:text-indent="0.988cm" style:auto-text-indent="false"/>
      <style:text-properties fo:font-size="14pt" style:font-name-asian="標楷體" style:font-size-asian="14pt"/>
    </style:style>
    <style:style style:name="P17" style:family="paragraph" style:parent-style-name="Standard">
      <style:paragraph-properties fo:margin-left="3.951cm" fo:margin-right="0cm" style:line-height-at-least="0cm" fo:text-align="justify" style:justify-single-word="false" fo:text-indent="-3.951cm" style:auto-text-indent="false"/>
      <style:text-properties fo:font-size="14pt" style:font-size-asian="14pt"/>
    </style:style>
    <style:style style:name="P18" style:family="paragraph" style:parent-style-name="Standard">
      <style:paragraph-properties fo:margin-left="4.957cm" fo:margin-right="0cm" style:line-height-at-least="0cm" fo:text-align="justify"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3.334cm" fo:margin-right="0cm" style:line-height-at-least="0cm" fo:text-align="justify" style:justify-single-word="false" fo:text-indent="0cm" style:auto-text-indent="false"/>
    </style:style>
    <style:style style:name="P20" style:family="paragraph" style:parent-style-name="Standard">
      <style:paragraph-properties fo:margin-left="3.334cm" fo:margin-right="0cm" style:line-height-at-least="0cm" fo:text-align="justify" style:justify-single-word="false" fo:text-indent="0cm" style:auto-text-indent="false"/>
      <style:text-properties fo:font-size="14pt" style:font-size-asian="14pt"/>
    </style:style>
    <style:style style:name="P21" style:family="paragraph" style:parent-style-name="Standard">
      <style:paragraph-properties fo:margin-left="0cm" fo:margin-right="0cm" style:line-height-at-least="0cm" fo:text-align="justify" style:justify-single-word="false" fo:text-indent="3.951cm" style:auto-text-indent="false"/>
      <style:text-properties fo:font-size="14pt" style:font-name-asian="標楷體" style:font-size-asian="14pt"/>
    </style:style>
    <style:style style:name="P22" style:family="paragraph" style:parent-style-name="Standard">
      <style:paragraph-properties fo:margin-left="5.433cm" fo:margin-right="0cm" style:line-height-at-least="0cm" fo:text-align="justify" style:justify-single-word="false" fo:text-indent="-5.433cm" style:auto-text-indent="false"/>
    </style:style>
    <style:style style:name="P23" style:family="paragraph" style:parent-style-name="Standard">
      <style:paragraph-properties fo:margin-left="5.433cm" fo:margin-right="0cm" style:line-height-at-least="0cm" fo:text-align="justify" style:justify-single-word="false" fo:text-indent="-5.433cm" style:auto-text-indent="false"/>
      <style:text-properties fo:font-size="14pt" style:font-size-asian="14pt"/>
    </style:style>
    <style:style style:name="P24" style:family="paragraph" style:parent-style-name="Standard">
      <style:paragraph-properties fo:margin-left="4.18cm" fo:margin-right="0cm" style:line-height-at-least="0cm" fo:text-align="justify" style:justify-single-word="false" fo:text-indent="0cm" style:auto-text-indent="false"/>
      <style:text-properties fo:font-size="14pt" style:font-name-asian="標楷體" style:font-size-asian="14pt"/>
    </style:style>
    <style:style style:name="P25" style:family="paragraph" style:parent-style-name="Standard">
      <style:paragraph-properties fo:margin-left="2.963cm" fo:margin-right="0cm" style:line-height-at-least="0cm" fo:text-align="justify" style:justify-single-word="false" fo:text-indent="-2.963cm" style:auto-text-indent="false"/>
      <style:text-properties fo:font-size="14pt" style:font-size-asian="14pt"/>
    </style:style>
    <style:style style:name="P26" style:family="paragraph" style:parent-style-name="Standard">
      <style:paragraph-properties fo:margin-left="2.965cm" fo:margin-right="0cm" style:line-height-at-least="0cm" fo:text-align="justify" style:justify-single-word="false" fo:text-indent="-0.988cm" style:auto-text-indent="false"/>
      <style:text-properties fo:font-size="14pt" style:font-name-asian="標楷體" style:font-size-asian="14pt"/>
    </style:style>
    <style:style style:name="P27" style:family="paragraph" style:parent-style-name="Standard">
      <style:paragraph-properties fo:margin-left="1.979cm" fo:margin-right="0cm" style:line-height-at-least="0cm" fo:text-align="justify" style:justify-single-word="false" fo:text-indent="-0.988cm" style:auto-text-indent="false"/>
      <style:text-properties fo:font-size="14pt" style:font-name-asian="標楷體" style:font-size-asian="14pt"/>
    </style:style>
    <style:style style:name="P28" style:family="paragraph">
      <style:paragraph-properties fo:text-align="center" style:writing-mode="lr-tb"/>
    </style:style>
    <style:style style:name="P29" style:family="paragraph">
      <loext:graphic-properties draw:fill="none" draw:fill-color="#ff0000"/>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font-name-asian="Times New Roman" style:font-size-asian="14pt"/>
    </style:style>
    <style:style style:name="T6" style:family="text">
      <style:text-properties fo:font-size="14pt" style:font-name-asian="標楷體" style:font-size-asian="14pt"/>
    </style:style>
    <style:style style:name="T7" style:family="text">
      <style:text-properties fo:color="#c4bc96"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dash" draw:stroke-dash="Dashed_20__28_var_29__20_4" svg:stroke-width="0.071cm" svg:stroke-color="#eeece1" draw:stroke-linejoin="miter" svg:stroke-linecap="square" draw:fill="none" draw:fill-color="#ff0000" draw:textarea-horizontal-align="justify" draw:textarea-vertical-align="middle" draw:auto-grow-height="false" draw:auto-grow-width="false" fo:min-height="0.575cm" fo:min-width="1.166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char" draw:z-index="0" draw:style-name="gr1" draw:text-style-name="P29" svg:width="1.763cm" svg:height="0.918cm" svg:x="15.429cm" svg:y="-0.968cm"><text:p text:style-name="P28"><text:span text:style-name="T7">附件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宜蘭縣</text:span><text:span text:style-name="T2">○○</text:span><text:span text:style-name="T1">鄉</text:span><text:span text:style-name="T2">○○</text:span><text:span text:style-name="T1">社區協會志工服務隊實施計畫</text:span></text:p>
      <text:list xml:id="list4017737234427605725" text:style-name="WW8Num1">
        <text:list-item>
          <text:p text:style-name="P1">依據</text:p>
          <text:list>
            <text:list-item>
              <text:p text:style-name="P1">中華民國90年1月20日華總一義字第9000011840號「志願服務法」辦理。</text:p>
            </text:list-item>
            <text:list-item>
              <text:p text:style-name="P1">本會章程第一章總則第五條規定籌組。</text:p>
            </text:list-item>
          </text:list>
        </text:list-item>
        <text:list-item>
          <text:p text:style-name="P13">目的</text:p>
          <text:list>
            <text:list-item>
              <text:p text:style-name="P1">運用本會組織，整合社會人力資源，使願意投入志願服務工作之會員及會外人士的力量做有效的運用，以發揚志願服務美德，提升國民生活素質及促進社會安和與進步。</text:p>
            </text:list-item>
            <text:list-item>
              <text:p text:style-name="P1">透過志願服務熱忱帶動社會志願服務風氣協助本會會員及一般民眾參與相關社會服務、終身學習、健康、保健、安全、合作----等社會服務活動，並予解決各項疑難問題，以期發揮服務公眾利益工作效能。</text:p>
            </text:list-item>
          </text:list>
        </text:list-item>
        <text:list-item>
          <text:p text:style-name="P13">計畫內容</text:p>
        </text:list-item>
      </text:list>
      <text:list xml:id="list627636385057953553" text:style-name="WW8Num6">
        <text:list-item>
          <text:p text:style-name="P2">招募方面</text:p>
        </text:list-item>
      </text:list>
      <text:p text:style-name="P14"><text:span text:style-name="T4"><text:s text:c="4"/></text:span><text:span text:style-name="T3">（一）</text:span><text:span text:style-name="T4"> </text:span><text:span text:style-name="T3">招募對象：</text:span></text:p>
      <text:list xml:id="list3017551457542401449" text:style-name="WW8Num8">
        <text:list-item>
          <text:p text:style-name="P3">凡身心健康、品性端正、具有熱心公益志願服務之本會會員。</text:p>
        </text:list-item>
        <text:list-item>
          <text:p text:style-name="P3">凡年滿18歲以上、身體健康、品德高尚、具有耐心、愛心及服務熱忱之社會人士。</text:p>
        </text:list-item>
      </text:list>
      <text:p text:style-name="P15">（二）新進志工遴選程序：</text:p>
      <text:list xml:id="list457776232450096717" text:style-name="WW8Num9">
        <text:list-item>
          <text:p text:style-name="P11"><text:span text:style-name="T3">初選：由本會服務組組成審核小組，經資格初步合格者通知</text:span><text:span text:style-name="T4"> </text:span><text:span text:style-name="T3">訓練。</text:span></text:p>
        </text:list-item>
        <text:list-item>
          <text:p text:style-name="P4">訓練：辦理職前教育訓練，分為基礎訓練、特殊訓練二階段實施。</text:p>
        </text:list-item>
      </text:list>
      <text:p text:style-name="P16">二、訓練方面：</text:p>
      <text:list xml:id="list1659470451047938772" text:style-name="WW8Num5">
        <text:list-item>
          <text:p text:style-name="P5">職前教育訓練：</text:p>
        </text:list-item>
      </text:list>
      <text:list xml:id="list210571449381732212" text:style-name="WW8Num2">
        <text:list-item>
          <text:p text:style-name="P6">基礎訓練：訓練課程依據中央主管機關規定安排之。</text:p>
        </text:list-item>
        <text:list-item>
          <text:p text:style-name="P6">特殊訓練：訓練課程依本會需求自訂之。</text:p>
        </text:list-item>
      </text:list>
      <text:list xml:id="list111601325887558" text:continue-list="list1659470451047938772" text:style-name="WW8Num5">
        <text:list-item>
          <text:p text:style-name="P5">任期中教育訓練：</text:p>
        </text:list-item>
      </text:list>
      <text:list xml:id="list4414358755947280700" text:style-name="WW8Num3">
        <text:list-item>
          <text:p text:style-name="P7">接受本單位及上級單位所提供之進階班教育訓練。</text:p>
        </text:list-item>
        <text:list-item>
          <text:p text:style-name="P7">參加心靈加油站各項課程及訓練活動並不斷自我充實，以增進服務之效能。</text:p>
        </text:list-item>
      </text:list>
      <text:p text:style-name="P10"><text:span text:style-name="T4"><text:s text:c="4"/></text:span><text:span text:style-name="T3">三、管理方面：</text:span></text:p>
      <text:list xml:id="list8531554193975338865" text:style-name="WW8Num4">
        <text:list-item>
          <text:p text:style-name="P8">值勤（服務）</text:p>
        </text:list-item>
      </text:list>
      <text:list xml:id="list7435913984467307498" text:style-name="WW8Num7">
        <text:list-item>
          <text:p text:style-name="P9">志工人員得依個人之時間分配，每週至少排定3小時以上為原則，並依規定確實簽到、退，如有不克前來，必須覓人代班或及早報告隊長處理。</text:p>
        </text:list-item>
        <text:list-item>
          <text:p text:style-name="P9"><text:soft-page-break/>值勤（服務）時應遵守工作場所中有關規定，不得影響業務之推行，並避免發生危險，在值勤（服務）期間有疑問請先洽詢業務單位人員。</text:p>
        </text:list-item>
        <text:list-item>
          <text:p text:style-name="P9">值勤（服務）時應著志工背心及配戴服務證。</text:p>
        </text:list-item>
      </text:list>
      <text:list xml:id="list111600941308431" text:continue-list="list8531554193975338865" text:style-name="WW8Num4">
        <text:list-item>
          <text:p text:style-name="P8">服務期間因故暫停或離開時，須在二週前提出申請並繳回志工證。</text:p>
        </text:list-item>
        <text:list-item>
          <text:p text:style-name="P8">暫停或離開期間在三個月以上如欲歸隊，需提出復職申請，並經本會同意後始可復職。</text:p>
        </text:list-item>
      </text:list>
      <text:p text:style-name="P10"><text:span text:style-name="T4"><text:s text:c="4"/></text:span><text:span text:style-name="T3">四、運用方面：</text:span></text:p>
      <text:p text:style-name="P17"><text:span text:style-name="T4"><text:s text:c="9"/></text:span><text:span text:style-name="T3">（一）運用本會人力組織，加以整合，充實服務功能，以提升服務品質。</text:span></text:p>
      <text:p text:style-name="P17"><text:span text:style-name="T4"><text:s text:c="9"/></text:span><text:span text:style-name="T3">（二）善用社會資源，結合各階層人力、財力、物力，擴大展開社會志願服務範圍，提升社會大眾生活素質，促進社會祥和及進步。</text:span></text:p>
      <text:p text:style-name="P17"><text:span text:style-name="T4"><text:s text:c="4"/></text:span><text:span text:style-name="T3">五、輔導方面：</text:span></text:p>
      <text:p text:style-name="P17"><text:span text:style-name="T4"><text:s text:c="9"/></text:span><text:span text:style-name="T3">（一）訂定志輔導要點，付諸實施。</text:span></text:p>
      <text:p text:style-name="P17"><text:span text:style-name="T4"><text:s text:c="9"/></text:span><text:span text:style-name="T3">（二）提供志工必要之資訊並指定專人負責志願服務之輔導。</text:span></text:p>
      <text:p text:style-name="P17"><text:span text:style-name="T4"><text:s text:c="9"/></text:span><text:span text:style-name="T3">（三）策畫依照志工之工作內容與特點，確保志工符合安全及衛生之適當環境下進行服務。</text:span></text:p>
      <text:p text:style-name="P17"><text:span text:style-name="T4"><text:s text:c="9"/></text:span><text:span text:style-name="T3">（四）協助辦理績優志工之評鑑及表揚事宜。</text:span></text:p>
      <text:p text:style-name="P17"><text:span text:style-name="T4"><text:s text:c="4"/></text:span><text:span text:style-name="T3">六、考核方面：</text:span></text:p>
      <text:p text:style-name="P17"><text:span text:style-name="T4"><text:s text:c="9"/></text:span><text:span text:style-name="T3">（一）以志工之出勤出席率、學習精神、貢獻事項列為年終個人續聘參考。</text:span></text:p>
      <text:p text:style-name="P17"><text:span text:style-name="T4"><text:s text:c="9"/></text:span><text:span text:style-name="T3">（二）平日值勤情形及特殊貢獻事項，由志工幹部隨時陳報志工承辦人處理。</text:span></text:p>
      <text:p text:style-name="P17"><text:span text:style-name="T4"><text:s text:c="9"/></text:span><text:span text:style-name="T3">（三）考核由本隊相關人員成立考核小組，於每年12月31日前完成。</text:span></text:p>
      <text:p text:style-name="P17"><text:span text:style-name="T4"><text:s text:c="9"/></text:span><text:span text:style-name="T3">（四）獎懲事項：</text:span></text:p>
      <text:p text:style-name="P18">1.全勤獎：依輪值表全期值班無曠職，並參加各項會議及活動無缺席者（含補班在內）者。</text:p>
      <text:p text:style-name="P20"><text:span text:style-name="T4"><text:s text:c="4"/></text:span><text:span text:style-name="T3">2.榮譽獎：年底考核績優者。</text:span></text:p>
      <text:p text:style-name="P19"><text:span text:style-name="T5"><text:s text:c="4"/></text:span><text:span text:style-name="T6">3.獎勵方式：</text:span></text:p>
      <text:list xml:id="list111600211779549" text:continue-list="list7435913984467307498" text:style-name="WW8Num7">
        <text:list-item>
          <text:list>
            <text:list-item>
              <text:p text:style-name="P9">由本會頒發獎狀、獎品公開表揚。</text:p>
            </text:list-item>
            <text:list-item>
              <text:p text:style-name="P9">由本會函請志工所屬服務單位敘獎或表揚。</text:p>
            </text:list-item>
            <text:list-item>
              <text:p text:style-name="P9">報請上級政府單位表揚。</text:p>
            </text:list-item>
            <text:list-item>
              <text:p text:style-name="P9">得邀請志工及其眷屬參加本護聯誼及自強活動，並享受半價優待。</text:p>
            </text:list-item>
            <text:list-item>
              <text:p text:style-name="P9">得推薦參加本會及其他單位辦理之研席活動。</text:p>
            </text:list-item>
          </text:list>
        </text:list-item>
      </text:list>
      <text:p text:style-name="P21">4.懲罰方式：</text:p>
      <text:list xml:id="list111602014153742" text:continue-list="list4414358755947280700" text:style-name="WW8Num3">
        <text:list-item>
          <text:list>
            <text:list-item>
              <text:p text:style-name="P7">志工違反本會或志工隊有關規定及有其他行為妨礙隊譽者，視情節輕重分別予以勸告或除名等處分。</text:p>
            </text:list-item>
            <text:list-item>
              <text:p text:style-name="P7">如在服務期間，有招攬或推銷之商業行為，經查屬實者予以除名處分。</text:p>
            </text:list-item>
          </text:list>
        </text:list-item>
      </text:list>
      <text:p text:style-name="P10"><text:soft-page-break/><text:span text:style-name="T4"><text:s text:c="4"/></text:span><text:span text:style-name="T3">七、服務方面：</text:span></text:p>
      <text:p text:style-name="P10"><text:span text:style-name="T4"><text:s text:c="9"/></text:span><text:span text:style-name="T3">（一）服務對象：</text:span></text:p>
      <text:p text:style-name="P10"><text:span text:style-name="T4"><text:s text:c="16"/></text:span><text:span text:style-name="T3">1.機關團體服務部份：</text:span></text:p>
      <text:p text:style-name="P23"><text:span text:style-name="T4"><text:s text:c="17"/></text:span><text:span text:style-name="T3">（1）為自願貢獻其專長義務為慈善福利、救助等機關或團體服務。</text:span></text:p>
      <text:p text:style-name="P22"><text:span text:style-name="T5"><text:s text:c="17"/></text:span><text:span text:style-name="T6">（2）負責與各機關聯繫委辦事項（如各類專題研習、專案活動計畫、社區服務等）。</text:span></text:p>
      <text:p text:style-name="P23"><text:span text:style-name="T4"><text:s text:c="16"/></text:span><text:span text:style-name="T3">2.個人服務部份：</text:span></text:p>
      <text:list xml:id="list111600557638726" text:continue-list="list111601325887558" text:style-name="WW8Num5">
        <text:list-item>
          <text:list>
            <text:list-item>
              <text:list>
                <text:list-item>
                  <text:p text:style-name="P5">本會會員及其眷屬。</text:p>
                </text:list-item>
              </text:list>
            </text:list-item>
          </text:list>
        </text:list-item>
      </text:list>
      <text:p text:style-name="P24">（2）一般民眾。</text:p>
      <text:p text:style-name="P10"><text:span text:style-name="T4"><text:s text:c="9"/></text:span><text:span text:style-name="T3">（二）服務項目：</text:span></text:p>
      <text:p text:style-name="P10"><text:span text:style-name="T4"><text:s text:c="16"/></text:span><text:span text:style-name="T3">1.殘障福利服務。</text:span></text:p>
      <text:p text:style-name="P21">2.老人福利服務。</text:p>
      <text:p text:style-name="P10"><text:span text:style-name="T4"><text:s text:c="16"/></text:span><text:span text:style-name="T3">3.婦女福利服務。</text:span></text:p>
      <text:p text:style-name="P10"><text:span text:style-name="T4"><text:s text:c="16"/></text:span><text:span text:style-name="T3">4.少年福利服務。</text:span></text:p>
      <text:p text:style-name="P10"><text:span text:style-name="T4"><text:s text:c="16"/></text:span><text:span text:style-name="T3">5.兒童福利服務。</text:span></text:p>
      <text:p text:style-name="P10"><text:span text:style-name="T4"><text:s text:c="16"/></text:span><text:span text:style-name="T3">6.社區福利服務。</text:span></text:p>
      <text:p text:style-name="P10"><text:span text:style-name="T4"><text:s text:c="16"/></text:span><text:span text:style-name="T3">7.其他政府機關委辦服務事項。</text:span></text:p>
      <text:list xml:id="list111601228627648" text:continue-list="list4017737234427605725" text:style-name="WW8Num1">
        <text:list-item>
          <text:p text:style-name="P13">預期效益：</text:p>
        </text:list-item>
      </text:list>
      <text:p text:style-name="P25"><text:span text:style-name="T4"><text:s text:c="4"/></text:span><text:span text:style-name="T3">一、運用本會會員之知能及工作經驗，協助政府宣導政令，奉獻社會服務、</text:span></text:p>
      <text:p text:style-name="P26">提升會員及一般民眾生活品質及水準，促進家庭安和及社會進步。</text:p>
      <text:p text:style-name="P27">二、有效運用社會人力資源，共為社會服務奉獻，以期發揮服務公眾利益工作效能。</text:p>
      <text:list xml:id="list111601247329633" text:continue-numbering="true" text:style-name="WW8Num1">
        <text:list-item>
          <text:p text:style-name="P13">經費來源：</text:p>
        </text:list-item>
      </text:list>
      <text:p text:style-name="P10"><text:span text:style-name="T4"><text:s text:c="4"/></text:span><text:span text:style-name="T3">一、申請內政部及宜蘭縣政府補助。</text:span></text:p>
      <text:p text:style-name="P10"><text:span text:style-name="T4"><text:s text:c="4"/></text:span><text:span text:style-name="T3">二、本會年度工作計畫預算（自籌款）。</text:span></text:p>
      <text:p text:style-name="P16">三、其他收入。</text:p>
      <text:list xml:id="list111600227192282" text:continue-numbering="true" text:style-name="WW8Num1">
        <text:list-item>
          <text:p text:style-name="P13">附則：</text:p>
        </text:list-item>
      </text:list>
      <text:p text:style-name="P10"><text:span text:style-name="T4"><text:s text:c="4"/></text:span><text:span text:style-name="T3">本計畫奉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282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9cm" fo:text-indent="-0.847cm" fo:margin-left="9.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83cm" fo:text-indent="-0.847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6.615cm" fo:text-indent="-1.905cm" fo:margin-left="6.6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9cm" fo:text-indent="-0.847cm" fo:margin-left="9.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636cm" fo:text-indent="-0.847cm" fo:margin-left="10.6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83cm" fo:text-indent="-0.847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419cm" fo:text-indent="-1.905cm" fo:margin-left="4.4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34cm"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4.392cm" fo:text-indent="-1.905cm" fo:margin-left="4.39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text:list-tab-stop-position="5.45cm" fo:text-indent="-1.27cm" fo:margin-left="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4.526cm" fo:text-indent="-0.635cm" fo:margin-left="4.52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6.643cm" fo:text-indent="-1.905cm" fo:margin-left="6.6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431cm" fo:text-indent="-0.847cm" fo:margin-left="6.4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18cm" fo:text-indent="-0.847cm" fo:margin-left="9.8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664cm" fo:text-indent="-0.847cm" fo:margin-left="10.6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11cm" fo:text-indent="-0.847cm" fo:margin-left="11.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冬山鄉大進社區協會志工服務隊實施計畫</dc:title>
    <meta:initial-creator>DANGIN</meta:initial-creator>
    <meta:creation-date>2006-03-02T09:26:00</meta:creation-date>
    <dc:creator>邱信傑</dc:creator>
    <dc:date>2016-08-10T13:38:00</dc:date>
    <meta:print-date>2005-04-27T18:24:00</meta:print-date>
    <meta:editing-cycles>13</meta:editing-cycles>
    <meta:editing-duration>PT11M</meta:editing-duration>
    <meta:document-statistic meta:table-count="0" meta:image-count="0" meta:object-count="0" meta:page-count="3" meta:paragraph-count="79" meta:word-count="1704" meta:character-count="2067" meta:non-whitespace-character-count="1747"/>
    <meta:generator>LibreOffice/5.0.1.2$Windows_x86 LibreOffice_project/81898c9f5c0d43f3473ba111d7b351050be20261</meta:generator>
  </office:meta>
</office:document-meta>
</file>