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5.251cm"/>
    </style:style>
    <style:style style:name="表格1.F" style:family="table-column">
      <style:table-column-properties style:column-width="1.517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color="#c4bc96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71cm" svg:stroke-color="#eeece1" draw:stroke-linejoin="miter" svg:stroke-linecap="square" draw:fill="none" draw:fill-color="#ff0000" draw:textarea-horizontal-align="justify" draw:textarea-vertical-align="middle" draw:auto-grow-height="false" draw:auto-grow-width="false" fo:min-height="0.575cm" fo:min-width="1.16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9" svg:width="1.763cm" svg:height="0.918cm" svg:x="13.092cm" svg:y="-0.953cm"><text:p text:style-name="P8"><text:span text:style-name="T7">附件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宜蘭縣社會福利類志願服務～</text:span></text:p>
      <text:p text:style-name="P1"><text:span text:style-name="T1">「祥和計畫</text:span><text:span text:style-name="T2">─</text:span><text:span text:style-name="T3">志願服務隊名冊</text:span><text:span text:style-name="T1">」</text:span></text:p>
      <text:p text:style-name="P2"><text:span text:style-name="T4">隊名： <text:s text:c="18"/></text:span>隊長： <text:s text:c="9"/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聯絡地址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社會福利類志願服務</dc:title>
    <meta:initial-creator>user</meta:initial-creator>
    <meta:creation-date>2005-04-11T17:02:00</meta:creation-date>
    <dc:creator>邱信傑</dc:creator>
    <dc:date>2016-08-10T13:36:00</dc:date>
    <meta:editing-cycles>9</meta:editing-cycles>
    <meta:editing-duration>PT14M</meta:editing-duration>
    <meta:document-statistic meta:table-count="1" meta:image-count="0" meta:object-count="0" meta:page-count="2" meta:paragraph-count="29" meta:word-count="77" meta:character-count="117" meta:non-whitespace-character-count="88"/>
    <meta:generator>LibreOffice/5.0.1.2$Windows_x86 LibreOffice_project/81898c9f5c0d43f3473ba111d7b351050be20261</meta:generator>
  </office:meta>
</office:document-meta>
</file>