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1" style:font-size-asian="36pt" style:font-weight-asian="bold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fo:font-weight="bold" style:font-name-asian="標楷體1" style:font-size-asian="36pt" style:font-weight-asian="bold" style:font-size-complex="36pt"/>
    </style:style>
    <style:style style:name="T1" style:family="text">
      <style:text-properties style:font-name="標楷體" fo:font-size="41pt" fo:font-weight="bold" style:font-name-asian="標楷體1" style:font-size-asian="41pt" style:font-weight-asian="bold" style:font-size-complex="41pt"/>
    </style:style>
    <style:style style:name="T2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3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4" style:family="text">
      <style:text-properties style:font-name="標楷體" fo:font-size="26pt" fo:font-weight="bold" style:font-name-asian="標楷體1" style:font-size-asian="26pt" style:font-weight-asian="bold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3"><text:span text:style-name="T1">政府部門</text:span><text:bookmark text:name="_GoBack"/><text:span text:style-name="T1">補助民間組織</text:span></text:p>
      <text:p text:style-name="P3"><text:span text:style-name="T1">相關要點彙整</text:span></text:p>
      <text:p text:style-name="P4"><text:span text:style-name="T2">（中央政府．宜蘭縣政府）</text:span></text:p>
      <text:p text:style-name="P1"/>
      <text:p text:style-name="P1"/>
      <text:p text:style-name="P1"/>
      <text:p text:style-name="P1"/>
      <text:p text:style-name="P3"><text:span text:style-name="T3">宜蘭縣第三部門發展中心</text:span></text:p>
      <text:p text:style-name="P3"><text:span text:style-name="T3">財團法人海棠文教基金會</text:span></text:p>
      <text:p text:style-name="P2"><text:soft-page-break/></text:p>
      <text:p text:style-name="P3"><text:span text:style-name="T4">中華民國一零四年九月 <text:s text:c="6"/>編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M</meta:initial-creator>
    <dc:creator>MMM</dc:creator>
    <meta:editing-cycles>3</meta:editing-cycles>
    <meta:print-date>2015-09-04T09:00:00</meta:print-date>
    <meta:creation-date>2015-09-04T09:00:00</meta:creation-date>
    <dc:date>2015-09-04T09:01:00</dc:date>
    <meta:editing-duration>PT1M</meta:editing-duration>
    <meta:generator>LibreOffice/5.0.1.2$Windows_x86 LibreOffice_project/81898c9f5c0d43f3473ba111d7b351050be20261</meta:generator>
    <meta:document-statistic meta:table-count="0" meta:image-count="0" meta:object-count="0" meta:page-count="2" meta:paragraph-count="6" meta:word-count="62" meta:character-count="69" meta:non-whitespace-character-count="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